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1" style:family="table">
      <style:table-properties style:width="17.992cm" fo:margin-left="-0.73cm" table:align="left" fo:background-color="transparent">
        <style:background-image/>
      </style:table-properties>
    </style:style>
    <style:style style:name="Πίνακας1.A" style:family="table-column">
      <style:table-column-properties style:column-width="1.265cm"/>
    </style:style>
    <style:style style:name="Πίνακας1.B" style:family="table-column">
      <style:table-column-properties style:column-width="5.89cm"/>
    </style:style>
    <style:style style:name="Πίνακας1.C" style:family="table-column">
      <style:table-column-properties style:column-width="1.789cm"/>
    </style:style>
    <style:style style:name="Πίνακας1.D" style:family="table-column">
      <style:table-column-properties style:column-width="9.049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D2" style:family="table-cell" style:data-style-name="N0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4" style:family="table-row">
      <style:table-row-properties style:min-row-height="0.818cm" fo:background-color="transparent">
        <style:background-image/>
      </style:table-row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12pt" officeooo:rsid="00165e6c" officeooo:paragraph-rsid="00165e6c" style:font-size-asian="12pt" style:font-size-complex="12pt"/>
    </style:style>
    <style:style style:name="P2" style:family="paragraph" style:parent-style-name="Standard" style:list-style-name="WWNum2">
      <style:paragraph-properties fo:margin-top="0.101cm" fo:margin-bottom="0.101cm" style:contextual-spacing="false" fo:line-height="115%" fo:text-align="center" style:justify-single-word="false">
        <style:tab-stops>
          <style:tab-stop style:position="0.309cm"/>
          <style:tab-stop style:position="0.635cm"/>
          <style:tab-stop style:position="5.001cm" style:type="center"/>
          <style:tab-stop style:position="15.002cm" style:type="center"/>
          <style:tab-stop style:position="20.503cm" style:type="center"/>
        </style:tab-stops>
      </style:paragraph-properties>
      <style:text-properties fo:color="#000000" loext:opacity="100%" style:font-name="Calibri" fo:font-size="12pt" fo:font-weight="bold" officeooo:paragraph-rsid="0019f4a3" fo:background-color="#d3d3d3" style:font-name-asian="Calibri" style:font-name-complex="Calibri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officeooo:rsid="00165e6c" officeooo:paragraph-rsid="00165e6c" style:font-size-asian="12pt" style:font-size-complex="12pt"/>
    </style:style>
    <style:style style:name="P4" style:family="paragraph" style:parent-style-name="Standard_20__28_user_29_" style:list-style-name="WWNum2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-0.953cm"/>
        </style:tab-stops>
      </style:paragraph-properties>
      <style:text-properties style:font-name="Calibri2" fo:font-size="10.5pt" fo:language="el" fo:country="GR" officeooo:rsid="00245f10" officeooo:paragraph-rsid="0019f4a3" style:font-size-asian="10.5pt" style:font-name-complex="Times New Roman" style:font-size-complex="10.5pt"/>
    </style:style>
    <style:style style:name="P5" style:family="paragraph" style:parent-style-name="Standard_20__28_user_29_" style:list-style-name="WWNum2">
      <style:paragraph-properties fo:text-align="start" style:justify-single-word="false" fo:orphans="0" fo:widows="0"/>
      <style:text-properties style:font-name="Calibri2" fo:font-size="11pt" fo:language="el" fo:country="GR" officeooo:paragraph-rsid="0019f4a3" style:font-size-asian="11pt" style:font-name-complex="Times New Roman" style:font-size-complex="11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2pt" officeooo:rsid="0019f4a3" officeooo:paragraph-rsid="0019f4a3" fo:background-color="#ffffff" style:font-size-asian="12pt" style:font-size-complex="12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2" fo:font-size="12pt" officeooo:paragraph-rsid="0015d9d1" fo:background-color="#ffffff" style:font-size-asian="12pt" style:font-size-complex="12p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Calibri2" fo:font-size="12pt" officeooo:rsid="00164892" officeooo:paragraph-rsid="0015d9d1" fo:background-color="#ffffff" style:font-size-asian="12pt" style:font-size-complex="12pt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Calibri2" fo:font-size="12pt" officeooo:paragraph-rsid="0015d9d1" fo:background-color="#ffffff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2pt" officeooo:rsid="0015bd4b" officeooo:paragraph-rsid="0015d9d1" fo:background-color="#ffffff" style:font-size-asian="12pt" style:font-size-complex="12pt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Calibri2" fo:font-size="12pt" officeooo:rsid="0016f356" officeooo:paragraph-rsid="0015d9d1" fo:background-color="#ffffff" style:font-size-asian="12pt" style:font-size-complex="12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language="el" fo:country="GR" fo:font-weight="bold" officeooo:rsid="0017748d" officeooo:paragraph-rsid="0018797b" fo:background-color="#ffffff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9f4a3" officeooo:paragraph-rsid="0019f4a3" fo:background-color="#ffffff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paragraph-rsid="0015d9d1" fo:background-color="#ffffff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64892" officeooo:paragraph-rsid="0015d9d1" fo:background-color="#ffffff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libri2" fo:font-size="10.5pt" fo:font-weight="bold" officeooo:rsid="0015d9d1" officeooo:paragraph-rsid="0018797b" fo:background-color="#ffffff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fo:background-color="#ffffff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f07e2" fo:background-color="#ffffff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64892" fo:background-color="#ffffff" style:font-size-asian="11pt" style:font-size-complex="11pt"/>
    </style:style>
    <style:style style:name="P20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64892" officeooo:paragraph-rsid="00164892" fo:background-color="#ffffff" style:font-size-asian="11pt" style:font-size-complex="11pt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rsid="001e4137" officeooo:paragraph-rsid="001e4137" fo:background-color="#ffffff" style:font-size-asian="11pt" style:font-size-complex="11pt"/>
    </style:style>
    <style:style style:name="P22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e4137" officeooo:paragraph-rsid="001e4137" fo:background-color="#ffffff" style:font-size-asian="11pt" style:font-size-complex="11pt"/>
    </style:style>
    <style:style style:name="P23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Calibri2" fo:font-size="11pt" officeooo:rsid="0016f356" officeooo:paragraph-rsid="0016f356" fo:background-color="#ffffff" style:font-size-asian="11pt" style:font-size-complex="11pt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Calibri2" fo:font-size="11pt" officeooo:paragraph-rsid="001e4137" style:font-size-asian="11pt" style:font-size-complex="11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Calibri2" fo:font-size="11pt" fo:language="el" fo:country="GR" officeooo:rsid="0005d61d" officeooo:paragraph-rsid="0003b89d" style:font-size-asian="11pt" style:font-size-complex="11pt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Calibri2" fo:font-size="11pt" fo:language="el" fo:country="GR" officeooo:rsid="001a137a" officeooo:paragraph-rsid="001a137a" style:font-size-asian="11pt" style:font-size-complex="11pt"/>
    </style:style>
    <style:style style:name="P27" style:family="paragraph" style:parent-style-name="Text_20_body" style:list-style-name="WWNum2">
      <style:paragraph-properties fo:text-align="start" style:justify-single-word="false">
        <style:tab-stops>
          <style:tab-stop style:position="-0.953cm"/>
        </style:tab-stops>
      </style:paragraph-properties>
      <style:text-properties style:font-name="Arial1" fo:font-size="12pt" officeooo:paragraph-rsid="00165e6c" style:font-size-asian="12pt" style:font-name-complex="Arial2" style:font-size-complex="12pt"/>
    </style:style>
    <style:style style:name="P28" style:family="paragraph" style:parent-style-name="Text_20_body">
      <style:paragraph-properties fo:line-height="100%" fo:text-align="center" style:justify-single-word="false">
        <style:tab-stops>
          <style:tab-stop style:position="-0.953cm"/>
        </style:tab-stops>
      </style:paragraph-properties>
      <style:text-properties style:font-name="Calibri2" fo:font-size="12pt" officeooo:rsid="00165e6c" officeooo:paragraph-rsid="0019f4a3" style:font-size-asian="12pt" style:font-size-complex="12pt"/>
    </style:style>
    <style:style style:name="P29" style:family="paragraph" style:parent-style-name="Text_20_body">
      <style:paragraph-properties fo:line-height="100%" fo:text-align="end" style:justify-single-word="false">
        <style:tab-stops>
          <style:tab-stop style:position="-0.953cm"/>
        </style:tab-stops>
      </style:paragraph-properties>
      <style:text-properties officeooo:paragraph-rsid="0019f4a3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-0.953cm"/>
        </style:tab-stops>
      </style:paragraph-properties>
      <style:text-properties style:font-name="Calibri1" fo:font-size="12pt" officeooo:paragraph-rsid="0019f4a3" style:font-size-asian="12pt" style:font-name-complex="Calibri3" style:font-size-complex="12pt"/>
    </style:style>
    <style:style style:name="T1" style:family="text">
      <style:text-properties officeooo:rsid="0015bd4b"/>
    </style:style>
    <style:style style:name="T2" style:family="text">
      <style:text-properties officeooo:rsid="00164892"/>
    </style:style>
    <style:style style:name="T3" style:family="text">
      <style:text-properties officeooo:rsid="0017748d"/>
    </style:style>
    <style:style style:name="T4" style:family="text">
      <style:text-properties fo:language="el" fo:country="GR"/>
    </style:style>
    <style:style style:name="T5" style:family="text">
      <style:text-properties fo:language="el" fo:country="GR" fo:font-weight="normal" officeooo:rsid="0019f4a3" style:font-weight-asian="normal" style:font-weight-complex="normal"/>
    </style:style>
    <style:style style:name="T6" style:family="text">
      <style:text-properties fo:language="el" fo:country="GR" officeooo:rsid="002257ff"/>
    </style:style>
    <style:style style:name="T7" style:family="text">
      <style:text-properties fo:font-weight="bold" style:font-weight-asian="bold" style:font-name-complex="Calibri3" style:font-weight-complex="bold"/>
    </style:style>
    <style:style style:name="T8" style:family="text">
      <style:text-properties fo:font-weight="bold" officeooo:rsid="00165e6c" style:font-weight-asian="bold" style:font-name-complex="Calibri3" style:font-weight-complex="bold"/>
    </style:style>
    <style:style style:name="T9" style:family="text">
      <style:text-properties fo:font-weight="bold" officeooo:rsid="0018797b" style:font-weight-asian="bold" style:font-name-complex="Calibri3" style:font-weight-complex="bold"/>
    </style:style>
    <style:style style:name="T10" style:family="text">
      <style:text-properties officeooo:rsid="0018797b"/>
    </style:style>
    <style:style style:name="T11" style:family="text">
      <style:text-properties fo:font-size="10.5pt" officeooo:rsid="00266817" style:font-size-asian="10.5pt" style:font-size-complex="10.5pt"/>
    </style:style>
    <style:style style:name="T12" style:family="text">
      <style:text-properties style:font-name="Calibri2"/>
    </style:style>
    <style:style style:name="T13" style:family="text">
      <style:text-properties style:font-name="Calibri2" officeooo:rsid="00266817"/>
    </style:style>
    <style:style style:name="T14" style:family="text">
      <style:text-properties style:font-name="Calibri2" officeooo:rsid="001b5226"/>
    </style:style>
    <style:style style:name="T15" style:family="text">
      <style:text-properties style:font-name="Calibri2" officeooo:rsid="001a07c3"/>
    </style:style>
    <style:style style:name="T16" style:family="text">
      <style:text-properties style:font-name="Calibri2" fo:font-size="11pt" style:font-size-asian="11pt" style:font-name-complex="Arial2" style:font-size-complex="11pt"/>
    </style:style>
    <style:style style:name="T17" style:family="text">
      <style:text-properties style:font-name="Calibri2" fo:font-size="11pt" fo:language="en" fo:country="US" style:font-size-asian="11pt" style:font-name-complex="Arial2" style:font-size-complex="11pt"/>
    </style:style>
    <style:style style:name="T18" style:family="text">
      <style:text-properties style:font-name="Calibri2" fo:font-size="11pt" fo:language="en" fo:country="US" officeooo:rsid="005440a5" style:font-size-asian="11pt" style:font-name-complex="Arial2" style:font-size-complex="11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text-underline-style="solid" style:text-underline-width="auto" style:text-underline-color="font-color" officeooo:rsid="003b46d7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text-underline-style="solid" style:text-underline-width="auto" style:text-underline-color="font-color" officeooo:rsid="0019f4a3" style:text-underline-mode="continuous" style:text-overline-mode="continuous" style:text-line-through-mode="continuous" style:font-size-asian="12pt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b5226" style:font-weight-asian="normal" style:font-weight-complex="normal"/>
    </style:style>
    <style:style style:name="T24" style:family="text">
      <style:text-properties fo:font-weight="normal" officeooo:rsid="0028bd2f" style:font-weight-asian="normal" style:font-weight-complex="normal"/>
    </style:style>
    <style:style style:name="T25" style:family="text">
      <style:text-properties fo:language="en" fo:country="US" fo:font-weight="normal" officeooo:rsid="0019f4a3" style:font-weight-asian="normal" style:font-weight-complex="normal"/>
    </style:style>
    <style:style style:name="T26" style:family="text">
      <style:text-properties fo:language="en" fo:country="US" officeooo:rsid="005d4449"/>
    </style:style>
    <style:style style:name="T27" style:family="text">
      <style:text-properties officeooo:rsid="001e4137"/>
    </style:style>
    <style:style style:name="T28" style:family="text">
      <style:text-properties officeooo:rsid="0022d610"/>
    </style:style>
    <style:style style:name="T29" style:family="text">
      <style:text-properties officeooo:rsid="005d444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18944913" text:style-name="WWNum2">
        <text:list-item>
          <text:p text:style-name="P2"><text:span text:style-name="T20">ΥΠΟΔΕΙΓΜΑ </text:span><text:span text:style-name="T21">ΤΕΧΝΙ</text:span><text:span text:style-name="T19">ΚΗΣ ΠΡΟΣΦΟΡΑΣ</text:span></text:p>
        </text:list-item>
        <text:list-item>
          <text:p text:style-name="P5">ΕΛΛΗΝΙΚΗ ΔΗΜΟΚΡΑΤΙΑ </text:p>
        </text:list-item>
        <text:list-item>
          <text:p text:style-name="P5">ΔΗΜΟΣ ΚΑΡΔΙΤΣΑΣ <text:s text:c="86"/></text:p>
        </text:list-item>
        <text:list-item>
          <text:p text:style-name="P4"><text:span text:style-name="T16">Δ/ΝΣΗ: ΚΑΘΑΡΙΟΤΗΤΑΣ ΑΝΑΚΥΚΛΩΣΗΣ</text:span><text:span text:style-name="T17"> </text:span><text:span text:style-name="T18">&amp;</text:span><text:span text:style-name="T17"> </text:span><text:span text:style-name="T16">ΠΡΑΣΙΝΟΥ</text:span></text:p>
        </text:list-item>
        <text:list-item>
          <text:p text:style-name="P27"/>
        </text:list-item>
      </text:list>
      <text:p text:style-name="P30"><text:span text:style-name="T5">ΤΕΧΝΙΚΗ</text:span><text:span text:style-name="T22"> ΠΡΟΣΦΟΡΑ </text:span><text:span text:style-name="T23">Μ</text:span><text:span text:style-name="T24">ΕΣΩΝ ΑΤΟΜΙΚΗΣ ΠΡΟΣΤΑΣΙΑΣ ΕΡΓΑΖΟΜΕΝΩΝ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13">Α/Α</text:p>
          </table:table-cell>
          <table:table-cell table:style-name="Πίνακας1.A1" office:value-type="string">
            <text:p text:style-name="P14">ΕΙΔΟΣ</text:p>
          </table:table-cell>
          <table:table-cell table:style-name="Πίνακας1.C1" office:value-type="string">
            <text:p text:style-name="P15">Μ.Μ</text:p>
          </table:table-cell>
          <table:table-cell table:style-name="Πίνακας1.A1" office:value-type="string">
            <text:p text:style-name="P16">ΤΕΧΝΙΚΗ ΠΡΟΣΦΟΡΑ <text:s/></text:p>
            <text:p text:style-name="P12">ΤΕΧΝΙΚΑ ΣΤΟΙΧΕΙΑ ΕΙΔΟΥΣ-</text:p>
            <text:p text:style-name="P12"><text:s/>ΕΠΩΝΥΜΙΑ ΕΙΔΟΥΣ</text:p>
          </table:table-cell>
        </table:table-row>
        <table:table-row table:style-name="Πίνακας1.1">
          <table:table-cell table:style-name="Πίνακας1.A1" office:value-type="string">
            <text:p text:style-name="P6">1.</text:p>
          </table:table-cell>
          <table:table-cell table:style-name="Πίνακας1.A1" office:value-type="string">
            <text:p text:style-name="P17">ΓΑΛΟΤΣΕΣ (ΖΕΥΓΗ)</text:p>
          </table:table-cell>
          <table:table-cell table:style-name="Πίνακας1.C1" office:value-type="string">
            <text:p text:style-name="P20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2.</text:p>
          </table:table-cell>
          <table:table-cell table:style-name="Πίνακας1.A1" office:value-type="string">
            <text:p text:style-name="P17">ΑΡΒΥΛΑ ΑΣΦΑΛΕΙΑΣ</text:p>
          </table:table-cell>
          <table:table-cell table:style-name="Πίνακας1.C1" office:value-type="string">
            <text:p text:style-name="P20">ΖΕΥΓΗ</text:p>
          </table:table-cell>
          <table:table-cell table:style-name="Πίνακας1.D2">
            <text:p text:style-name="P9"/>
          </table:table-cell>
        </table:table-row>
        <table:table-row table:style-name="Πίνακας1.4">
          <table:table-cell table:style-name="Πίνακας1.A1" office:value-type="string">
            <text:p text:style-name="P6">3.</text:p>
          </table:table-cell>
          <table:table-cell table:style-name="Πίνακας1.A1" office:value-type="string">
            <text:p text:style-name="P17">ΚΑΠΕΛΑ</text:p>
            <text:p text:style-name="P17"/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4.</text:p>
          </table:table-cell>
          <table:table-cell table:style-name="Πίνακας1.A1" office:value-type="string">
            <text:p text:style-name="P17">ΓΑΝΤΙΑ ΑΠΟ ΝΙΤΡΙΛΙΟ</text:p>
          </table:table-cell>
          <table:table-cell table:style-name="Πίνακας1.C1" office:value-type="string">
            <text:p text:style-name="P20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5.</text:p>
          </table:table-cell>
          <table:table-cell table:style-name="Πίνακας1.A1" office:value-type="string">
            <text:p text:style-name="P17">ΓΑΝΤΙΑ ΔΕΡΜΑΤΟΠΑΝΙΝΑ</text:p>
          </table:table-cell>
          <table:table-cell table:style-name="Πίνακας1.C1" office:value-type="string">
            <text:p text:style-name="P20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6.</text:p>
          </table:table-cell>
          <table:table-cell table:style-name="Πίνακας1.A1" office:value-type="string">
            <text:p text:style-name="P18">ΓΑΝΤΙΑ ΑΠΟ PVC</text:p>
            <text:p text:style-name="P17"/>
          </table:table-cell>
          <table:table-cell table:style-name="Πίνακας1.C1" office:value-type="string">
            <text:p text:style-name="P20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7.</text:p>
          </table:table-cell>
          <table:table-cell table:style-name="Πίνακας1.A1" office:value-type="string">
            <text:p text:style-name="P17">ΜΑΣΚΑ ΦΙΛΤΡΟ Ρ1</text:p>
            <text:p text:style-name="P17"/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8.</text:p>
          </table:table-cell>
          <table:table-cell table:style-name="Πίνακας1.A1" office:value-type="string">
            <text:p text:style-name="P17">ΠΑΝΤΕΛΟΝΙΑ ΕΡΓΑΣΙΑΣ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9.</text:p>
          </table:table-cell>
          <table:table-cell table:style-name="Πίνακας1.A1" office:value-type="string">
            <text:p text:style-name="P17">ΜΠΛΟΥΖΑΚΙΑ t-shirt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0.</text:p>
          </table:table-cell>
          <table:table-cell table:style-name="Πίνακας1.A1" office:value-type="string">
            <text:p text:style-name="P17">ΑΝΑΚΛΑΣΤΙΚΑ ΓΙΛΕΚΑ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1.</text:p>
          </table:table-cell>
          <table:table-cell table:style-name="Πίνακας1.A1" office:value-type="string">
            <text:p text:style-name="P17">ΝΙΤΣΕΡΑΔΕΣ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2.</text:p>
          </table:table-cell>
          <table:table-cell table:style-name="Πίνακας1.A1" office:value-type="string">
            <text:p text:style-name="P17">ΜΠΟΥΦΑΝ ΑΔΙΑΒΡΟΧΟ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3.</text:p>
          </table:table-cell>
          <table:table-cell table:style-name="Πίνακας1.A1" office:value-type="string">
            <text:p text:style-name="P21">ΚΡΑΝΟΣ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4.</text:p>
          </table:table-cell>
          <table:table-cell table:style-name="Πίνακας1.A1" office:value-type="string">
            <text:p text:style-name="P19">ΓΥΑΛΙΑ <text:span text:style-name="T27">ΑΝΟΙΚΤΟΥ ΤΥΠΟΥ</text:span></text:p>
          </table:table-cell>
          <table:table-cell table:style-name="Πίνακας1.C1" office:value-type="string">
            <text:p text:style-name="P20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5.</text:p>
          </table:table-cell>
          <table:table-cell table:style-name="Πίνακας1.A1" office:value-type="string">
            <text:p text:style-name="P17">ΦΟΡΜΕΣ ΕΡΓΑΣΙΑΣ</text:p>
          </table:table-cell>
          <table:table-cell table:style-name="Πίνακας1.C1" office:value-type="string">
            <text:p text:style-name="P23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6.</text:p>
          </table:table-cell>
          <table:table-cell table:style-name="Πίνακας1.A1" office:value-type="string">
            <text:p text:style-name="P24">ΜΑΣΚΑ ΗΜΙΣΕΩΣ ΠΡΟΣΩΠΟΥ ΜΕ ΦΙΛΤΡΑ <text:span text:style-name="T4">Α1</text:span><text:span text:style-name="T6">Ρ3</text:span></text:p>
          </table:table-cell>
          <table:table-cell table:style-name="Πίνακας1.C1" office:value-type="string">
            <text:p text:style-name="P22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7.</text:p>
          </table:table-cell>
          <table:table-cell table:style-name="Πίνακας1.A1" office:value-type="string">
            <text:p text:style-name="P17">ΑΣΠΙΔΙΟ ΜΕ ΠΛΕΓΜΑ</text:p>
          </table:table-cell>
          <table:table-cell table:style-name="Πίνακας1.C1" office:value-type="string">
            <text:p text:style-name="P23">ΤΕΜ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8.</text:p>
          </table:table-cell>
          <table:table-cell table:style-name="Πίνακας1.A1" office:value-type="string">
            <text:p text:style-name="P17">ΕΠΙΓΟΝΑΤΙΔΕΣ</text:p>
          </table:table-cell>
          <table:table-cell table:style-name="Πίνακας1.C1" office:value-type="string">
            <text:p text:style-name="P23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19.</text:p>
          </table:table-cell>
          <table:table-cell table:style-name="Πίνακας1.A1" office:value-type="string">
            <text:p text:style-name="P17">ΩΤΑΣΠΙΔΕΣ</text:p>
          </table:table-cell>
          <table:table-cell table:style-name="Πίνακας1.C1" office:value-type="string">
            <text:p text:style-name="P23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20.</text:p>
          </table:table-cell>
          <table:table-cell table:style-name="Πίνακας1.A1" office:value-type="string">
            <text:p text:style-name="P25">Γ<text:span text:style-name="T28">ΑΝΤΙΑ ΧΕΙΡΙΣΤΩΝ ΑΛΥΣΣΟΠΡΙΟΝΟΥ</text:span> </text:p>
          </table:table-cell>
          <table:table-cell table:style-name="Πίνακας1.C1" office:value-type="string">
            <text:p text:style-name="P23">ΖΕΥΓΗ</text:p>
          </table:table-cell>
          <table:table-cell table:style-name="Πίνακας1.D2">
            <text:p text:style-name="P9"/>
          </table:table-cell>
        </table:table-row>
        <table:table-row table:style-name="Πίνακας1.1">
          <table:table-cell table:style-name="Πίνακας1.A1" office:value-type="string">
            <text:p text:style-name="P6">21.</text:p>
          </table:table-cell>
          <table:table-cell table:style-name="Πίνακας1.A1" office:value-type="string">
            <text:p text:style-name="P26">Γ<text:span text:style-name="T29">ΥΑΛΙΑ ΤΥΠΟΥ </text:span><text:span text:style-name="T26">GOGGLES </text:span><text:span text:style-name="T29">ΓΙΑ ΠΡΟΣΤΑΣΙΑ ΑΠΟ ΧΗΜΙΚΟΥΣ Η ΜΗΧΑΝΙΚΟΥΣ ΚΙΝΔΥΝΟΥΣ</text:span> </text:p>
          </table:table-cell>
          <table:table-cell table:style-name="Πίνακας1.C1" office:value-type="string">
            <text:p text:style-name="P22">ΤΕΜ</text:p>
          </table:table-cell>
          <table:table-cell table:style-name="Πίνακας1.D2">
            <text:p text:style-name="P9"/>
          </table:table-cell>
        </table:table-row>
      </table:table>
      <text:p text:style-name="P1"/>
      <text:p text:style-name="P1"/>
      <text:p text:style-name="P29"><text:span text:style-name="T13">Ο ΠΡΟΣΦΕΡΩΝ ΟΙΚΟΝΟΜΙΚΟΣ ΦΟΡΕΑΣ</text:span></text:p>
      <text:p text:style-name="P29"><text:span text:style-name="T14"><text:s/></text:span><text:span text:style-name="T15"><text:s/></text:span><text:span text:style-name="T12"><text:s/></text:span></text:p>
      <text:p text:style-name="P28"><text:span text:style-name="T11"><text:s text:c="3"/><text:tab/><text:tab/><text:tab/><text:tab/><text:tab/><text:tab/><text:tab/><text:tab/>(ΣΦΡΑΓΙΔΑ - <text:s/>ΥΠΟΓΡΑΦΗ)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1T13:20:41.400000000</meta:creation-date>
    <dc:date>2025-09-11T12:05:08.301000000</dc:date>
    <meta:editing-duration>PT48M42S</meta:editing-duration>
    <meta:editing-cycles>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77" meta:word-count="132" meta:character-count="923" meta:non-whitespace-character-count="757"/>
  </office:meta>
</office:document-meta>
</file>