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688cm"/>
    </style:style>
    <style:style style:name="Πίνακας1.B" style:family="table-column">
      <style:table-column-properties style:column-width="3.639cm"/>
    </style:style>
    <style:style style:name="Πίνακας1.C" style:family="table-column">
      <style:table-column-properties style:column-width="1.898cm"/>
    </style:style>
    <style:style style:name="Πίνακας1.D" style:family="table-column">
      <style:table-column-properties style:column-width="1.801cm"/>
    </style:style>
    <style:style style:name="Πίνακας1.E" style:family="table-column">
      <style:table-column-properties style:column-width="2.334cm"/>
    </style:style>
    <style:style style:name="Πίνακας1.G" style:family="table-column">
      <style:table-column-properties style:column-width="1.226cm"/>
    </style:style>
    <style:style style:name="Πίνακας1.H" style:family="table-column">
      <style:table-column-properties style:column-width="1.808cm"/>
    </style:style>
    <style:style style:name="Πίνακας1.I" style:family="table-column">
      <style:table-column-properties style:column-width="1.819cm"/>
    </style:style>
    <style:style style:name="Πίνακας1.1" style:family="table-row">
      <style:table-row-properties style:min-row-height="1.316cm" fo:background-color="transparent">
        <style:background-image/>
      </style:table-row-properties>
    </style:style>
    <style:style style:name="Πίνακας1.A1" style:family="table-cell">
      <style:table-cell-properties style:vertical-align="bottom" fo:background-color="transparent" fo:padding="0.097cm" fo:border="0.05pt solid #000000">
        <style:background-image/>
      </style:table-cell-properties>
    </style:style>
    <style:style style:name="Πίνακας1.A2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I2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3" style:family="table-row">
      <style:table-row-properties style:min-row-height="0.893cm" fo:background-color="transparent">
        <style:background-image/>
      </style:table-row-properties>
    </style:style>
    <style:style style:name="Πίνακας1.A3" style:family="table-cell" style:data-style-name="N0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D3" style:family="table-cell" style:data-style-name="N2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Πίνακας1.I3" style:family="table-cell" style:data-style-name="N0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Πίνακας1.14" style:family="table-row">
      <style:table-row-properties style:min-row-height="0.813cm" fo:background-color="transparent">
        <style:background-image/>
      </style:table-row-properties>
    </style:style>
    <style:style style:name="Πίνακας1.15" style:family="table-row">
      <style:table-row-properties style:min-row-height="0.628cm" fo:background-color="transparent">
        <style:background-image/>
      </style:table-row-properties>
    </style:style>
    <style:style style:name="Πίνακας1.26" style:family="table-row">
      <style:table-row-properties style:min-row-height="0.84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3590d"/>
    </style:style>
    <style:style style:name="P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9pt" fo:font-weight="bold" style:font-size-asian="9pt" style:font-size-complex="9pt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size-complex="9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rsid="0017e3b8" officeooo:paragraph-rsid="0017e3b8" style:font-size-asian="9pt" style:font-size-complex="9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paragraph-rsid="0017e3b8" style:font-size-asian="11pt" style:font-size-complex="11pt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Arial1" fo:font-size="11pt" fo:font-weight="bold" style:font-size-asian="11pt" style:font-size-complex="11pt"/>
    </style:style>
    <style:style style:name="P12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fo:font-weight="bold" style:font-size-asian="11pt" style:font-size-complex="11pt"/>
    </style:style>
    <style:style style:name="P13" style:family="paragraph" style:parent-style-name="Table_20_Contents">
      <style:paragraph-properties fo:text-align="end" style:justify-single-word="false"/>
      <style:text-properties style:font-name="Arial1" fo:font-size="11pt" fo:font-weight="bold" style:font-size-asian="11pt" style:font-size-complex="11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style:font-name="Arial1" fo:font-size="11pt" style:font-size-asian="11pt" style:font-size-complex="11pt"/>
    </style:style>
    <style:style style:name="T1" style:family="text">
      <style:text-properties officeooo:rsid="0013590d"/>
    </style:style>
    <style:style style:name="T2" style:family="text">
      <style:text-properties officeooo:rsid="00137254"/>
    </style:style>
    <style:style style:name="T3" style:family="text">
      <style:text-properties officeooo:rsid="001546b9"/>
    </style:style>
    <style:style style:name="T4" style:family="text">
      <style:text-properties officeooo:rsid="00162893"/>
    </style:style>
    <style:style style:name="T5" style:family="text">
      <style:text-properties officeooo:rsid="0017e3b8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ΕΠΩΝΥΜΙΑ </text:span><text:s text:c="3"/></text:p>
      <text:p text:style-name="P1"/>
      <text:p text:style-name="P1"/>
      <text:p text:style-name="P1"/>
      <text:p text:style-name="P1"/>
      <text:p text:style-name="P1"><text:s text:c="25"/><text:span text:style-name="T1">ΠΡΟΣΦΟΡΑ ΠΡΟΣ ΤΟ ΔΗΜΟ ΚΑΡΔΙΤΣΑΣ </text:span><text:span text:style-name="T3">(</text:span><text:span text:style-name="T5">ΠΑΡΑΡΤΗΜΑ ΡΟΜΑ</text:span><text:span text:style-name="T4">)</text:span></text:p>
      <text:p text:style-name="P1"><text:s text:c="40"/>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D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table:number-columns-spanned="9" office:value-type="string">
            <text:p text:style-name="P9">ΠΑΡΑΡΤΗΜΑ ΡΟΜΑ ΚΕΝΤΡΟΥ ΚΟΙΝΟΤΗΤΑΣ<text:line-break/>ΦΑΡΜΑΚ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2" office:value-type="string">
            <text:p text:style-name="P10">Α/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6">ΜΟΝΑΔΑ</text:p>
          </table:table-cell>
          <table:table-cell table:style-name="Πίνακας1.A2" office:value-type="string">
            <text:p text:style-name="P6">ΤΙΜΗ/ΤΜΧ (ΧΩΡΙΣ ΦΠΑ)</text:p>
          </table:table-cell>
          <table:table-cell table:style-name="Πίνακας1.A2" office:value-type="string">
            <text:p text:style-name="P6">ΠΟΣΟΤΗΤΑ</text:p>
          </table:table-cell>
          <table:table-cell table:style-name="Πίνακας1.A2" office:value-type="string">
            <text:p text:style-name="P6">ΣΥΝΟΛΟ ΧΩΡΙΣ ΦΠΑ</text:p>
          </table:table-cell>
          <table:table-cell table:style-name="Πίνακας1.A2" office:value-type="string">
            <text:p text:style-name="P6">ΦΠΑ 6%</text:p>
          </table:table-cell>
          <table:table-cell table:style-name="Πίνακας1.A2" office:value-type="string">
            <text:p text:style-name="P8">ΤΙΜΗ ΠΡΟΣΦΟΡΑΣ </text:p>
          </table:table-cell>
          <table:table-cell table:style-name="Πίνακας1.I2" office:value-type="string">
            <text:p text:style-name="P8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A2" office:value-type="string">
            <text:p text:style-name="P15">Γάντια νιτριλίου medium 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5.66037735849057">
            <text:p text:style-name="P16">5,66</text:p>
          </table:table-cell>
          <table:table-cell table:style-name="Πίνακας1.A3" office:value-type="float" office:value="20">
            <text:p text:style-name="P14">20</text:p>
          </table:table-cell>
          <table:table-cell table:style-name="Πίνακας1.D3" office:value-type="float" office:value="113.207547169811">
            <text:p text:style-name="P16">113,21</text:p>
          </table:table-cell>
          <table:table-cell table:style-name="Πίνακας1.D3" office:value-type="float" office:value="6.79245283018868">
            <text:p text:style-name="P16">6,79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A2" office:value-type="string">
            <text:p text:style-name="P15">Μαντηλάκια καθαρισμού χεριών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1.41509433962264">
            <text:p text:style-name="P16">1,42</text:p>
          </table:table-cell>
          <table:table-cell table:style-name="Πίνακας1.A3" office:value-type="float" office:value="40">
            <text:p text:style-name="P14">40</text:p>
          </table:table-cell>
          <table:table-cell table:style-name="Πίνακας1.D3" office:value-type="float" office:value="56.6037735849057">
            <text:p text:style-name="P16">56,60</text:p>
          </table:table-cell>
          <table:table-cell table:style-name="Πίνακας1.D3" office:value-type="float" office:value="3.39622641509434">
            <text:p text:style-name="P16">3,40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A2" office:value-type="string">
            <text:p text:style-name="P15">Παυσίπονα δισκία παρακεταμόλης tablm20*500mg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2.45283018867925">
            <text:p text:style-name="P16">2,45</text:p>
          </table:table-cell>
          <table:table-cell table:style-name="Πίνακας1.A3" office:value-type="float" office:value="10">
            <text:p text:style-name="P14">10</text:p>
          </table:table-cell>
          <table:table-cell table:style-name="Πίνακας1.D3" office:value-type="float" office:value="24.5283018867925">
            <text:p text:style-name="P16">24,53</text:p>
          </table:table-cell>
          <table:table-cell table:style-name="Πίνακας1.D3" office:value-type="float" office:value="1.47169811320755">
            <text:p text:style-name="P16">1,47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4">
            <text:p text:style-name="P14">4</text:p>
          </table:table-cell>
          <table:table-cell table:style-name="Πίνακας1.A2" office:value-type="string">
            <text:p text:style-name="P15">Μάσκες απλές χειρουργικές 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4.71698113207547">
            <text:p text:style-name="P16">4,72</text:p>
          </table:table-cell>
          <table:table-cell table:style-name="Πίνακας1.A3" office:value-type="float" office:value="10">
            <text:p text:style-name="P14">10</text:p>
          </table:table-cell>
          <table:table-cell table:style-name="Πίνακας1.D3" office:value-type="float" office:value="47.1698113207547">
            <text:p text:style-name="P16">47,17</text:p>
          </table:table-cell>
          <table:table-cell table:style-name="Πίνακας1.D3" office:value-type="float" office:value="2.83018867924528">
            <text:p text:style-name="P16">2,83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5">
            <text:p text:style-name="P14">5</text:p>
          </table:table-cell>
          <table:table-cell table:style-name="Πίνακας1.A2" office:value-type="string">
            <text:p text:style-name="P15">Οινόπνευμα</text:p>
          </table:table-cell>
          <table:table-cell table:style-name="Πίνακας1.A2" office:value-type="string">
            <text:p text:style-name="P14">μπουκάλι</text:p>
          </table:table-cell>
          <table:table-cell table:style-name="Πίνακας1.D3" office:value-type="float" office:value="2.15094339622641">
            <text:p text:style-name="P16">2,15</text:p>
          </table:table-cell>
          <table:table-cell table:style-name="Πίνακας1.A3" office:value-type="float" office:value="20">
            <text:p text:style-name="P14">20</text:p>
          </table:table-cell>
          <table:table-cell table:style-name="Πίνακας1.D3" office:value-type="float" office:value="43.0188679245283">
            <text:p text:style-name="P16">43,02</text:p>
          </table:table-cell>
          <table:table-cell table:style-name="Πίνακας1.D3" office:value-type="float" office:value="2.5811320754717">
            <text:p text:style-name="P16">2,58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6">
            <text:p text:style-name="P14">6</text:p>
          </table:table-cell>
          <table:table-cell table:style-name="Πίνακας1.A2" office:value-type="string">
            <text:p text:style-name="P15">Αλκοολούχο αντισηπτικό χεριών 1000ml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7.54716981132075">
            <text:p text:style-name="P16">7,55</text:p>
          </table:table-cell>
          <table:table-cell table:style-name="Πίνακας1.A3" office:value-type="float" office:value="20">
            <text:p text:style-name="P14">20</text:p>
          </table:table-cell>
          <table:table-cell table:style-name="Πίνακας1.D3" office:value-type="float" office:value="150.943396226415">
            <text:p text:style-name="P16">150,94</text:p>
          </table:table-cell>
          <table:table-cell table:style-name="Πίνακας1.D3" office:value-type="float" office:value="9.0566037735849">
            <text:p text:style-name="P16">9,06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7">
            <text:p text:style-name="P14">7</text:p>
          </table:table-cell>
          <table:table-cell table:style-name="Πίνακας1.A2" office:value-type="string">
            <text:p text:style-name="P15">Φυσιολογικός ορός σε αμπούλες 50amps*10ml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10.377358490566">
            <text:p text:style-name="P16">10,38</text:p>
          </table:table-cell>
          <table:table-cell table:style-name="Πίνακας1.A3" office:value-type="float" office:value="7">
            <text:p text:style-name="P14">7</text:p>
          </table:table-cell>
          <table:table-cell table:style-name="Πίνακας1.D3" office:value-type="float" office:value="72.6415094339623">
            <text:p text:style-name="P16">72,64</text:p>
          </table:table-cell>
          <table:table-cell table:style-name="Πίνακας1.D3" office:value-type="float" office:value="4.35849056603774">
            <text:p text:style-name="P16">4,36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8">
            <text:p text:style-name="P14">8</text:p>
          </table:table-cell>
          <table:table-cell table:style-name="Πίνακας1.A2" office:value-type="string">
            <text:p text:style-name="P15">PULVO 47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13.2358490566038">
            <text:p text:style-name="P16">13,24</text:p>
          </table:table-cell>
          <table:table-cell table:style-name="Πίνακας1.A3" office:value-type="float" office:value="2">
            <text:p text:style-name="P14">2</text:p>
          </table:table-cell>
          <table:table-cell table:style-name="Πίνακας1.D3" office:value-type="float" office:value="26.4716981132075">
            <text:p text:style-name="P16">26,47</text:p>
          </table:table-cell>
          <table:table-cell table:style-name="Πίνακας1.D3" office:value-type="float" office:value="1.58830188679245">
            <text:p text:style-name="P16">1,59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9">
            <text:p text:style-name="P14">9</text:p>
          </table:table-cell>
          <table:table-cell table:style-name="Πίνακας1.A2" office:value-type="string">
            <text:p text:style-name="P15">Flogo calm cream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7.54716981132075">
            <text:p text:style-name="P16">7,55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22.6415094339623">
            <text:p text:style-name="P16">22,64</text:p>
          </table:table-cell>
          <table:table-cell table:style-name="Πίνακας1.D3" office:value-type="float" office:value="1.35849056603774">
            <text:p text:style-name="P16">1,36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10">
            <text:p text:style-name="P14">10</text:p>
          </table:table-cell>
          <table:table-cell table:style-name="Πίνακας1.A2" office:value-type="string">
            <text:p text:style-name="P15">Ταινίες Σακχαρόμετρου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17.2641509433962">
            <text:p text:style-name="P16">17,26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51.7924528301887">
            <text:p text:style-name="P16">51,79</text:p>
          </table:table-cell>
          <table:table-cell table:style-name="Πίνακας1.D3" office:value-type="float" office:value="3.10754716981132">
            <text:p text:style-name="P16">3,11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11">
            <text:p text:style-name="P14">11</text:p>
          </table:table-cell>
          <table:table-cell table:style-name="Πίνακας1.A2" office:value-type="string">
            <text:p text:style-name="P15">Ταινίες χοληστερίνης Accutrend plus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54.7169811320755">
            <text:p text:style-name="P16">54,72</text:p>
          </table:table-cell>
          <table:table-cell table:style-name="Πίνακας1.A3" office:value-type="float" office:value="2">
            <text:p text:style-name="P14">2</text:p>
          </table:table-cell>
          <table:table-cell table:style-name="Πίνακας1.D3" office:value-type="float" office:value="109.433962264151">
            <text:p text:style-name="P16">109,43</text:p>
          </table:table-cell>
          <table:table-cell table:style-name="Πίνακας1.D3" office:value-type="float" office:value="6.56603773584906">
            <text:p text:style-name="P16">6,57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14"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0">ΣΥΝΟΛΟ</text:p>
          </table:table-cell>
          <table:table-cell table:style-name="Πίνακας1.A2" office:value-type="string">
            <text:p text:style-name="P11"/>
          </table:table-cell>
          <table:table-cell table:style-name="Πίνακας1.D3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D3" office:value-type="float" office:value="718.452830188679">
            <text:p text:style-name="P12">718,45</text:p>
          </table:table-cell>
          <table:table-cell table:style-name="Πίνακας1.D3" office:value-type="float" office:value="43.1071698113208">
            <text:p text:style-name="P12">43,11</text:p>
          </table:table-cell>
          <table:table-cell table:style-name="Πίνακας1.A3">
            <text:p text:style-name="P13"/>
          </table:table-cell>
          <table:table-cell table:style-name="Πίνακας1.I3">
            <text:p text:style-name="P13"/>
          </table:table-cell>
        </table:table-row>
        <table:table-row table:style-name="Πίνακας1.15"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I2" office:value-type="string">
            <text:p text:style-name="P17"/>
          </table:table-cell>
        </table:table-row>
        <table:table-row table:style-name="Πίνακας1.1">
          <table:table-cell table:style-name="Πίνακας1.A2" office:value-type="string">
            <text:p text:style-name="P5">Α/Α</text:p>
          </table:table-cell>
          <table:table-cell table:style-name="Πίνακας1.A2" office:value-type="string">
            <text:p text:style-name="P5">ΕΙΔΟΣ</text:p>
          </table:table-cell>
          <table:table-cell table:style-name="Πίνακας1.A2" office:value-type="string">
            <text:p text:style-name="P7">ΜΟΝΑΔΑ</text:p>
          </table:table-cell>
          <table:table-cell table:style-name="Πίνακας1.A2" office:value-type="string">
            <text:p text:style-name="P3">ΤΙΜΗ/ΤΜΧ (ΧΩΡΙΣ ΦΠΑ)</text:p>
          </table:table-cell>
          <table:table-cell table:style-name="Πίνακας1.A2" office:value-type="string">
            <text:p text:style-name="P7">ΠΟΣΟΤΗΤΑ</text:p>
          </table:table-cell>
          <table:table-cell table:style-name="Πίνακας1.A2" office:value-type="string">
            <text:p text:style-name="P3">ΣΥΝΟΛΟ ΧΩΡΙΣ ΦΠΑ</text:p>
          </table:table-cell>
          <table:table-cell table:style-name="Πίνακας1.A2" office:value-type="string">
            <text:p text:style-name="P3">ΦΠΑ 13%</text:p>
          </table:table-cell>
          <table:table-cell table:style-name="Πίνακας1.A2" office:value-type="string">
            <text:p text:style-name="P8">ΤΙΜΗ ΠΡΟΣΦΟΡΑΣ </text:p>
          </table:table-cell>
          <table:table-cell table:style-name="Πίνακας1.I2" office:value-type="string">
            <text:p text:style-name="P8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A2" office:value-type="string">
            <text:p text:style-name="P15">Θερμόμετρο μετώπου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33.6283185840708">
            <text:p text:style-name="P16">33,63</text:p>
          </table:table-cell>
          <table:table-cell table:style-name="Πίνακας1.A3" office:value-type="float" office:value="1">
            <text:p text:style-name="P14">1</text:p>
          </table:table-cell>
          <table:table-cell table:style-name="Πίνακας1.D3" office:value-type="float" office:value="33.6283185840708">
            <text:p text:style-name="P16">33,63</text:p>
          </table:table-cell>
          <table:table-cell table:style-name="Πίνακας1.D3" office:value-type="float" office:value="4.3716814159292">
            <text:p text:style-name="P16">4,37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A2" office:value-type="string">
            <text:p text:style-name="P15">Χαντζαπλάστ διάφορα μεγέθη </text:p>
          </table:table-cell>
          <table:table-cell table:style-name="Πίνακας1.A2" office:value-type="string">
            <text:p text:style-name="P14">κουτί</text:p>
          </table:table-cell>
          <table:table-cell table:style-name="Πίνακας1.D3" office:value-type="float" office:value="2.65486725663717">
            <text:p text:style-name="P16">2,65</text:p>
          </table:table-cell>
          <table:table-cell table:style-name="Πίνακας1.A3" office:value-type="float" office:value="10">
            <text:p text:style-name="P14">10</text:p>
          </table:table-cell>
          <table:table-cell table:style-name="Πίνακας1.D3" office:value-type="float" office:value="26.5486725663717">
            <text:p text:style-name="P16">26,55</text:p>
          </table:table-cell>
          <table:table-cell table:style-name="Πίνακας1.D3" office:value-type="float" office:value="3.45132743362832">
            <text:p text:style-name="P16">3,45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A2" office:value-type="string">
            <text:p text:style-name="P15">Επιθέματα με αιμοστατική γάζα 4χ5 cm 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11.5044247787611">
            <text:p text:style-name="P16">11,50</text:p>
          </table:table-cell>
          <table:table-cell table:style-name="Πίνακας1.A3" office:value-type="float" office:value="3">
            <text:p text:style-name="P14">3</text:p>
          </table:table-cell>
          <table:table-cell table:style-name="Πίνακας1.D3" office:value-type="float" office:value="34.5132743362832">
            <text:p text:style-name="P16">34,51</text:p>
          </table:table-cell>
          <table:table-cell table:style-name="Πίνακας1.D3" office:value-type="float" office:value="4.48672566371682">
            <text:p text:style-name="P16">4,49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ext:soft-page-break/>
        <table:table-row table:style-name="Πίνακας1.3"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0">ΣΥΝΟΛΟ</text:p>
          </table:table-cell>
          <table:table-cell table:style-name="Πίνακας1.A2" office:value-type="string">
            <text:p text:style-name="P11"/>
          </table:table-cell>
          <table:table-cell table:style-name="Πίνακας1.D3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D3" office:value-type="float" office:value="94.6902654867257">
            <text:p text:style-name="P12">94,69</text:p>
          </table:table-cell>
          <table:table-cell table:style-name="Πίνακας1.D3" office:value-type="float" office:value="12.3097345132743">
            <text:p text:style-name="P12">12,31</text:p>
          </table:table-cell>
          <table:table-cell table:style-name="Πίνακας1.A3">
            <text:p text:style-name="P13"/>
          </table:table-cell>
          <table:table-cell table:style-name="Πίνακας1.I3">
            <text:p text:style-name="P13"/>
          </table:table-cell>
        </table:table-row>
        <table:table-row table:style-name="Πίνακας1.15"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8"/>
          </table:table-cell>
          <table:table-cell table:style-name="Πίνακας1.I2" office:value-type="string">
            <text:p text:style-name="P18"/>
          </table:table-cell>
        </table:table-row>
        <table:table-row table:style-name="Πίνακας1.1">
          <table:table-cell table:style-name="Πίνακας1.A2" office:value-type="string">
            <text:p text:style-name="P4">Α/Α</text:p>
          </table:table-cell>
          <table:table-cell table:style-name="Πίνακας1.A2" office:value-type="string">
            <text:p text:style-name="P4">ΕΙΔΟΣ</text:p>
          </table:table-cell>
          <table:table-cell table:style-name="Πίνακας1.A2" office:value-type="string">
            <text:p text:style-name="P6">ΜΟΝΑΔΑ</text:p>
          </table:table-cell>
          <table:table-cell table:style-name="Πίνακας1.A2" office:value-type="string">
            <text:p text:style-name="P2">ΤΙΜΗ/ΤΜΧ (ΧΩΡΙΣ ΦΠΑ)</text:p>
          </table:table-cell>
          <table:table-cell table:style-name="Πίνακας1.A2" office:value-type="string">
            <text:p text:style-name="P6">ΠΟΣΟΤΗΤΑ</text:p>
          </table:table-cell>
          <table:table-cell table:style-name="Πίνακας1.A2" office:value-type="string">
            <text:p text:style-name="P2">ΣΥΝΟΛΟ ΧΩΡΙΣ ΦΠΑ</text:p>
          </table:table-cell>
          <table:table-cell table:style-name="Πίνακας1.A2" office:value-type="string">
            <text:p text:style-name="P2">ΦΠΑ 24%</text:p>
          </table:table-cell>
          <table:table-cell table:style-name="Πίνακας1.A2" office:value-type="string">
            <text:p text:style-name="P8">ΤΙΜΗ ΠΡΟΣΦΟΡΑΣ </text:p>
          </table:table-cell>
          <table:table-cell table:style-name="Πίνακας1.I2" office:value-type="string">
            <text:p text:style-name="P8">ΣΥΝΟΛΟ</text:p>
          </table:table-cell>
        </table:table-row>
        <table:table-row table:style-name="Πίνακας1.3">
          <table:table-cell table:style-name="Πίνακας1.A3" office:value-type="float" office:value="1">
            <text:p text:style-name="P14">1</text:p>
          </table:table-cell>
          <table:table-cell table:style-name="Πίνακας1.A2" office:value-type="string">
            <text:p text:style-name="P15">Πιεσόμετρα ηλεκτρονικά βραχίωνα 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31.4516129032258">
            <text:p text:style-name="P16">31,45</text:p>
          </table:table-cell>
          <table:table-cell table:style-name="Πίνακας1.A3" office:value-type="float" office:value="2">
            <text:p text:style-name="P14">2</text:p>
          </table:table-cell>
          <table:table-cell table:style-name="Πίνακας1.D3" office:value-type="float" office:value="62.9032258064516">
            <text:p text:style-name="P16">62,90</text:p>
          </table:table-cell>
          <table:table-cell table:style-name="Πίνακας1.D3" office:value-type="float" office:value="15.0967741935484">
            <text:p text:style-name="P16">15,10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2">
            <text:p text:style-name="P14">2</text:p>
          </table:table-cell>
          <table:table-cell table:style-name="Πίνακας1.A2" office:value-type="string">
            <text:p text:style-name="P15">Οξύμετρα</text:p>
          </table:table-cell>
          <table:table-cell table:style-name="Πίνακας1.A2" office:value-type="string">
            <text:p text:style-name="P14">τεμ.</text:p>
          </table:table-cell>
          <table:table-cell table:style-name="Πίνακας1.D3" office:value-type="float" office:value="24.1935483870968">
            <text:p text:style-name="P16">24,19</text:p>
          </table:table-cell>
          <table:table-cell table:style-name="Πίνακας1.A3" office:value-type="float" office:value="1">
            <text:p text:style-name="P14">1</text:p>
          </table:table-cell>
          <table:table-cell table:style-name="Πίνακας1.D3" office:value-type="float" office:value="24.1935483870968">
            <text:p text:style-name="P16">24,19</text:p>
          </table:table-cell>
          <table:table-cell table:style-name="Πίνακας1.D3" office:value-type="float" office:value="5.80645161290323">
            <text:p text:style-name="P16">5,81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3">
          <table:table-cell table:style-name="Πίνακας1.A3" office:value-type="float" office:value="3">
            <text:p text:style-name="P14">3</text:p>
          </table:table-cell>
          <table:table-cell table:style-name="Πίνακας1.A2" office:value-type="string">
            <text:p text:style-name="P15">Σκαρφιστήρες σακχάρου</text:p>
          </table:table-cell>
          <table:table-cell table:style-name="Πίνακας1.A2" office:value-type="string">
            <text:p text:style-name="P14">πακέτο</text:p>
          </table:table-cell>
          <table:table-cell table:style-name="Πίνακας1.D3" office:value-type="float" office:value="1.85483870967742">
            <text:p text:style-name="P16">1,85</text:p>
          </table:table-cell>
          <table:table-cell table:style-name="Πίνακας1.A3" office:value-type="float" office:value="4">
            <text:p text:style-name="P14">4</text:p>
          </table:table-cell>
          <table:table-cell table:style-name="Πίνακας1.D3" office:value-type="float" office:value="7.41935483870968">
            <text:p text:style-name="P16">7,42</text:p>
          </table:table-cell>
          <table:table-cell table:style-name="Πίνακας1.D3" office:value-type="float" office:value="1.78064516129032">
            <text:p text:style-name="P16">1,78</text:p>
          </table:table-cell>
          <table:table-cell table:style-name="Πίνακας1.A3">
            <text:p text:style-name="P16"/>
          </table:table-cell>
          <table:table-cell table:style-name="Πίνακας1.I3">
            <text:p text:style-name="P16"/>
          </table:table-cell>
        </table:table-row>
        <table:table-row table:style-name="Πίνακας1.26">
          <table:table-cell table:style-name="Πίνακας1.A2" office:value-type="string">
            <text:p text:style-name="P11"/>
          </table:table-cell>
          <table:table-cell table:style-name="Πίνακας1.A2" office:value-type="string">
            <text:p text:style-name="P10">ΣΥΝΟΛΟ</text:p>
          </table:table-cell>
          <table:table-cell table:style-name="Πίνακας1.A2" office:value-type="string">
            <text:p text:style-name="P11"/>
          </table:table-cell>
          <table:table-cell table:style-name="Πίνακας1.D3">
            <text:p text:style-name="P11"/>
          </table:table-cell>
          <table:table-cell table:style-name="Πίνακας1.A2" office:value-type="string">
            <text:p text:style-name="P11"/>
          </table:table-cell>
          <table:table-cell table:style-name="Πίνακας1.D3" office:value-type="float" office:value="94.5161290322581">
            <text:p text:style-name="P12">94,52</text:p>
          </table:table-cell>
          <table:table-cell table:style-name="Πίνακας1.D3" office:value-type="float" office:value="22.683870967742">
            <text:p text:style-name="P12">22,68</text:p>
          </table:table-cell>
          <table:table-cell table:style-name="Πίνακας1.A3">
            <text:p text:style-name="P13"/>
          </table:table-cell>
          <table:table-cell table:style-name="Πίνακας1.I3">
            <text:p text:style-name="P13"/>
          </table:table-cell>
        </table:table-row>
        <table:table-row table:style-name="Πίνακας1.15"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D3">
            <text:p text:style-name="P17"/>
          </table:table-cell>
          <table:table-cell table:style-name="Πίνακας1.A2" office:value-type="string">
            <text:p text:style-name="P17"/>
          </table:table-cell>
          <table:table-cell table:style-name="Πίνακας1.I2" office:value-type="string">
            <text:p text:style-name="P17"/>
          </table:table-cell>
        </table:table-row>
      </table:table>
      <text:p text:style-name="P1"><text:s text:c="109"/><text:span text:style-name="T2">ΚΑΡΔΙΤΣΑ <text:s text:c="5"/>/ <text:s/>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3:44:35.652000000</meta:creation-date>
    <dc:date>2024-07-25T14:29:54.493000000</dc:date>
    <meta:editing-duration>PT13M44S</meta:editing-duration>
    <meta:editing-cycles>7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160" meta:word-count="223" meta:character-count="1393" meta:non-whitespace-character-count="1137"/>
  </office:meta>
</office:document-meta>
</file>