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.992cm" fo:margin-left="0cm" table:align="left" fo:background-color="transparent">
        <style:background-image/>
      </style:table-properties>
    </style:style>
    <style:style style:name="Πίνακας1.A" style:family="table-column">
      <style:table-column-properties style:column-width="0.674cm"/>
    </style:style>
    <style:style style:name="Πίνακας1.B" style:family="table-column">
      <style:table-column-properties style:column-width="4.44cm"/>
    </style:style>
    <style:style style:name="Πίνακας1.C" style:family="table-column">
      <style:table-column-properties style:column-width="1.789cm"/>
    </style:style>
    <style:style style:name="Πίνακας1.D" style:family="table-column">
      <style:table-column-properties style:column-width="1.723cm"/>
    </style:style>
    <style:style style:name="Πίνακας1.E" style:family="table-column">
      <style:table-column-properties style:column-width="2.558cm"/>
    </style:style>
    <style:style style:name="Πίνακας1.F" style:family="table-column">
      <style:table-column-properties style:column-width="1.961cm"/>
    </style:style>
    <style:style style:name="Πίνακας1.G" style:family="table-column">
      <style:table-column-properties style:column-width="1.492cm"/>
    </style:style>
    <style:style style:name="Πίνακας1.I" style:family="table-column">
      <style:table-column-properties style:column-width="1.393cm"/>
    </style:style>
    <style:style style:name="Πίνακας1.1" style:family="table-row">
      <style:table-row-properties style:min-row-height="0.847cm" fo:background-color="transparent">
        <style:background-image/>
      </style:table-row-properties>
    </style:style>
    <style:style style:name="Πίνακας1.A1" style:family="table-cell" style:data-style-name="N1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B1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I1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2" style:family="table-row">
      <style:table-row-properties style:min-row-height="1.342cm" fo:background-color="transparent">
        <style:background-image/>
      </style:table-row-properties>
    </style:style>
    <style:style style:name="Πίνακας1.A2" style:family="table-cell" style:data-style-name="N1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Πίνακας1.B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Πίνακας1.C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Πίνακας1.D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Πίνακας1.E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Πίνακας1.F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Πίνακας1.G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Πίνακας1.H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Πίνακας1.I2" style:family="table-cell">
      <style:table-cell-properties style:vertical-align="bottom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Πίνακας1.3" style:family="table-row">
      <style:table-row-properties style:min-row-height="0.893cm" fo:background-color="transparent">
        <style:background-image/>
      </style:table-row-properties>
    </style:style>
    <style:style style:name="Πίνακας1.A3" style:family="table-cell" style:data-style-name="N1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3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3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D3" style:family="table-cell" style:data-style-name="N4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3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4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4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4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5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5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5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6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6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6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7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7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7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8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8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8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9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9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9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10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10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10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11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11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12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12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12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13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I13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14" style:family="table-cell" style:data-style-name="N4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I14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A15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I15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A16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B16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C16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D16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E16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F16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G16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H16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I16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17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17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18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18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19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19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20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20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20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21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21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21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22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22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22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23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23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23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24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24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24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25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I25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26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A27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I27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A28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B28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C28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D28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E28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F28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G28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H28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Πίνακας1.I28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29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29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30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C30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30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31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31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32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32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B33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33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I34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P1" style:family="paragraph" style:parent-style-name="Standard">
      <style:text-properties officeooo:paragraph-rsid="0013590d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 fo:font-size="9pt" fo:font-weight="bold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9pt" fo:font-weight="bold" style:font-size-asian="9pt" style:font-size-complex="9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9pt" fo:font-weight="bold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size-complex="9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9pt" fo:font-weight="bold" officeooo:rsid="0017e3b8" officeooo:paragraph-rsid="0017e3b8" style:font-size-asian="9pt" style:font-size-complex="9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paragraph-rsid="0017e3b8" style:font-size-asian="11pt" style:font-size-complex="11pt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 fo:font-size="11pt" fo:font-weight="bold" style:font-size-asian="11pt" style:font-size-complex="11pt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style:font-name="Arial1" fo:font-size="11pt" fo:font-weight="bold" style:font-size-asian="11pt" style:font-size-complex="11pt"/>
    </style:style>
    <style:style style:name="P12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1" fo:font-size="11pt" fo:font-weight="bold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Arial1" fo:font-size="11pt" fo:font-weight="bold" style:font-size-asian="11pt" style:font-size-complex="11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 fo:font-size="11pt" style:font-size-asian="11pt" style:font-size-complex="11pt"/>
    </style:style>
    <style:style style:name="P1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17" style:family="paragraph" style:parent-style-name="Table_20_Contents">
      <style:text-properties style:font-name="Arial1" fo:font-size="11pt" style:font-size-asian="11pt" style:font-size-complex="11pt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style:font-name="Arial1" fo:font-size="11pt" style:font-size-asian="11pt" style:font-size-complex="11pt"/>
    </style:style>
    <style:style style:name="P19" style:family="paragraph" style:parent-style-name="Standard">
      <style:text-properties officeooo:paragraph-rsid="0013590d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1825d0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paragraph-rsid="001825d0"/>
    </style:style>
    <style:style style:name="P22" style:family="paragraph" style:parent-style-name="Table_20_Contents">
      <style:paragraph-properties fo:margin-left="0cm" fo:margin-right="0cm" fo:text-indent="0cm" style:auto-text-indent="false"/>
      <style:text-properties fo:font-weight="bold" officeooo:paragraph-rsid="001825d0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01825d0" style:font-size-asian="11pt" style:font-size-complex="11pt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Arial1" fo:font-size="11pt" fo:font-weight="bold" style:font-size-asian="11pt" style:font-size-complex="11pt"/>
    </style:style>
    <style:style style:name="P2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1" fo:font-size="11pt" fo:font-weight="bold" style:font-size-asian="11pt" style:font-size-complex="11pt"/>
    </style:style>
    <style:style style:name="P28" style:family="paragraph" style:parent-style-name="Table_20_Contents">
      <style:paragraph-properties fo:text-align="end" style:justify-single-word="false"/>
      <style:text-properties style:font-name="Arial1" fo:font-size="11pt" fo:font-weight="bold" style:font-size-asian="11pt" style:font-size-complex="11pt"/>
    </style:style>
    <style:style style:name="P29" style:family="paragraph" style:parent-style-name="Table_20_Contents">
      <style:text-properties style:font-name="Arial1" fo:font-size="11pt" fo:font-weight="bold" style:font-size-asian="11pt" style:font-size-complex="11p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3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 fo:font-size="11pt" style:font-size-asian="11pt" style:font-size-complex="11pt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style:font-name="Arial1" fo:font-size="11pt" style:font-size-asian="11pt" style:font-size-complex="11pt"/>
    </style:style>
    <style:style style:name="P33" style:family="paragraph" style:parent-style-name="Table_20_Contents">
      <style:text-properties style:font-name="Arial1" fo:font-size="11pt" style:font-size-asian="11pt" style:font-size-complex="11pt"/>
    </style:style>
    <style:style style:name="P3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35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36" style:family="paragraph" style:parent-style-name="Table_20_Contents">
      <style:paragraph-properties fo:margin-left="0cm" fo:margin-right="0cm" fo:text-indent="0cm" style:auto-text-indent="false"/>
      <style:text-properties style:font-name="Arial1" fo:font-size="11pt" officeooo:rsid="001825d0" officeooo:paragraph-rsid="001825d0" style:font-size-asian="11pt" style:font-size-complex="11pt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9pt" fo:font-weight="bold" style:font-size-asian="9pt" style:font-size-complex="9pt"/>
    </style:style>
    <style:style style:name="P38" style:family="paragraph" style:parent-style-name="Table_20_Contents">
      <style:paragraph-properties fo:margin-left="0cm" fo:margin-right="0cm" fo:text-indent="0cm" style:auto-text-indent="false"/>
      <style:text-properties style:font-name="Arial1" fo:font-size="9pt" fo:font-weight="bold" style:font-size-asian="9pt" style:font-size-complex="9pt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9pt" fo:font-weight="bold" officeooo:rsid="001825d0" officeooo:paragraph-rsid="001825d0" style:font-size-asian="9pt" style:font-size-complex="9pt"/>
    </style:style>
    <style:style style:name="P40" style:family="paragraph" style:parent-style-name="Table_20_Contents">
      <style:paragraph-properties fo:margin-left="0cm" fo:margin-right="0cm" fo:text-indent="0cm" style:auto-text-indent="false"/>
      <style:text-properties style:font-name="Arial1" fo:font-size="9pt" style:font-size-asian="9pt" style:font-size-complex="9pt"/>
    </style:style>
    <style:style style:name="P41" style:family="paragraph" style:parent-style-name="Table_20_Contents">
      <style:paragraph-properties fo:margin-left="0cm" fo:margin-right="0cm" fo:text-indent="0cm" style:auto-text-indent="false"/>
      <style:text-properties style:font-name="Arial1" fo:font-size="9pt" officeooo:rsid="001825d0" officeooo:paragraph-rsid="001825d0" style:font-size-asian="9pt" style:font-size-complex="9pt"/>
    </style:style>
    <style:style style:name="T1" style:family="text">
      <style:text-properties officeooo:rsid="0013590d"/>
    </style:style>
    <style:style style:name="T2" style:family="text">
      <style:text-properties officeooo:rsid="00137254"/>
    </style:style>
    <style:style style:name="T3" style:family="text">
      <style:text-properties officeooo:rsid="001546b9"/>
    </style:style>
    <style:style style:name="T4" style:family="text">
      <style:text-properties officeooo:rsid="00162893"/>
    </style:style>
    <style:style style:name="T5" style:family="text">
      <style:text-properties officeooo:rsid="0017e3b8"/>
    </style:style>
    <style:style style:name="T6" style:family="text">
      <style:text-properties officeooo:rsid="001825d0"/>
    </style:style>
    <style:style style:name="T7" style:family="text">
      <style:text-properties style:font-name="Arial1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4pt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ΕΠΩΝΥΜΙΑ </text:span><text:s text:c="3"/></text:p>
      <text:p text:style-name="P1"/>
      <text:p text:style-name="P1"/>
      <text:p text:style-name="P1"/>
      <text:p text:style-name="P1"/>
      <text:p text:style-name="P1"><text:s text:c="25"/><text:span text:style-name="T1">ΠΡΟΣΦΟΡΑ ΠΡΟΣ ΤΟ ΔΗΜΟ ΚΑΡΔΙΤΣΑΣ </text:span><text:span text:style-name="T3">(</text:span><text:span text:style-name="T6">ΒΟΗΘΕΙΑ ΣΤΟ ΣΠΙΤΙ</text:span><text:span text:style-name="T4">)</text:span></text:p>
      <text:p text:style-name="P1"><text:s text:c="39"/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F"/>
        <table:table-column table:style-name="Πίνακας1.I"/>
        <table:table-row table:style-name="Πίνακας1.1">
          <table:table-cell table:style-name="Πίνακας1.A1">
            <text:p text:style-name="P11"/>
          </table:table-cell>
          <table:table-cell table:style-name="Πίνακας1.B1" table:number-columns-spanned="7" office:value-type="string">
            <text:p text:style-name="P25">Α. ΦΑΡΜΑΚΕΥΤΙΚΑ &amp; ΠΑΡΑΦΑΡΜΑΚΕΥΤΙΚΑ ΣΚΕΥΑΣΜΑΤΑ ΒΟΗΘΕΙΑ ΣΤΟ ΣΠΙΤ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I1" office:value-type="string">
            <text:p text:style-name="P36"/>
          </table:table-cell>
        </table:table-row>
        <table:table-row table:style-name="Πίνακας1.2">
          <table:table-cell table:style-name="Πίνακας1.A2">
            <text:p text:style-name="P38"/>
          </table:table-cell>
          <table:table-cell table:style-name="Πίνακας1.B2" office:value-type="string">
            <text:p text:style-name="P6">ΔΡΑΣΤΙΚΗ ΟΥΣΙΑ</text:p>
          </table:table-cell>
          <table:table-cell table:style-name="Πίνακας1.C2" office:value-type="string">
            <text:p text:style-name="P6">MG</text:p>
          </table:table-cell>
          <table:table-cell table:style-name="Πίνακας1.D2" office:value-type="string">
            <text:p text:style-name="P6">ΤΙΜΗ/ΤΜΧ (ΧΩΡΙΣ Φ.Π.Α.)</text:p>
          </table:table-cell>
          <table:table-cell table:style-name="Πίνακας1.E2" office:value-type="string">
            <text:p text:style-name="P6">ΠΟΣΟΤΗΤΑ</text:p>
          </table:table-cell>
          <table:table-cell table:style-name="Πίνακας1.F2" office:value-type="string">
            <text:p text:style-name="P6">ΣΥΝΟΛΟ ΧΩΡΙΣ Φ.Π.Α.</text:p>
          </table:table-cell>
          <table:table-cell table:style-name="Πίνακας1.G2" office:value-type="string">
            <text:p text:style-name="P6">Φ.Π.Α. 6%</text:p>
          </table:table-cell>
          <table:table-cell table:style-name="Πίνακας1.H2" office:value-type="string">
            <text:p text:style-name="P39">ΤΙΜΗ ΠΡΟΣΦΟΡΑΣ</text:p>
          </table:table-cell>
          <table:table-cell table:style-name="Πίνακας1.I2" office:value-type="string">
            <text:p text:style-name="P41">ΣΥΝΟΛΟ</text:p>
          </table:table-cell>
        </table:table-row>
        <table:table-row table:style-name="Πίνακας1.3">
          <table:table-cell table:style-name="Πίνακας1.A3" office:value-type="float" office:value="1">
            <text:p text:style-name="P14">1</text:p>
          </table:table-cell>
          <table:table-cell table:style-name="Πίνακας1.B3" office:value-type="string">
            <text:p text:style-name="P15">ΓΑΝΤΙΑ S νιτριλίου</text:p>
          </table:table-cell>
          <table:table-cell table:style-name="Πίνακας1.C3" office:value-type="string">
            <text:p text:style-name="P14">Πακέτο 100 τεμ.</text:p>
          </table:table-cell>
          <table:table-cell table:style-name="Πίνακας1.D3" office:value-type="float" office:value="5.66037735849057">
            <text:p text:style-name="P14">5,66</text:p>
          </table:table-cell>
          <table:table-cell table:style-name="Πίνακας1.A3" office:value-type="float" office:value="5">
            <text:p text:style-name="P14">5</text:p>
          </table:table-cell>
          <table:table-cell table:style-name="Πίνακας1.D3" office:value-type="float" office:value="28.3018867924528">
            <text:p text:style-name="P14">28,30</text:p>
          </table:table-cell>
          <table:table-cell table:style-name="Πίνακας1.D3" office:value-type="float" office:value="1.69811320754717">
            <text:p text:style-name="P14">1,70</text:p>
          </table:table-cell>
          <table:table-cell table:style-name="Πίνακας1.D3">
            <text:p text:style-name="P14"/>
          </table:table-cell>
          <table:table-cell table:style-name="Πίνακας1.I3" office:value-type="string">
            <text:p text:style-name="P18"/>
          </table:table-cell>
        </table:table-row>
        <table:table-row table:style-name="Πίνακας1.3">
          <table:table-cell table:style-name="Πίνακας1.A3" office:value-type="float" office:value="2">
            <text:p text:style-name="P14">2</text:p>
          </table:table-cell>
          <table:table-cell table:style-name="Πίνακας1.B4" office:value-type="string">
            <text:p text:style-name="P15">ΓΑΝΤΙΑ Μ νιτριλίου</text:p>
          </table:table-cell>
          <table:table-cell table:style-name="Πίνακας1.C4" office:value-type="string">
            <text:p text:style-name="P14">Πακέτο 100 τεμ.</text:p>
          </table:table-cell>
          <table:table-cell table:style-name="Πίνακας1.D3" office:value-type="float" office:value="5.66037735849057">
            <text:p text:style-name="P14">5,66</text:p>
          </table:table-cell>
          <table:table-cell table:style-name="Πίνακας1.A3" office:value-type="float" office:value="27">
            <text:p text:style-name="P14">27</text:p>
          </table:table-cell>
          <table:table-cell table:style-name="Πίνακας1.D3" office:value-type="float" office:value="152.830188679245">
            <text:p text:style-name="P14">152,83</text:p>
          </table:table-cell>
          <table:table-cell table:style-name="Πίνακας1.D3" office:value-type="float" office:value="9.16981132075472">
            <text:p text:style-name="P14">9,17</text:p>
          </table:table-cell>
          <table:table-cell table:style-name="Πίνακας1.D3">
            <text:p text:style-name="P14"/>
          </table:table-cell>
          <table:table-cell table:style-name="Πίνακας1.I4" office:value-type="string">
            <text:p text:style-name="P18"/>
          </table:table-cell>
        </table:table-row>
        <table:table-row table:style-name="Πίνακας1.3">
          <table:table-cell table:style-name="Πίνακας1.A3" office:value-type="float" office:value="3">
            <text:p text:style-name="P14">3</text:p>
          </table:table-cell>
          <table:table-cell table:style-name="Πίνακας1.B5" office:value-type="string">
            <text:p text:style-name="P15">ΓΑΝΤΙΑ L νιτριλίου</text:p>
          </table:table-cell>
          <table:table-cell table:style-name="Πίνακας1.C5" office:value-type="string">
            <text:p text:style-name="P14">Πακέτο 100 τεμ.</text:p>
          </table:table-cell>
          <table:table-cell table:style-name="Πίνακας1.D3" office:value-type="float" office:value="5.66037735849057">
            <text:p text:style-name="P14">5,66</text:p>
          </table:table-cell>
          <table:table-cell table:style-name="Πίνακας1.A3" office:value-type="float" office:value="13">
            <text:p text:style-name="P14">13</text:p>
          </table:table-cell>
          <table:table-cell table:style-name="Πίνακας1.D3" office:value-type="float" office:value="73.5849056603774">
            <text:p text:style-name="P14">73,58</text:p>
          </table:table-cell>
          <table:table-cell table:style-name="Πίνακας1.D3" office:value-type="float" office:value="4.41509433962264">
            <text:p text:style-name="P14">4,42</text:p>
          </table:table-cell>
          <table:table-cell table:style-name="Πίνακας1.D3">
            <text:p text:style-name="P14"/>
          </table:table-cell>
          <table:table-cell table:style-name="Πίνακας1.I5" office:value-type="string">
            <text:p text:style-name="P18"/>
          </table:table-cell>
        </table:table-row>
        <table:table-row table:style-name="Πίνακας1.3">
          <table:table-cell table:style-name="Πίνακας1.A3" office:value-type="float" office:value="4">
            <text:p text:style-name="P14">4</text:p>
          </table:table-cell>
          <table:table-cell table:style-name="Πίνακας1.B6" office:value-type="string">
            <text:p text:style-name="P15">ΓΑΝΤΙΑ XL νιτριλίου</text:p>
          </table:table-cell>
          <table:table-cell table:style-name="Πίνακας1.C6" office:value-type="string">
            <text:p text:style-name="P14">Πακέτο 100 τεμ.</text:p>
          </table:table-cell>
          <table:table-cell table:style-name="Πίνακας1.D3" office:value-type="float" office:value="5.66037735849057">
            <text:p text:style-name="P14">5,66</text:p>
          </table:table-cell>
          <table:table-cell table:style-name="Πίνακας1.A3" office:value-type="float" office:value="4">
            <text:p text:style-name="P14">4</text:p>
          </table:table-cell>
          <table:table-cell table:style-name="Πίνακας1.D3" office:value-type="float" office:value="22.6415094339623">
            <text:p text:style-name="P14">22,64</text:p>
          </table:table-cell>
          <table:table-cell table:style-name="Πίνακας1.D3" office:value-type="float" office:value="1.35849056603774">
            <text:p text:style-name="P14">1,36</text:p>
          </table:table-cell>
          <table:table-cell table:style-name="Πίνακας1.D3">
            <text:p text:style-name="P14"/>
          </table:table-cell>
          <table:table-cell table:style-name="Πίνακας1.I6" office:value-type="string">
            <text:p text:style-name="P18"/>
          </table:table-cell>
        </table:table-row>
        <table:table-row table:style-name="Πίνακας1.3">
          <table:table-cell table:style-name="Πίνακας1.A3" office:value-type="float" office:value="5">
            <text:p text:style-name="P14">5</text:p>
          </table:table-cell>
          <table:table-cell table:style-name="Πίνακας1.B7" office:value-type="string">
            <text:p text:style-name="P15">POVITONE IODIO 10% BETADINE SOL</text:p>
          </table:table-cell>
          <table:table-cell table:style-name="Πίνακας1.C7" office:value-type="string">
            <text:p text:style-name="P14">30 ml</text:p>
          </table:table-cell>
          <table:table-cell table:style-name="Πίνακας1.D3" office:value-type="float" office:value="3.35849056603774">
            <text:p text:style-name="P14">3,36</text:p>
          </table:table-cell>
          <table:table-cell table:style-name="Πίνακας1.A3" office:value-type="float" office:value="9">
            <text:p text:style-name="P14">9</text:p>
          </table:table-cell>
          <table:table-cell table:style-name="Πίνακας1.D3" office:value-type="float" office:value="30.2264150943396">
            <text:p text:style-name="P14">30,23</text:p>
          </table:table-cell>
          <table:table-cell table:style-name="Πίνακας1.D3" office:value-type="float" office:value="1.81358490566038">
            <text:p text:style-name="P14">1,81</text:p>
          </table:table-cell>
          <table:table-cell table:style-name="Πίνακας1.D3">
            <text:p text:style-name="P14"/>
          </table:table-cell>
          <table:table-cell table:style-name="Πίνακας1.I7" office:value-type="string">
            <text:p text:style-name="P18"/>
          </table:table-cell>
        </table:table-row>
        <table:table-row table:style-name="Πίνακας1.3">
          <table:table-cell table:style-name="Πίνακας1.A3" office:value-type="float" office:value="6">
            <text:p text:style-name="P14">6</text:p>
          </table:table-cell>
          <table:table-cell table:style-name="Πίνακας1.B8" office:value-type="string">
            <text:p text:style-name="P15">Αλκοολούχος λοσιόν 70 βαθμούς</text:p>
          </table:table-cell>
          <table:table-cell table:style-name="Πίνακας1.C8" office:value-type="string">
            <text:p text:style-name="P14">300 ml</text:p>
          </table:table-cell>
          <table:table-cell table:style-name="Πίνακας1.D3" office:value-type="float" office:value="2.16037735849057">
            <text:p text:style-name="P14">2,16</text:p>
          </table:table-cell>
          <table:table-cell table:style-name="Πίνακας1.A3" office:value-type="float" office:value="32">
            <text:p text:style-name="P14">32</text:p>
          </table:table-cell>
          <table:table-cell table:style-name="Πίνακας1.D3" office:value-type="float" office:value="69.1320754716981">
            <text:p text:style-name="P14">69,13</text:p>
          </table:table-cell>
          <table:table-cell table:style-name="Πίνακας1.D3" office:value-type="float" office:value="4.14792452830189">
            <text:p text:style-name="P14">4,15</text:p>
          </table:table-cell>
          <table:table-cell table:style-name="Πίνακας1.D3">
            <text:p text:style-name="P14"/>
          </table:table-cell>
          <table:table-cell table:style-name="Πίνακας1.I8" office:value-type="string">
            <text:p text:style-name="P18"/>
          </table:table-cell>
        </table:table-row>
        <table:table-row table:style-name="Πίνακας1.3">
          <table:table-cell table:style-name="Πίνακας1.A3" office:value-type="float" office:value="7">
            <text:p text:style-name="P14">7</text:p>
          </table:table-cell>
          <table:table-cell table:style-name="Πίνακας1.B9" office:value-type="string">
            <text:p text:style-name="P15">WELLION LUNA CLUC ΤΑΙΝΙΕΣ </text:p>
          </table:table-cell>
          <table:table-cell table:style-name="Πίνακας1.C9" office:value-type="string">
            <text:p text:style-name="P14">Πακέτο 50</text:p>
          </table:table-cell>
          <table:table-cell table:style-name="Πίνακας1.D3" office:value-type="float" office:value="17.2641509433962">
            <text:p text:style-name="P14">17,26</text:p>
          </table:table-cell>
          <table:table-cell table:style-name="Πίνακας1.A3" office:value-type="float" office:value="36">
            <text:p text:style-name="P14">36</text:p>
          </table:table-cell>
          <table:table-cell table:style-name="Πίνακας1.D3" office:value-type="float" office:value="621.509433962264">
            <text:p text:style-name="P14">621,51</text:p>
          </table:table-cell>
          <table:table-cell table:style-name="Πίνακας1.D3" office:value-type="float" office:value="37.2905660377358">
            <text:p text:style-name="P14">37,29</text:p>
          </table:table-cell>
          <table:table-cell table:style-name="Πίνακας1.D3">
            <text:p text:style-name="P14"/>
          </table:table-cell>
          <table:table-cell table:style-name="Πίνακας1.I9" office:value-type="string">
            <text:p text:style-name="P18"/>
          </table:table-cell>
        </table:table-row>
        <table:table-row table:style-name="Πίνακας1.3">
          <table:table-cell table:style-name="Πίνακας1.A3" office:value-type="float" office:value="8">
            <text:p text:style-name="P14">8</text:p>
          </table:table-cell>
          <table:table-cell table:style-name="Πίνακας1.B10" office:value-type="string">
            <text:p text:style-name="P15">Accutrend ΤΑΙΝΙΑ ΧΟΛΗΣΤΕΡΙΝΗΣ</text:p>
          </table:table-cell>
          <table:table-cell table:style-name="Πίνακας1.C10" office:value-type="string">
            <text:p text:style-name="P14">Πακέτο 50</text:p>
          </table:table-cell>
          <table:table-cell table:style-name="Πίνακας1.D3" office:value-type="float" office:value="54.7169811320755">
            <text:p text:style-name="P14">54,72</text:p>
          </table:table-cell>
          <table:table-cell table:style-name="Πίνακας1.A3" office:value-type="float" office:value="12">
            <text:p text:style-name="P14">12</text:p>
          </table:table-cell>
          <table:table-cell table:style-name="Πίνακας1.D3" office:value-type="float" office:value="656.603773584906">
            <text:p text:style-name="P14">656,60</text:p>
          </table:table-cell>
          <table:table-cell table:style-name="Πίνακας1.D3" office:value-type="float" office:value="39.3962264150943">
            <text:p text:style-name="P14">39,40</text:p>
          </table:table-cell>
          <table:table-cell table:style-name="Πίνακας1.D3">
            <text:p text:style-name="P14"/>
          </table:table-cell>
          <table:table-cell table:style-name="Πίνακας1.I10" office:value-type="string">
            <text:p text:style-name="P18"/>
          </table:table-cell>
        </table:table-row>
        <table:table-row table:style-name="Πίνακας1.3">
          <table:table-cell table:style-name="Πίνακας1.A3" office:value-type="float" office:value="9">
            <text:p text:style-name="P14">9</text:p>
          </table:table-cell>
          <table:table-cell table:style-name="Πίνακας1.B11" office:value-type="string">
            <text:p text:style-name="P15">ΑΝΤΙΣΗΠΤΙΚΑ ΜΑΝΤΗΛΑΚΙΑ ΧΕΡΙΩΝ</text:p>
          </table:table-cell>
          <table:table-cell table:style-name="Πίνακας1.A3">
            <text:p text:style-name="P18"/>
          </table:table-cell>
          <table:table-cell table:style-name="Πίνακας1.D3" office:value-type="float" office:value="1.41509433962264">
            <text:p text:style-name="P14">1,42</text:p>
          </table:table-cell>
          <table:table-cell table:style-name="Πίνακας1.A3" office:value-type="float" office:value="185">
            <text:p text:style-name="P14">185</text:p>
          </table:table-cell>
          <table:table-cell table:style-name="Πίνακας1.D3" office:value-type="float" office:value="261.792452830189">
            <text:p text:style-name="P14">261,79</text:p>
          </table:table-cell>
          <table:table-cell table:style-name="Πίνακας1.D3" office:value-type="float" office:value="15.7075471698113">
            <text:p text:style-name="P14">15,71</text:p>
          </table:table-cell>
          <table:table-cell table:style-name="Πίνακας1.D3">
            <text:p text:style-name="P14"/>
          </table:table-cell>
          <table:table-cell table:style-name="Πίνακας1.I11" office:value-type="string">
            <text:p text:style-name="P18"/>
          </table:table-cell>
        </table:table-row>
        <table:table-row table:style-name="Πίνακας1.3">
          <table:table-cell table:style-name="Πίνακας1.A3" office:value-type="float" office:value="10">
            <text:p text:style-name="P14">10</text:p>
          </table:table-cell>
          <table:table-cell table:style-name="Πίνακας1.B12" office:value-type="string">
            <text:p text:style-name="P15">ΑΝΤΙΣΗΠΤΙΚΟ χεριών με αντλία </text:p>
          </table:table-cell>
          <table:table-cell table:style-name="Πίνακας1.C12" office:value-type="string">
            <text:p text:style-name="P14">500ml</text:p>
          </table:table-cell>
          <table:table-cell table:style-name="Πίνακας1.D3" office:value-type="float" office:value="7.54716981132075">
            <text:p text:style-name="P14">7,55</text:p>
          </table:table-cell>
          <table:table-cell table:style-name="Πίνακας1.A3" office:value-type="float" office:value="10">
            <text:p text:style-name="P14">10</text:p>
          </table:table-cell>
          <table:table-cell table:style-name="Πίνακας1.D3" office:value-type="float" office:value="75.4716981132075">
            <text:p text:style-name="P14">75,47</text:p>
          </table:table-cell>
          <table:table-cell table:style-name="Πίνακας1.D3" office:value-type="float" office:value="4.52830188679245">
            <text:p text:style-name="P14">4,53</text:p>
          </table:table-cell>
          <table:table-cell table:style-name="Πίνακας1.D3">
            <text:p text:style-name="P14"/>
          </table:table-cell>
          <table:table-cell table:style-name="Πίνακας1.I12" office:value-type="string">
            <text:p text:style-name="P18"/>
          </table:table-cell>
        </table:table-row>
        <table:table-row table:style-name="Πίνακας1.3">
          <table:table-cell table:style-name="Πίνακας1.A3">
            <text:p text:style-name="P18"/>
          </table:table-cell>
          <table:table-cell table:style-name="Πίνακας1.B13" office:value-type="string">
            <text:p text:style-name="P12">ΣΥΝΟΛΟ</text:p>
          </table:table-cell>
          <table:table-cell table:style-name="Πίνακας1.D3">
            <text:p text:style-name="P18"/>
          </table:table-cell>
          <table:table-cell table:style-name="Πίνακας1.D3">
            <text:p text:style-name="P18"/>
          </table:table-cell>
          <table:table-cell table:style-name="Πίνακας1.A3">
            <text:p text:style-name="P18"/>
          </table:table-cell>
          <table:table-cell table:style-name="Πίνακας1.D3" office:value-type="float" office:value="1992.09433962264">
            <text:p text:style-name="P23">1.992,09</text:p>
          </table:table-cell>
          <table:table-cell table:style-name="Πίνακας1.D3" office:value-type="float" office:value="119.525660377358">
            <text:p text:style-name="P23">119,53</text:p>
          </table:table-cell>
          <table:table-cell table:style-name="Πίνακας1.D3">
            <text:p text:style-name="P23"/>
          </table:table-cell>
          <table:table-cell table:style-name="Πίνακας1.I13" office:value-type="string">
            <text:p text:style-name="P18"/>
          </table:table-cell>
        </table:table-row>
        <table:table-row table:style-name="Πίνακας1.3">
          <table:table-cell table:style-name="Πίνακας1.A3">
            <text:p text:style-name="P18"/>
          </table:table-cell>
          <table:table-cell table:style-name="Πίνακας1.B14">
            <text:p text:style-name="P11"/>
          </table:table-cell>
          <table:table-cell table:style-name="Πίνακας1.D3">
            <text:p text:style-name="P18"/>
          </table:table-cell>
          <table:table-cell table:style-name="Πίνακας1.D3">
            <text:p text:style-name="P18"/>
          </table:table-cell>
          <table:table-cell table:style-name="Πίνακας1.A3">
            <text:p text:style-name="P18"/>
          </table:table-cell>
          <table:table-cell table:style-name="Πίνακας1.D3">
            <text:p text:style-name="P18"/>
          </table:table-cell>
          <table:table-cell table:style-name="Πίνακας1.D3">
            <text:p text:style-name="P18"/>
          </table:table-cell>
          <table:table-cell table:style-name="Πίνακας1.D3">
            <text:p text:style-name="P18"/>
          </table:table-cell>
          <table:table-cell table:style-name="Πίνακας1.I14" office:value-type="string">
            <text:p text:style-name="P18"/>
          </table:table-cell>
        </table:table-row>
        <table:table-row table:style-name="Πίνακας1.3">
          <table:table-cell table:style-name="Πίνακας1.A15" table:number-columns-spanned="8" office:value-type="string">
            <text:p text:style-name="P23">Β. ΠΑΡΑΦΑΡΜΑΚΕΥΤΙΚΑ ΣΚΕΥΑΣΜΑΤ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I15" office:value-type="string">
            <text:p text:style-name="P18"/>
          </table:table-cell>
        </table:table-row>
        <table:table-row table:style-name="Πίνακας1.2">
          <table:table-cell table:style-name="Πίνακας1.A16" office:value-type="string">
            <text:p text:style-name="P6">Α/Α</text:p>
          </table:table-cell>
          <table:table-cell table:style-name="Πίνακας1.B16" office:value-type="string">
            <text:p text:style-name="P6">ΔΡΑΣΤΙΚΗ ΟΥΣΙΑ</text:p>
          </table:table-cell>
          <table:table-cell table:style-name="Πίνακας1.C16" office:value-type="string">
            <text:p text:style-name="P6">MG</text:p>
          </table:table-cell>
          <table:table-cell table:style-name="Πίνακας1.D16" office:value-type="string">
            <text:p text:style-name="P6">ΤΙΜΗ/ΤΜΧ (ΧΩΡΙΣ Φ.Π.Α.)</text:p>
          </table:table-cell>
          <table:table-cell table:style-name="Πίνακας1.E16" office:value-type="string">
            <text:p text:style-name="P6">ΠΟΣΟΤΗΤΑ</text:p>
          </table:table-cell>
          <table:table-cell table:style-name="Πίνακας1.F16" office:value-type="string">
            <text:p text:style-name="P6">ΣΥΝΟΛΟ ΧΩΡΙΣ Φ.Π.Α.</text:p>
          </table:table-cell>
          <table:table-cell table:style-name="Πίνακας1.G16" office:value-type="string">
            <text:p text:style-name="P6">Φ.Π.Α. 13%</text:p>
          </table:table-cell>
          <table:table-cell table:style-name="Πίνακας1.H16" office:value-type="string">
            <text:p text:style-name="P39">ΤΙΜΗ ΠΡΟΣΦΟΡΑΣ</text:p>
          </table:table-cell>
          <table:table-cell table:style-name="Πίνακας1.I16" office:value-type="string">
            <text:p text:style-name="P41">ΣΥΝΟΛΟ</text:p>
          </table:table-cell>
        </table:table-row>
        <table:table-row table:style-name="Πίνακας1.3">
          <table:table-cell table:style-name="Πίνακας1.A3" office:value-type="float" office:value="1">
            <text:p text:style-name="P14">1</text:p>
          </table:table-cell>
          <table:table-cell table:style-name="Πίνακας1.B17" office:value-type="string">
            <text:p text:style-name="P15">αυτοκόλλητη αποστειρωμένη ΓΑΖΑ 9χ15</text:p>
          </table:table-cell>
          <table:table-cell table:style-name="Πίνακας1.D3">
            <text:p text:style-name="P18"/>
          </table:table-cell>
          <table:table-cell table:style-name="Πίνακας1.D3" office:value-type="float" office:value="3.98230088495575">
            <text:p text:style-name="P14">3,98</text:p>
          </table:table-cell>
          <table:table-cell table:style-name="Πίνακας1.A3" office:value-type="float" office:value="2">
            <text:p text:style-name="P14">2</text:p>
          </table:table-cell>
          <table:table-cell table:style-name="Πίνακας1.D3" office:value-type="float" office:value="7.96460176991151">
            <text:p text:style-name="P14">7,96</text:p>
          </table:table-cell>
          <table:table-cell table:style-name="Πίνακας1.D3" office:value-type="float" office:value="1.0353982300885">
            <text:p text:style-name="P14">1,04</text:p>
          </table:table-cell>
          <table:table-cell table:style-name="Πίνακας1.D3">
            <text:p text:style-name="P14"/>
          </table:table-cell>
          <table:table-cell table:style-name="Πίνακας1.I17" office:value-type="string">
            <text:p text:style-name="P18"/>
          </table:table-cell>
        </table:table-row>
        <table:table-row table:style-name="Πίνακας1.3">
          <table:table-cell table:style-name="Πίνακας1.A3" office:value-type="float" office:value="2">
            <text:p text:style-name="P14">2</text:p>
          </table:table-cell>
          <table:table-cell table:style-name="Πίνακας1.B18" office:value-type="string">
            <text:p text:style-name="P15">Επίδεσμο ελαστικό για πόδι</text:p>
          </table:table-cell>
          <table:table-cell table:style-name="Πίνακας1.D3">
            <text:p text:style-name="P18"/>
          </table:table-cell>
          <table:table-cell table:style-name="Πίνακας1.D3" office:value-type="float" office:value="0.884955752212389">
            <text:p text:style-name="P14">0,88</text:p>
          </table:table-cell>
          <table:table-cell table:style-name="Πίνακας1.A3" office:value-type="float" office:value="3">
            <text:p text:style-name="P14">3</text:p>
          </table:table-cell>
          <table:table-cell table:style-name="Πίνακας1.D3" office:value-type="float" office:value="2.65486725663717">
            <text:p text:style-name="P14">2,65</text:p>
          </table:table-cell>
          <table:table-cell table:style-name="Πίνακας1.D3" office:value-type="float" office:value="0.345132743362832">
            <text:p text:style-name="P14">0,35</text:p>
          </table:table-cell>
          <table:table-cell table:style-name="Πίνακας1.D3">
            <text:p text:style-name="P14"/>
          </table:table-cell>
          <table:table-cell table:style-name="Πίνακας1.I18" office:value-type="string">
            <text:p text:style-name="P18"/>
          </table:table-cell>
        </table:table-row>
        <table:table-row table:style-name="Πίνακας1.3">
          <table:table-cell table:style-name="Πίνακας1.A3" office:value-type="float" office:value="3">
            <text:p text:style-name="P14">3</text:p>
          </table:table-cell>
          <table:table-cell table:style-name="Πίνακας1.B19" office:value-type="string">
            <text:p text:style-name="P15">Επίδεσμο ελαστικό για χέρι</text:p>
          </table:table-cell>
          <table:table-cell table:style-name="Πίνακας1.D3">
            <text:p text:style-name="P18"/>
          </table:table-cell>
          <table:table-cell table:style-name="Πίνακας1.D3" office:value-type="float" office:value="0.707964601769912">
            <text:p text:style-name="P14">0,71</text:p>
          </table:table-cell>
          <table:table-cell table:style-name="Πίνακας1.A3" office:value-type="float" office:value="3">
            <text:p text:style-name="P14">3</text:p>
          </table:table-cell>
          <table:table-cell table:style-name="Πίνακας1.D3" office:value-type="float" office:value="3.70796460176991">
            <text:p text:style-name="P14">3,71</text:p>
          </table:table-cell>
          <table:table-cell table:style-name="Πίνακας1.D3" office:value-type="float" office:value="0.482035398230089">
            <text:p text:style-name="P14">0,48</text:p>
          </table:table-cell>
          <table:table-cell table:style-name="Πίνακας1.D3">
            <text:p text:style-name="P14"/>
          </table:table-cell>
          <table:table-cell table:style-name="Πίνακας1.I19" office:value-type="string">
            <text:p text:style-name="P18"/>
          </table:table-cell>
        </table:table-row>
        <table:table-row table:style-name="Πίνακας1.3">
          <table:table-cell table:style-name="Πίνακας1.A3" office:value-type="float" office:value="4">
            <text:p text:style-name="P14">4</text:p>
          </table:table-cell>
          <table:table-cell table:style-name="Πίνακας1.B20" office:value-type="string">
            <text:p text:style-name="P15">ΒΑΜΒΑΚΙ </text:p>
          </table:table-cell>
          <table:table-cell table:style-name="Πίνακας1.C20" office:value-type="string">
            <text:p text:style-name="P14">100gr</text:p>
          </table:table-cell>
          <table:table-cell table:style-name="Πίνακας1.D3" office:value-type="float" office:value="1.32743362831858">
            <text:p text:style-name="P14">1,33</text:p>
          </table:table-cell>
          <table:table-cell table:style-name="Πίνακας1.A3" office:value-type="float" office:value="16">
            <text:p text:style-name="P14">16</text:p>
          </table:table-cell>
          <table:table-cell table:style-name="Πίνακας1.D3" office:value-type="float" office:value="21.2389380530973">
            <text:p text:style-name="P14">21,24</text:p>
          </table:table-cell>
          <table:table-cell table:style-name="Πίνακας1.D3" office:value-type="float" office:value="2.76106194690266">
            <text:p text:style-name="P14">2,76</text:p>
          </table:table-cell>
          <table:table-cell table:style-name="Πίνακας1.D3">
            <text:p text:style-name="P14"/>
          </table:table-cell>
          <table:table-cell table:style-name="Πίνακας1.I20" office:value-type="string">
            <text:p text:style-name="P18"/>
          </table:table-cell>
        </table:table-row>
        <table:table-row table:style-name="Πίνακας1.3">
          <table:table-cell table:style-name="Πίνακας1.A3" office:value-type="float" office:value="5">
            <text:p text:style-name="P14">5</text:p>
          </table:table-cell>
          <table:table-cell table:style-name="Πίνακας1.B21" office:value-type="string">
            <text:p text:style-name="P15">θερμόμετρα ηλεκτρονικά</text:p>
          </table:table-cell>
          <table:table-cell table:style-name="Πίνακας1.C21" office:value-type="string">
            <text:p text:style-name="P14">τεμ.</text:p>
          </table:table-cell>
          <table:table-cell table:style-name="Πίνακας1.D3" office:value-type="float" office:value="4.42477876106195">
            <text:p text:style-name="P14">4,42</text:p>
          </table:table-cell>
          <table:table-cell table:style-name="Πίνακας1.A3" office:value-type="float" office:value="4">
            <text:p text:style-name="P14">4</text:p>
          </table:table-cell>
          <table:table-cell table:style-name="Πίνακας1.D3" office:value-type="float" office:value="17.6991150442478">
            <text:p text:style-name="P14">17,70</text:p>
          </table:table-cell>
          <table:table-cell table:style-name="Πίνακας1.D3" office:value-type="float" office:value="2.30088495575221">
            <text:p text:style-name="P14">2,30</text:p>
          </table:table-cell>
          <table:table-cell table:style-name="Πίνακας1.D3">
            <text:p text:style-name="P14"/>
          </table:table-cell>
          <table:table-cell table:style-name="Πίνακας1.I21" office:value-type="string">
            <text:p text:style-name="P18"/>
          </table:table-cell>
        </table:table-row>
        <table:table-row table:style-name="Πίνακας1.3">
          <table:table-cell table:style-name="Πίνακας1.A3" office:value-type="float" office:value="6">
            <text:p text:style-name="P14">6</text:p>
          </table:table-cell>
          <table:table-cell table:style-name="Πίνακας1.B22" office:value-type="string">
            <text:p text:style-name="P15">θερμόμετρα γαλίου</text:p>
          </table:table-cell>
          <table:table-cell table:style-name="Πίνακας1.C22" office:value-type="string">
            <text:p text:style-name="P14">τεμ.</text:p>
          </table:table-cell>
          <table:table-cell table:style-name="Πίνακας1.D3" office:value-type="float" office:value="5.30973451327434">
            <text:p text:style-name="P14">5,31</text:p>
          </table:table-cell>
          <table:table-cell table:style-name="Πίνακας1.A3" office:value-type="float" office:value="2">
            <text:p text:style-name="P14">2</text:p>
          </table:table-cell>
          <table:table-cell table:style-name="Πίνακας1.D3" office:value-type="float" office:value="10.6194690265487">
            <text:p text:style-name="P14">10,62</text:p>
          </table:table-cell>
          <table:table-cell table:style-name="Πίνακας1.D3" office:value-type="float" office:value="1.38053097345133">
            <text:p text:style-name="P14">1,38</text:p>
          </table:table-cell>
          <table:table-cell table:style-name="Πίνακας1.D3">
            <text:p text:style-name="P14"/>
          </table:table-cell>
          <table:table-cell table:style-name="Πίνακας1.I22" office:value-type="string">
            <text:p text:style-name="P18"/>
          </table:table-cell>
        </table:table-row>
        <text:soft-page-break/>
        <table:table-row table:style-name="Πίνακας1.3">
          <table:table-cell table:style-name="Πίνακας1.A3" office:value-type="float" office:value="7">
            <text:p text:style-name="P14">7</text:p>
          </table:table-cell>
          <table:table-cell table:style-name="Πίνακας1.B23" office:value-type="string">
            <text:p text:style-name="P15">Rapid test διπλό</text:p>
          </table:table-cell>
          <table:table-cell table:style-name="Πίνακας1.C23" office:value-type="string">
            <text:p text:style-name="P14">τεμ.</text:p>
          </table:table-cell>
          <table:table-cell table:style-name="Πίνακας1.D3" office:value-type="float" office:value="2.65486725663717">
            <text:p text:style-name="P14">2,65</text:p>
          </table:table-cell>
          <table:table-cell table:style-name="Πίνακας1.A3" office:value-type="float" office:value="60">
            <text:p text:style-name="P14">60</text:p>
          </table:table-cell>
          <table:table-cell table:style-name="Πίνακας1.D3" office:value-type="float" office:value="159.29203539823">
            <text:p text:style-name="P14">159,29</text:p>
          </table:table-cell>
          <table:table-cell table:style-name="Πίνακας1.D3" office:value-type="float" office:value="20.7079646017699">
            <text:p text:style-name="P14">20,71</text:p>
          </table:table-cell>
          <table:table-cell table:style-name="Πίνακας1.D3">
            <text:p text:style-name="P14"/>
          </table:table-cell>
          <table:table-cell table:style-name="Πίνακας1.I23" office:value-type="string">
            <text:p text:style-name="P18"/>
          </table:table-cell>
        </table:table-row>
        <table:table-row table:style-name="Πίνακας1.3">
          <table:table-cell table:style-name="Πίνακας1.A3" office:value-type="float" office:value="8">
            <text:p text:style-name="P14">8</text:p>
          </table:table-cell>
          <table:table-cell table:style-name="Πίνακας1.B24" office:value-type="string">
            <text:p text:style-name="P15">HANSAPLAST STRIPS ΔΙΑΦΟΡΑ ΜΕΓΕΘΗ</text:p>
          </table:table-cell>
          <table:table-cell table:style-name="Πίνακας1.C24" office:value-type="string">
            <text:p text:style-name="P14">20 τεμ</text:p>
          </table:table-cell>
          <table:table-cell table:style-name="Πίνακας1.D3" office:value-type="float" office:value="2.65486725663717">
            <text:p text:style-name="P14">2,65</text:p>
          </table:table-cell>
          <table:table-cell table:style-name="Πίνακας1.A3" office:value-type="float" office:value="12">
            <text:p text:style-name="P14">12</text:p>
          </table:table-cell>
          <table:table-cell table:style-name="Πίνακας1.D3" office:value-type="float" office:value="31.858407079646">
            <text:p text:style-name="P14">31,86</text:p>
          </table:table-cell>
          <table:table-cell table:style-name="Πίνακας1.D3" office:value-type="float" office:value="4.14159292035398">
            <text:p text:style-name="P14">4,14</text:p>
          </table:table-cell>
          <table:table-cell table:style-name="Πίνακας1.D3">
            <text:p text:style-name="P14"/>
          </table:table-cell>
          <table:table-cell table:style-name="Πίνακας1.I24" office:value-type="string">
            <text:p text:style-name="P18"/>
          </table:table-cell>
        </table:table-row>
        <table:table-row table:style-name="Πίνακας1.3">
          <table:table-cell table:style-name="Πίνακας1.A3">
            <text:p text:style-name="P18"/>
          </table:table-cell>
          <table:table-cell table:style-name="Πίνακας1.B25" office:value-type="string">
            <text:p text:style-name="P12">ΣΥΝΟΛΟ</text:p>
          </table:table-cell>
          <table:table-cell table:style-name="Πίνακας1.D3">
            <text:p text:style-name="P18"/>
          </table:table-cell>
          <table:table-cell table:style-name="Πίνακας1.D3">
            <text:p text:style-name="P18"/>
          </table:table-cell>
          <table:table-cell table:style-name="Πίνακας1.A3">
            <text:p text:style-name="P18"/>
          </table:table-cell>
          <table:table-cell table:style-name="Πίνακας1.D3" office:value-type="float" office:value="255.035398230088">
            <text:p text:style-name="P23">255,04</text:p>
          </table:table-cell>
          <table:table-cell table:style-name="Πίνακας1.D3" office:value-type="float" office:value="33.1546017699115">
            <text:p text:style-name="P23">33,15</text:p>
          </table:table-cell>
          <table:table-cell table:style-name="Πίνακας1.D3">
            <text:p text:style-name="P23"/>
          </table:table-cell>
          <table:table-cell table:style-name="Πίνακας1.I25" office:value-type="string">
            <text:p text:style-name="P18"/>
          </table:table-cell>
        </table:table-row>
        <table:table-row table:style-name="Πίνακας1.3">
          <table:table-cell table:style-name="Πίνακας1.A3">
            <text:p text:style-name="P18"/>
          </table:table-cell>
          <table:table-cell table:style-name="Πίνακας1.D3">
            <text:p text:style-name="P18"/>
          </table:table-cell>
          <table:table-cell table:style-name="Πίνακας1.D3">
            <text:p text:style-name="P18"/>
          </table:table-cell>
          <table:table-cell table:style-name="Πίνακας1.D3">
            <text:p text:style-name="P18"/>
          </table:table-cell>
          <table:table-cell table:style-name="Πίνακας1.A3">
            <text:p text:style-name="P18"/>
          </table:table-cell>
          <table:table-cell table:style-name="Πίνακας1.D3">
            <text:p text:style-name="P18"/>
          </table:table-cell>
          <table:table-cell table:style-name="Πίνακας1.D3">
            <text:p text:style-name="P18"/>
          </table:table-cell>
          <table:table-cell table:style-name="Πίνακας1.D3">
            <text:p text:style-name="P18"/>
          </table:table-cell>
          <table:table-cell table:style-name="Πίνακας1.I26" office:value-type="string">
            <text:p text:style-name="P18"/>
          </table:table-cell>
        </table:table-row>
        <table:table-row table:style-name="Πίνακας1.3">
          <table:table-cell table:style-name="Πίνακας1.A27" table:number-columns-spanned="8" office:value-type="string">
            <text:p text:style-name="P23">Γ. ΠΑΡΑΦΑΡΜΑΚΕΥΤΙΚΑ ΣΚΕΥΑΣΜΑΤ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I27" office:value-type="string">
            <text:p text:style-name="P18"/>
          </table:table-cell>
        </table:table-row>
        <table:table-row table:style-name="Πίνακας1.2">
          <table:table-cell table:style-name="Πίνακας1.A28" office:value-type="string">
            <text:p text:style-name="P6">Α/Α</text:p>
          </table:table-cell>
          <table:table-cell table:style-name="Πίνακας1.B28" office:value-type="string">
            <text:p text:style-name="P6">ΔΡΑΣΤΙΚΗ ΟΥΣΙΑ</text:p>
          </table:table-cell>
          <table:table-cell table:style-name="Πίνακας1.C28" office:value-type="string">
            <text:p text:style-name="P6">MG</text:p>
          </table:table-cell>
          <table:table-cell table:style-name="Πίνακας1.D28" office:value-type="string">
            <text:p text:style-name="P6">ΤΙΜΗ/ΤΜΧ (ΧΩΡΙΣ Φ.Π.Α.)</text:p>
          </table:table-cell>
          <table:table-cell table:style-name="Πίνακας1.E28" office:value-type="string">
            <text:p text:style-name="P6">ΠΟΣΟΤΗΤΑ</text:p>
          </table:table-cell>
          <table:table-cell table:style-name="Πίνακας1.F28" office:value-type="string">
            <text:p text:style-name="P6">ΣΥΝΟΛΟ ΧΩΡΙΣ Φ.Π.Α.</text:p>
          </table:table-cell>
          <table:table-cell table:style-name="Πίνακας1.G28" office:value-type="string">
            <text:p text:style-name="P6">Φ.Π.Α. 24%</text:p>
          </table:table-cell>
          <table:table-cell table:style-name="Πίνακας1.H28" office:value-type="string">
            <text:p text:style-name="P39">ΤΙΜΗ ΠΡΟΣΦΟΡΑΣ</text:p>
          </table:table-cell>
          <table:table-cell table:style-name="Πίνακας1.I28" office:value-type="string">
            <text:p text:style-name="P41">ΣΥΝΟΛΟ</text:p>
          </table:table-cell>
        </table:table-row>
        <table:table-row table:style-name="Πίνακας1.3">
          <table:table-cell table:style-name="Πίνακας1.A3" office:value-type="float" office:value="1">
            <text:p text:style-name="P14">1</text:p>
          </table:table-cell>
          <table:table-cell table:style-name="Πίνακας1.B29" office:value-type="string">
            <text:p text:style-name="P15">ROLL ΟΝ ΑΜΜΩΝΙΑΣ</text:p>
          </table:table-cell>
          <table:table-cell table:style-name="Πίνακας1.D3">
            <text:p text:style-name="P18"/>
          </table:table-cell>
          <table:table-cell table:style-name="Πίνακας1.D3" office:value-type="float" office:value="2.41935483870968">
            <text:p text:style-name="P14">2,42</text:p>
          </table:table-cell>
          <table:table-cell table:style-name="Πίνακας1.A3" office:value-type="float" office:value="6">
            <text:p text:style-name="P14">6</text:p>
          </table:table-cell>
          <table:table-cell table:style-name="Πίνακας1.D3" office:value-type="float" office:value="14.5161290322581">
            <text:p text:style-name="P14">14,52</text:p>
          </table:table-cell>
          <table:table-cell table:style-name="Πίνακας1.D3" office:value-type="float" office:value="3.48387096774193">
            <text:p text:style-name="P14">3,48</text:p>
          </table:table-cell>
          <table:table-cell table:style-name="Πίνακας1.D3">
            <text:p text:style-name="P14"/>
          </table:table-cell>
          <table:table-cell table:style-name="Πίνακας1.I29" office:value-type="string">
            <text:p text:style-name="P18"/>
          </table:table-cell>
        </table:table-row>
        <table:table-row table:style-name="Πίνακας1.3">
          <table:table-cell table:style-name="Πίνακας1.A3" office:value-type="float" office:value="2">
            <text:p text:style-name="P14">2</text:p>
          </table:table-cell>
          <table:table-cell table:style-name="Πίνακας1.B30" office:value-type="string">
            <text:p text:style-name="P15">WELLION ΒΕΛΟΝΕΣ </text:p>
          </table:table-cell>
          <table:table-cell table:style-name="Πίνακας1.C30" office:value-type="string">
            <text:p text:style-name="P14">Τεμ.50</text:p>
          </table:table-cell>
          <table:table-cell table:style-name="Πίνακας1.D3" office:value-type="float" office:value="1.85483870967742">
            <text:p text:style-name="P14">1,85</text:p>
          </table:table-cell>
          <table:table-cell table:style-name="Πίνακας1.A3" office:value-type="float" office:value="35">
            <text:p text:style-name="P14">35</text:p>
          </table:table-cell>
          <table:table-cell table:style-name="Πίνακας1.D3" office:value-type="float" office:value="64.9193548387097">
            <text:p text:style-name="P14">64,92</text:p>
          </table:table-cell>
          <table:table-cell table:style-name="Πίνακας1.D3" office:value-type="float" office:value="15.5806451612903">
            <text:p text:style-name="P14">15,58</text:p>
          </table:table-cell>
          <table:table-cell table:style-name="Πίνακας1.D3">
            <text:p text:style-name="P14"/>
          </table:table-cell>
          <table:table-cell table:style-name="Πίνακας1.I30" office:value-type="string">
            <text:p text:style-name="P18"/>
          </table:table-cell>
        </table:table-row>
        <table:table-row table:style-name="Πίνακας1.3">
          <table:table-cell table:style-name="Πίνακας1.A3" office:value-type="float" office:value="3">
            <text:p text:style-name="P14">3</text:p>
          </table:table-cell>
          <table:table-cell table:style-name="Πίνακας1.B31" office:value-type="string">
            <text:p text:style-name="P15">Ηλεκτρονικό πιεσόμετρο καρπού</text:p>
          </table:table-cell>
          <table:table-cell table:style-name="Πίνακας1.D3">
            <text:p text:style-name="P18"/>
          </table:table-cell>
          <table:table-cell table:style-name="Πίνακας1.D3" office:value-type="float" office:value="36.2903225806452">
            <text:p text:style-name="P14">36,29</text:p>
          </table:table-cell>
          <table:table-cell table:style-name="Πίνακας1.A3" office:value-type="float" office:value="1">
            <text:p text:style-name="P14">1</text:p>
          </table:table-cell>
          <table:table-cell table:style-name="Πίνακας1.D3" office:value-type="float" office:value="36.2903225806452">
            <text:p text:style-name="P14">36,29</text:p>
          </table:table-cell>
          <table:table-cell table:style-name="Πίνακας1.D3" office:value-type="float" office:value="8.70967741935484">
            <text:p text:style-name="P14">8,71</text:p>
          </table:table-cell>
          <table:table-cell table:style-name="Πίνακας1.D3">
            <text:p text:style-name="P14"/>
          </table:table-cell>
          <table:table-cell table:style-name="Πίνακας1.I31" office:value-type="string">
            <text:p text:style-name="P18"/>
          </table:table-cell>
        </table:table-row>
        <table:table-row table:style-name="Πίνακας1.3">
          <table:table-cell table:style-name="Πίνακας1.A3" office:value-type="float" office:value="4">
            <text:p text:style-name="P14">4</text:p>
          </table:table-cell>
          <table:table-cell table:style-name="Πίνακας1.B32" office:value-type="string">
            <text:p text:style-name="P15">ΠΙΕΣΟΜΕΤΡΟ ΑΝΑΛΟΓΙΚΟ</text:p>
          </table:table-cell>
          <table:table-cell table:style-name="Πίνακας1.D3">
            <text:p text:style-name="P18"/>
          </table:table-cell>
          <table:table-cell table:style-name="Πίνακας1.D3" office:value-type="float" office:value="20.1612903225806">
            <text:p text:style-name="P14">20,16</text:p>
          </table:table-cell>
          <table:table-cell table:style-name="Πίνακας1.A3" office:value-type="float" office:value="3">
            <text:p text:style-name="P14">3</text:p>
          </table:table-cell>
          <table:table-cell table:style-name="Πίνακας1.D3" office:value-type="float" office:value="60.4838709677419">
            <text:p text:style-name="P14">60,48</text:p>
          </table:table-cell>
          <table:table-cell table:style-name="Πίνακας1.D3" office:value-type="float" office:value="14.5161290322581">
            <text:p text:style-name="P14">14,52</text:p>
          </table:table-cell>
          <table:table-cell table:style-name="Πίνακας1.D3">
            <text:p text:style-name="P14"/>
          </table:table-cell>
          <table:table-cell table:style-name="Πίνακας1.I32" office:value-type="string">
            <text:p text:style-name="P18"/>
          </table:table-cell>
        </table:table-row>
        <table:table-row table:style-name="Πίνακας1.3">
          <table:table-cell table:style-name="Πίνακας1.A3">
            <text:p text:style-name="P18"/>
          </table:table-cell>
          <table:table-cell table:style-name="Πίνακας1.B33" office:value-type="string">
            <text:p text:style-name="P12">ΣΥΝΟΛΟ</text:p>
          </table:table-cell>
          <table:table-cell table:style-name="Πίνακας1.D3">
            <text:p text:style-name="P18"/>
          </table:table-cell>
          <table:table-cell table:style-name="Πίνακας1.D3">
            <text:p text:style-name="P18"/>
          </table:table-cell>
          <table:table-cell table:style-name="Πίνακας1.A3">
            <text:p text:style-name="P18"/>
          </table:table-cell>
          <table:table-cell table:style-name="Πίνακας1.D3" office:value-type="float" office:value="176.209677419355">
            <text:p text:style-name="P23">176,21</text:p>
          </table:table-cell>
          <table:table-cell table:style-name="Πίνακας1.D3" office:value-type="float" office:value="42.2903225806452">
            <text:p text:style-name="P23">42,29</text:p>
          </table:table-cell>
          <table:table-cell table:style-name="Πίνακας1.D3">
            <text:p text:style-name="P23"/>
          </table:table-cell>
          <table:table-cell table:style-name="Πίνακας1.I33" office:value-type="string">
            <text:p text:style-name="P18"/>
          </table:table-cell>
        </table:table-row>
        <table:table-row table:style-name="Πίνακας1.3">
          <table:table-cell table:style-name="Πίνακας1.A3">
            <text:p text:style-name="P18"/>
          </table:table-cell>
          <table:table-cell table:style-name="Πίνακας1.D3">
            <text:p text:style-name="P11"/>
          </table:table-cell>
          <table:table-cell table:style-name="Πίνακας1.D3">
            <text:p text:style-name="P18"/>
          </table:table-cell>
          <table:table-cell table:style-name="Πίνακας1.D3">
            <text:p text:style-name="P18"/>
          </table:table-cell>
          <table:table-cell table:style-name="Πίνακας1.A3">
            <text:p text:style-name="P18"/>
          </table:table-cell>
          <table:table-cell table:style-name="Πίνακας1.D3">
            <text:p text:style-name="P18"/>
          </table:table-cell>
          <table:table-cell table:style-name="Πίνακας1.D3">
            <text:p text:style-name="P18"/>
          </table:table-cell>
          <table:table-cell table:style-name="Πίνακας1.D3">
            <text:p text:style-name="P18"/>
          </table:table-cell>
          <table:table-cell table:style-name="Πίνακας1.I34" office:value-type="string">
            <text:p text:style-name="P18"/>
          </table:table-cell>
        </table:table-row>
      </table:table>
      <text:p text:style-name="P1"><text:s text:c="109"/><text:span text:style-name="T2">ΚΑΡΔΙΤΣΑ <text:s text:c="5"/>/ <text:s/>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5T13:44:35.652000000</meta:creation-date>
    <dc:date>2024-07-25T14:14:35.675000000</dc:date>
    <meta:editing-duration>PT18M36S</meta:editing-duration>
    <meta:editing-cycles>7</meta:editing-cycles>
    <meta:generator>LibreOffice/7.6.2.1$Windows_X86_64 LibreOffice_project/56f7684011345957bbf33a7ee678afaf4d2ba333</meta:generator>
    <meta:document-statistic meta:table-count="1" meta:image-count="0" meta:object-count="0" meta:page-count="2" meta:paragraph-count="189" meta:word-count="289" meta:character-count="1711" meta:non-whitespace-character-count="1423"/>
  </office:meta>
</office:document-meta>
</file>