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Verdana" fo:font-size="14pt" fo:language="el" fo:country="GR" officeooo:rsid="0000881d" officeooo:paragraph-rsid="0000881d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Verdana" fo:font-size="14pt" fo:language="el" fo:country="GR" fo:font-weight="normal" officeooo:rsid="0000881d" officeooo:paragraph-rsid="0000881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style:font-name="Verdana" fo:font-size="15pt" fo:language="el" fo:country="GR" fo:font-weight="bold" officeooo:rsid="0000881d" officeooo:paragraph-rsid="0000881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56f4" style:font-weight-asian="bold" style:font-weight-complex="bold"/>
    </style:style>
    <style:style style:name="T6" style:family="text">
      <style:text-properties officeooo:rsid="000156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Ο Δήμαρχος Καρδίτσας</text:p>
      <text:p text:style-name="P3">ΠΡΟΣΚΑΛΕΙ</text:p>
      <text:p text:style-name="P1">τους εκπροσώπους των πολιτικών κομμάτων που μετέχουν στις <text:span text:style-name="T5">Ε</text:span><text:span text:style-name="T4">υρωεκλογές της 9ης Ιουνίου</text:span> σε σύσκεψη με αντικείμενο την κατανομή των χώρων προεκλογικής προβολής.</text:p>
      <text:p text:style-name="P1">Η σύσκεψη θα πραγματοποιηθεί στο Δημαρχείο Καρδίτσας (Μυρμιδόνων 2) στην αίθουσα συνεδριάσεων του Δημοτικού Συμβουλίου την <text:span text:style-name="T3">Πέμπτη 16 Μαϊου, ώρα 12 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4-05-14T12:22:54.675000000</dc:date>
    <meta:editing-duration>PT17M40S</meta:editing-duration>
    <meta:editing-cycles>2</meta:editing-cycles>
    <meta:print-date>2024-05-14T12:09:36.167000000</meta:print-date>
    <meta:document-statistic meta:table-count="0" meta:image-count="0" meta:object-count="0" meta:page-count="1" meta:paragraph-count="4" meta:word-count="48" meta:character-count="335" meta:non-whitespace-character-count="291"/>
  </office:meta>
</office:document-meta>
</file>