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.418cm" table:align="left" style:writing-mode="lr-tb"/>
    </style:style>
    <style:style style:name="Πίνακας3.A" style:family="table-column">
      <style:table-column-properties style:column-width="7.205cm"/>
    </style:style>
    <style:style style:name="Πίνακας3.B" style:family="table-column">
      <style:table-column-properties style:column-width="10.213cm"/>
    </style:style>
    <style:style style:name="Πίνακας3.1" style:family="table-row">
      <style:table-row-properties style:min-row-height="0.972cm" fo:keep-together="auto"/>
    </style:style>
    <style:style style:name="Πίνακας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Πίνακας3.B1" style:family="table-cell">
      <style:table-cell-properties style:vertical-align="middle" fo:padding="0.049cm" fo:border="0.1pt solid #000000" style:writing-mode="lr-tb"/>
    </style:style>
    <style:style style:name="Πίνακας3.2" style:family="table-row">
      <style:table-row-properties style:min-row-height="2.096cm" fo:keep-together="auto"/>
    </style:style>
    <style:style style:name="Πίνακας3.3" style:family="table-row">
      <style:table-row-properties style:min-row-height="0.312cm" fo:keep-together="auto"/>
    </style:style>
    <style:style style:name="Πίνακας3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Πίνακας3.B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Πίνακας3.4" style:family="table-row">
      <style:table-row-properties style:min-row-height="4.195cm" fo:keep-together="auto"/>
    </style:style>
    <style:style style:name="Πίνακας3.5" style:family="table-row">
      <style:table-row-properties style:min-row-height="2.609cm" fo:keep-together="auto"/>
    </style:style>
    <style:style style:name="Πίνακας3.6" style:family="table-row">
      <style:table-row-properties style:min-row-height="2.577cm" fo:keep-together="auto"/>
    </style:style>
    <style:style style:name="Πίνακας3.7" style:family="table-row">
      <style:table-row-properties style:min-row-height="1.312cm" fo:keep-together="auto"/>
    </style:style>
    <style:style style:name="Πίνακας3.A7" style:family="table-cell">
      <style:table-cell-properties style:vertical-align="middle" fo:padding="0.049cm" fo:border-left="0.1pt solid #000000" fo:border-right="none" fo:border-top="0.1pt solid #000000" fo:border-bottom="0.5pt solid #000000" style:writing-mode="lr-tb"/>
    </style:style>
    <style:style style:name="Πίνακας3.B7" style:family="table-cell">
      <style:table-cell-properties style:vertical-align="middle" fo:padding="0.049cm" fo:border-left="0.1pt solid #000000" fo:border-right="0.1pt solid #000000" fo:border-top="0.1pt solid #000000" fo:border-bottom="0.5pt solid #000000" style:writing-mode="lr-tb"/>
    </style:style>
    <style:style style:name="Πίνακας3.8" style:family="table-row">
      <style:table-row-properties style:min-row-height="2.062cm" fo:keep-together="auto"/>
    </style:style>
    <style:style style:name="Πίνακας3.A8" style:family="table-cell">
      <style:table-cell-properties style:vertical-align="middle" fo:padding="0.049cm" fo:border="0.5pt solid #000000" style:writing-mode="lr-tb"/>
    </style:style>
    <style:style style:name="Πίνακας3.9" style:family="table-row">
      <style:table-row-properties style:min-row-height="0.676cm" fo:keep-together="auto"/>
    </style:style>
    <style:style style:name="P1" style:family="paragraph" style:parent-style-name="Standard">
      <style:paragraph-properties fo:hyphenation-ladder-count="no-limit"/>
      <style:text-properties officeooo:paragraph-rsid="0009ffe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hyphenation-ladder-count="no-limit"/>
      <style:text-properties officeooo:paragraph-rsid="0009ffe8" style:language-asian="el" style:country-asian="G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hyphenation-ladder-count="no-limit"/>
      <style:text-properties style:font-name="Calibri" officeooo:paragraph-rsid="0009ffe8" style:language-asian="el" style:country-asian="GR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Calibri" officeooo:paragraph-rsid="0009ffe8" style:language-asian="el" style:country-asian="GR" style:font-name-complex="Calibri"/>
    </style:style>
    <style:style style:name="P5" style:family="paragraph" style:parent-style-name="Table_20_Contents">
      <style:text-properties style:font-name="Calibri" officeooo:paragraph-rsid="0009ffe8" style:language-asian="el" style:country-asian="GR" style:font-name-complex="Calibri"/>
    </style:style>
    <style:style style:name="P6" style:family="paragraph" style:parent-style-name="Table_20_Contents">
      <style:paragraph-properties style:snap-to-layout-grid="false"/>
      <style:text-properties style:font-name="Calibri" officeooo:paragraph-rsid="0009ffe8" style:language-asian="el" style:country-asian="GR" style:font-name-complex="Calibri"/>
    </style:style>
    <style:style style:name="P7" style:family="paragraph" style:parent-style-name="Standard">
      <style:paragraph-properties fo:hyphenation-ladder-count="no-limit"/>
      <style:text-properties style:font-name="Calibri" fo:language="en" fo:country="US" officeooo:paragraph-rsid="0009ffe8" style:language-asian="el" style:country-asian="GR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style:snap-to-layout-grid="false"/>
      <style:text-properties style:font-name="Calibri" fo:font-weight="bold" officeooo:paragraph-rsid="0009ffe8" style:font-weight-asian="bold" style:font-name-complex="Calibri"/>
    </style:style>
    <style:style style:name="P9" style:family="paragraph" style:parent-style-name="Table_20_Contents">
      <style:text-properties style:font-name="Calibri" fo:font-weight="bold" officeooo:paragraph-rsid="0009ffe8" style:font-weight-asian="bold" style:font-name-complex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officeooo:paragraph-rsid="0009ffe8" style:font-size-asian="11pt" style:font-name-complex="Calibri" style:font-size-complex="11pt"/>
    </style:style>
    <style:style style:name="P11" style:family="paragraph" style:parent-style-name="Table_20_Contents">
      <style:text-properties style:font-name="Calibri" fo:font-size="11pt" officeooo:paragraph-rsid="0009ffe8" style:font-size-asian="11pt" style:font-name-complex="Calibri" style:font-size-complex="11pt"/>
    </style:style>
    <style:style style:name="P12" style:family="paragraph" style:parent-style-name="Table_20_Contents">
      <style:paragraph-properties style:snap-to-layout-grid="false"/>
      <style:text-properties style:font-name="Calibri" officeooo:paragraph-rsid="0009ffe8" style:font-name-asian="Calibri" style:font-name-complex="Calibri"/>
    </style:style>
    <style:style style:name="P13" style:family="paragraph" style:parent-style-name="Table_20_Contents">
      <style:text-properties style:font-name="Calibri" officeooo:paragraph-rsid="0009ffe8" style:font-name-asian="Calibri" style:font-name-complex="Calibri"/>
    </style:style>
    <style:style style:name="P14" style:family="paragraph" style:parent-style-name="Table_20_Contents">
      <style:paragraph-properties style:snap-to-layout-grid="false"/>
      <style:text-properties style:font-name="Calibri" officeooo:paragraph-rsid="0009ffe8" style:font-name-complex="Calibri"/>
    </style:style>
    <style:style style:name="P15" style:family="paragraph" style:parent-style-name="Standard">
      <style:paragraph-properties fo:hyphenation-ladder-count="no-limit"/>
      <style:text-properties fo:language="en" fo:country="US" officeooo:paragraph-rsid="0009ffe8" style:language-asian="el" style:country-asian="G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officeooo:paragraph-rsid="0009ffe8"/>
    </style:style>
    <style:style style:name="P17" style:family="paragraph" style:parent-style-name="Table_20_Contents">
      <style:text-properties officeooo:paragraph-rsid="0009ffe8"/>
    </style:style>
    <style:style style:name="P18" style:family="paragraph" style:parent-style-name="Standard">
      <style:text-properties officeooo:rsid="001a7c10" officeooo:paragraph-rsid="0009ffe8"/>
    </style:style>
    <style:style style:name="P19" style:family="paragraph" style:parent-style-name="Standard">
      <style:text-properties officeooo:rsid="001504ae" officeooo:paragraph-rsid="0009ffe8"/>
    </style:style>
    <style:style style:name="P20" style:family="paragraph" style:parent-style-name="Standard">
      <style:paragraph-properties fo:text-align="end" style:justify-single-word="false"/>
      <style:text-properties officeooo:rsid="001504ae" officeooo:paragraph-rsid="000b062e"/>
    </style:style>
    <style:style style:name="P21" style:family="paragraph" style:parent-style-name="Table_20_Contents">
      <style:paragraph-properties style:snap-to-layout-grid="false"/>
      <style:text-properties officeooo:paragraph-rsid="0009ffe8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0pt" fo:font-weight="bold" officeooo:rsid="001770d1" officeooo:paragraph-rsid="000c9128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officeooo:paragraph-rsid="0009ffe8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officeooo:paragraph-rsid="0009ffe8" style:font-size-asian="11pt" style:font-name-complex="Calibri" style:font-size-complex="11pt"/>
    </style:style>
    <style:style style:name="P25" style:family="paragraph" style:parent-style-name="Table_20_Contents">
      <style:text-properties style:font-name="Calibri" style:font-name-asian="Calibri" style:font-name-complex="Calibri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en" fo:country="US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name-asian="Calibri" style:font-weight-asian="bold" style:font-name-complex="Calibri"/>
    </style:style>
    <style:style style:name="T8" style:family="text">
      <style:text-properties style:font-name="Calibri" fo:language="en" fo:country="US" style:font-name-complex="Calibri"/>
    </style:style>
    <style:style style:name="T9" style:family="text">
      <style:text-properties style:font-name="Calibri" fo:language="en" fo:country="US" fo:font-weight="bold" style:font-weight-asian="bold" style:font-name-complex="Calibri"/>
    </style:style>
    <style:style style:name="T10" style:family="text">
      <style:text-properties style:font-name="Calibri" fo:language="en" fo:country="US" style:font-name-asian="Calibri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language-asian="el" style:country-asian="GR"/>
    </style:style>
    <style:style style:name="T13" style:family="text">
      <style:text-properties fo:language="en" fo:country="US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18197c"/>
    </style:style>
    <style:style style:name="T16" style:family="text">
      <style:text-properties officeooo:rsid="000c9128"/>
    </style:style>
    <style:style style:name="T17" style:family="text">
      <style:text-properties fo:language="el" fo:country="GR" officeooo:rsid="0008bfe2"/>
    </style:style>
    <style:style style:name="T18" style:family="text">
      <style:text-properties fo:language="el" fo:country="GR" officeooo:rsid="0008efc4"/>
    </style:style>
    <style:style style:name="T19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ΕΠΩΝΥΜΙΑ ΚΑΤΑΣΤΗΜΑΤΟΣ</text:p>
      <text:p text:style-name="P16"/>
      <text:p text:style-name="P16"/>
      <text:p text:style-name="P16"/>
      <text:p text:style-name="P19"/>
      <text:p text:style-name="P19"><text:s text:c="55"/><text:span text:style-name="T16">ΤΕΧΝΙΚΗ </text:span><text:s/>ΠΡΟΣΦΟΡΑ</text:p>
      <text:p text:style-name="P16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9">ΠΕΡΙΓΡΑΦΗ ΕΙΔΟΥΣ</text:p>
          </table:table-cell>
          <table:table-cell table:style-name="Πίνακας3.B1" office:value-type="string">
            <text:p text:style-name="P22"><text:span text:style-name="T17">ΤΕΧΝΙΚΗ ΠΡΟΣΦΟΡΑ- </text:span><text:span text:style-name="T18">ΕΠΩΝΥΜΙΑ ΕΙΔΟΥΣ</text:span> </text:p>
          </table:table-cell>
        </table:table-row>
        <table:table-row table:style-name="Πίνακας3.2">
          <table:table-cell table:style-name="Πίνακας3.A1" office:value-type="string">
            <text:p text:style-name="Standard"><text:span text:style-name="T11"><text:s/></text:span><text:span text:style-name="T6">ΨΥΓΕΙΟΚΑΤΑΨΥΚΤΗΣ</text:span><text:span text:style-name="T7">:</text:span><text:span text:style-name="T11"> </text:span><text:span text:style-name="muitypography-root">Διάσταση 203 </text:span><text:span text:style-name="muitypography-root"><text:span text:style-name="T13">x</text:span></text:span><text:span text:style-name="muitypography-root"> 59.5 </text:span><text:span text:style-name="muitypography-root"><text:span text:style-name="T13">x</text:span></text:span><text:span text:style-name="muitypography-root"> 68.2, </text:span><text:span text:style-name="T10">FULL</text:span><text:span text:style-name="T11"> </text:span><text:span text:style-name="T10">NO</text:span><text:span text:style-name="T11"> </text:span><text:span text:style-name="T10">FROST</text:span><text:span text:style-name="T11">,</text:span><text:span text:style-name="muitypography-root"> Ενεργειακή Κλάση Ε,</text:span><text:span text:style-name="T11">Χωρητικότητα </text:span><text:span text:style-name="muitypography-root">384</text:span><text:span text:style-name="T11"> </text:span><text:span text:style-name="T10">lt</text:span><text:span text:style-name="T11">, </text:span><text:span text:style-name="Strong_20_Emphasis"><text:span text:style-name="T19">24ωρη ομοιόμορφη ψύξη</text:span></text:span></text:p>
          </table:table-cell>
          <table:table-cell table:style-name="Πίνακας3.B1" office:value-type="string">
            <text:p text:style-name="P25"/>
          </table:table-cell>
        </table:table-row>
        <table:table-row table:style-name="Πίνακας3.3">
          <table:table-cell table:style-name="Πίνακας3.A3" office:value-type="string">
            <text:p text:style-name="P16"><text:span text:style-name="T1">ΠΛΥΝΤΗΡΙΟ ΠΙΑΤΩΝ:</text:span><text:span text:style-name="T2"> </text:span><text:span text:style-name="muitypography-root">Διάσταση ΥxΠxΒ (cm) 84.5 x 59.8 x 61</text:span></text:p>
            <text:p text:style-name="P16"><text:span text:style-name="muitypography-root">Χωρητικότητα σε Σερβίτσια 14</text:span></text:p>
            <text:p text:style-name="P16"><text:span text:style-name="muitypography-root">Ενεργειακή Κλάση C</text:span></text:p>
            <text:p text:style-name="P16"><text:span text:style-name="muitypography-root">Τύπος Πλυντηρίου Πιάτων Φαρδύ (60 cm)</text:span></text:p>
            <text:p text:style-name="P1"><text:span text:style-name="muitypography-root">Χρώμα Λευκό,</text:span><text:span text:style-name="T12"> Θερμοκρασίες 8, Οθόνη Ενδείξεων, Δυνατότητα Μισής Πλύσης</text:span></text:p>
            <text:p text:style-name="P2">Τύπος Απορρυπαντικού</text:p>
            <text:p text:style-name="P2">Υγρό - Ταμπλέτα - Σκόνη</text:p>
            <text:p text:style-name="P5"/>
          </table:table-cell>
          <table:table-cell table:style-name="Πίνακας3.B3" office:value-type="string">
            <text:p text:style-name="P10"/>
          </table:table-cell>
        </table:table-row>
        <table:table-row table:style-name="Πίνακας3.4">
          <table:table-cell table:style-name="Πίνακας3.A1" office:value-type="string">
            <text:p text:style-name="P16"><text:span text:style-name="T6">ΠΛΥΝΤΗΡΙΟ ΡΟΥΧΩΝ:</text:span><text:span text:style-name="T5"> <text:s/>λευκό, </text:span><text:span text:style-name="T8">inverter</text:span><text:span text:style-name="T5"> εμπρόσθιας φόρτωσης.</text:span><text:span text:style-name="WW8Num1z0"> </text:span><text:span text:style-name="muitypography-root">χωρητικότητας 7 κιλών, 1200 στροφών με 14 προγράμματα πλύσης, αυτόματο ζύγισμα φορτίου και LED οθόνη ενδείξεων που σε ενημερώνει για την εξέλιξη της πλύσης.</text:span><text:span text:style-name="WW8Num1z0"> </text:span></text:p>
            <text:p text:style-name="P2">Ενεργειακή Κλάση A, Γρήγορο Πρόγραμμα Πλύσης, Διάσταση ΥxΠxΒ (cm) 85 x 59.5 x 40</text:p>
            <text:p text:style-name="P3"/>
          </table:table-cell>
          <table:table-cell table:style-name="Πίνακας3.B1" office:value-type="string">
            <text:p text:style-name="P13"/>
          </table:table-cell>
        </table:table-row>
        <table:table-row table:style-name="Πίνακας3.5">
          <table:table-cell table:style-name="Πίνακας3.A1" office:value-type="string">
            <text:p text:style-name="P17"><text:span text:style-name="T1">ΗΛΕΚΤΡΙΚΗ</text:span><text:span text:style-name="T3"> </text:span><text:span text:style-name="T1">ΣΚΟΥΠΑ</text:span><text:span text:style-name="T3">:</text:span><text:span text:style-name="T4"> </text:span><text:span text:style-name="T13"><text:s/></text:span></text:p>
            <text:p text:style-name="P2">Χωρητικότητα σε (lt): 4.5, Ισχύς σε Watt: 850-900, <text:s/>Επίπεδο Θορύβου (dB): 75</text:p>
            <text:p text:style-name="P1"><text:span text:style-name="muitypography-root1">Συλλογή Σκόνης Σακούλα </text:span></text:p>
            <text:p text:style-name="P2">Απορρόφηση: Στερεών</text:p>
            <text:p text:style-name="P4"/>
          </table:table-cell>
          <table:table-cell table:style-name="Πίνακας3.B1" office:value-type="string">
            <text:p text:style-name="P11"/>
          </table:table-cell>
        </table:table-row>
        <table:table-row table:style-name="Πίνακας3.6">
          <table:table-cell table:style-name="Πίνακας3.A1" office:value-type="string">
            <text:p text:style-name="P21"><text:span text:style-name="T6">ΤΟΣΤΙΕΡΑ </text:span><text:span text:style-name="T9">E</text:span><text:span text:style-name="T6">ΠΑΓΓΕΛΜΑΤΙΚΗ:</text:span><text:span text:style-name="T5"> Ισχύς 2100 </text:span><text:span text:style-name="T8">W</text:span><text:span text:style-name="T5">ΑΤΤ, <text:s/>με αποσπώμενες <text:s/>πλάκες και ρυθμιζόμενο θερμοστάτη, <text:s/>χωρητικότητα <text:s/>(4) <text:s/>τοστ.</text:span></text:p>
            <text:p text:style-name="P2">Υλικό κατάλληλο για άμεση επαφή με τρόφιμα</text:p>
            <text:p text:style-name="P15">Power Plug Type <text:s text:c="5"/>Europlug - Type F</text:p>
            <text:p text:style-name="P15"/>
            <text:p text:style-name="P7"/>
          </table:table-cell>
          <table:table-cell table:style-name="Πίνακας3.B1" office:value-type="string">
            <text:p text:style-name="P13"/>
          </table:table-cell>
        </table:table-row>
        <text:soft-page-break/>
        <table:table-row table:style-name="Πίνακας3.7">
          <table:table-cell table:style-name="Πίνακας3.A7" office:value-type="string">
            <text:p text:style-name="P1"><text:span text:style-name="T11"><text:s/></text:span><text:span text:style-name="T7">ΜΙΞΕΡ ΧΕΙΡΟΣ:</text:span><text:span text:style-name="T14"> </text:span><text:span text:style-name="T12">Ισχύς 400 Watt <text:s/>και άνω, ταχύτητες 5, <text:s/>Set Αναδευτήρων 2</text:span></text:p>
            <text:p text:style-name="P3"/>
          </table:table-cell>
          <table:table-cell table:style-name="Πίνακας3.B7" office:value-type="string">
            <text:p text:style-name="P13"/>
          </table:table-cell>
        </table:table-row>
        <table:table-row table:style-name="Πίνακας3.8">
          <table:table-cell table:style-name="Πίνακας3.A8" office:value-type="string">
            <text:p text:style-name="P1"><text:span text:style-name="T6">ΜΠΛΕΝΤΕΡ ΗΛ. </text:span><text:span text:style-name="T9">Multi</text:span><text:span text:style-name="T6">:</text:span><text:span text:style-name="T5"> χωρητικότητα 600-700 </text:span><text:span text:style-name="T8">lt</text:span><text:span text:style-name="T5">, <text:s/>700 </text:span><text:span text:style-name="T8">watt</text:span><text:span text:style-name="T5"> με δύο ταχύτητες.</text:span><text:span text:style-name="T12"> Επιπλέον</text:span></text:p>
            <text:p text:style-name="P2">αντιολισθητικός πάτος σιλικόνης, σύστημα κλειδώματος, Κανάτα Γυάλινη.</text:p>
            <text:p text:style-name="P6"/>
          </table:table-cell>
          <table:table-cell table:style-name="Πίνακας3.A8" office:value-type="string">
            <text:p text:style-name="P13"/>
          </table:table-cell>
        </table:table-row>
        <table:table-row table:style-name="Πίνακας3.9">
          <table:table-cell table:style-name="Πίνακας3.A1" office:value-type="string">
            <text:p text:style-name="P12"><text:s text:c="100"/></text:p>
          </table:table-cell>
          <table:table-cell table:style-name="Πίνακας3.B1" office:value-type="string">
            <text:p text:style-name="P14"/>
          </table:table-cell>
        </table:table-row>
        <table:table-row table:style-name="Πίνακας3.9">
          <table:table-cell table:style-name="Πίνακας3.A1" office:value-type="string">
            <text:p text:style-name="P8"/>
          </table:table-cell>
          <table:table-cell table:style-name="Πίνακας3.B1" office:value-type="string">
            <text:p text:style-name="P8"/>
          </table:table-cell>
        </table:table-row>
        <table:table-row table:style-name="Πίνακας3.9">
          <table:table-cell table:style-name="Πίνακας3.A1" office:value-type="string">
            <text:p text:style-name="P12"><text:s text:c="54"/></text:p>
          </table:table-cell>
          <table:table-cell table:style-name="Πίνακας3.B1" office:value-type="string">
            <text:p text:style-name="P14"/>
          </table:table-cell>
        </table:table-row>
      </table:table>
      <text:p text:style-name="P16"/>
      <text:p text:style-name="P16"/>
      <text:p text:style-name="P20"/>
      <text:p text:style-name="P20"><text:span text:style-name="T15">Η</text:span> ΠΡΟΣΦΕΡ<text:span text:style-name="T15">ΟΥΣΑ Ε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muitypography-root" style:family="text" style:parent-style-name="Προεπιλεγμένη_20_γραμματοσειρά"/>
    <style:style style:name="WW8Num1z0" style:family="text"/>
    <style:style style:name="muitypography-root1" style:family="text" style:parent-style-name="Προεπιλεγμένη_20_γραμματοσειρά"/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2:28:49.236000000</meta:creation-date>
    <dc:date>2024-05-15T13:22:12.420000000</dc:date>
    <meta:editing-duration>PT20M36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27" meta:word-count="192" meta:character-count="1535" meta:non-whitespace-character-count="1136"/>
  </office:meta>
</office:document-meta>
</file>