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3" style:family="table">
      <style:table-properties style:width="17.374cm" fo:margin-left="0.044cm" table:align="left" style:writing-mode="lr-tb"/>
    </style:style>
    <style:style style:name="Πίνακας3.A" style:family="table-column">
      <style:table-column-properties style:column-width="7.186cm"/>
    </style:style>
    <style:style style:name="Πίνακας3.B" style:family="table-column">
      <style:table-column-properties style:column-width="1.563cm"/>
    </style:style>
    <style:style style:name="Πίνακας3.C" style:family="table-column">
      <style:table-column-properties style:column-width="1.804cm"/>
    </style:style>
    <style:style style:name="Πίνακας3.D" style:family="table-column">
      <style:table-column-properties style:column-width="2.284cm"/>
    </style:style>
    <style:style style:name="Πίνακας3.E" style:family="table-column">
      <style:table-column-properties style:column-width="2.256cm"/>
    </style:style>
    <style:style style:name="Πίνακας3.F" style:family="table-column">
      <style:table-column-properties style:column-width="2.281cm"/>
    </style:style>
    <style:style style:name="Πίνακας3.1" style:family="table-row">
      <style:table-row-properties style:min-row-height="0.972cm" fo:keep-together="auto"/>
    </style:style>
    <style:style style:name="Πίνακας3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Πίνακας3.F1" style:family="table-cell">
      <style:table-cell-properties style:vertical-align="middle" fo:padding="0.049cm" fo:border="0.1pt solid #000000" style:writing-mode="lr-tb"/>
    </style:style>
    <style:style style:name="Πίνακας3.2" style:family="table-row">
      <style:table-row-properties style:min-row-height="0.312cm" fo:keep-together="auto"/>
    </style:style>
    <style:style style:name="Πίνακας3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Πίνακας3.F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Πίνακας3.4" style:family="table-row">
      <style:table-row-properties style:min-row-height="4.195cm" fo:keep-together="auto"/>
    </style:style>
    <style:style style:name="Πίνακας3.5" style:family="table-row">
      <style:table-row-properties style:min-row-height="2.609cm" fo:keep-together="auto"/>
    </style:style>
    <style:style style:name="Πίνακας3.6" style:family="table-row">
      <style:table-row-properties style:min-row-height="2.577cm" fo:keep-together="auto"/>
    </style:style>
    <style:style style:name="Πίνακας3.7" style:family="table-row">
      <style:table-row-properties style:min-row-height="1.312cm" fo:keep-together="auto"/>
    </style:style>
    <style:style style:name="Πίνακας3.A7" style:family="table-cell">
      <style:table-cell-properties style:vertical-align="middle" fo:padding="0.049cm" fo:border-left="0.1pt solid #000000" fo:border-right="none" fo:border-top="0.1pt solid #000000" fo:border-bottom="0.5pt solid #000000" style:writing-mode="lr-tb"/>
    </style:style>
    <style:style style:name="Πίνακας3.F7" style:family="table-cell">
      <style:table-cell-properties style:vertical-align="middle" fo:padding="0.049cm" fo:border-left="0.1pt solid #000000" fo:border-right="0.1pt solid #000000" fo:border-top="0.1pt solid #000000" fo:border-bottom="0.5pt solid #000000" style:writing-mode="lr-tb"/>
    </style:style>
    <style:style style:name="Πίνακας3.8" style:family="table-row">
      <style:table-row-properties style:min-row-height="2.062cm" fo:keep-together="auto"/>
    </style:style>
    <style:style style:name="Πίνακας3.A8" style:family="table-cell">
      <style:table-cell-properties style:vertical-align="middle" fo:padding="0.049cm" fo:border="0.5pt solid #000000" style:writing-mode="lr-tb"/>
    </style:style>
    <style:style style:name="Πίνακας3.E8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Πίνακας3.9" style:family="table-row">
      <style:table-row-properties style:min-row-height="0.676cm" fo:keep-together="auto"/>
    </style:style>
    <style:style style:name="P1" style:family="paragraph" style:parent-style-name="Standard">
      <style:paragraph-properties fo:hyphenation-ladder-count="no-limit"/>
      <style:text-properties officeooo:paragraph-rsid="0009ffe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hyphenation-ladder-count="no-limit"/>
      <style:text-properties officeooo:paragraph-rsid="0009ffe8" style:language-asian="el" style:country-asian="G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hyphenation-ladder-count="no-limit"/>
      <style:text-properties style:font-name="Calibri" officeooo:paragraph-rsid="0009ffe8" style:language-asian="el" style:country-asian="GR" style:font-name-complex="Calibri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text-properties style:font-name="Calibri" officeooo:paragraph-rsid="0009ffe8" style:language-asian="el" style:country-asian="GR" style:font-name-complex="Calibri"/>
    </style:style>
    <style:style style:name="P5" style:family="paragraph" style:parent-style-name="Table_20_Contents">
      <style:text-properties style:font-name="Calibri" officeooo:paragraph-rsid="0009ffe8" style:language-asian="el" style:country-asian="GR" style:font-name-complex="Calibri"/>
    </style:style>
    <style:style style:name="P6" style:family="paragraph" style:parent-style-name="Table_20_Contents">
      <style:paragraph-properties style:snap-to-layout-grid="false"/>
      <style:text-properties style:font-name="Calibri" officeooo:paragraph-rsid="0009ffe8" style:language-asian="el" style:country-asian="GR" style:font-name-complex="Calibri"/>
    </style:style>
    <style:style style:name="P7" style:family="paragraph" style:parent-style-name="Standard">
      <style:paragraph-properties fo:hyphenation-ladder-count="no-limit"/>
      <style:text-properties style:font-name="Calibri" fo:language="en" fo:country="US" officeooo:paragraph-rsid="0009ffe8" style:language-asian="el" style:country-asian="GR" style:font-name-complex="Calibri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language="en" fo:country="US" officeooo:paragraph-rsid="0009ffe8" style:font-name-complex="Calibri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Calibri" fo:font-weight="bold" officeooo:paragraph-rsid="0009ffe8" style:font-weight-asian="bold" style:font-name-complex="Calibri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officeooo:paragraph-rsid="0009ffe8" style:font-weight-asian="bold" style:font-name-complex="Calibri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weight="bold" officeooo:paragraph-rsid="0009ffe8" style:font-weight-asian="bold" style:font-name-complex="Calibri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Calibri" fo:font-weight="bold" officeooo:paragraph-rsid="0009ffe8" style:font-weight-asian="bold" style:font-name-complex="Calibri"/>
    </style:style>
    <style:style style:name="P13" style:family="paragraph" style:parent-style-name="Table_20_Contents">
      <style:paragraph-properties style:snap-to-layout-grid="false"/>
      <style:text-properties style:font-name="Calibri" fo:font-weight="bold" officeooo:paragraph-rsid="0009ffe8" style:font-weight-asian="bold" style:font-name-complex="Calibri"/>
    </style:style>
    <style:style style:name="P14" style:family="paragraph" style:parent-style-name="Table_20_Contents">
      <style:text-properties style:font-name="Calibri" fo:font-weight="bold" officeooo:paragraph-rsid="0009ffe8" style:font-weight-asian="bold" style:font-name-complex="Calibri"/>
    </style:style>
    <style:style style:name="P15" style:family="paragraph" style:parent-style-name="Table_20_Contents">
      <style:paragraph-properties fo:text-align="end" style:justify-single-word="false"/>
      <style:text-properties style:font-name="Calibri" fo:font-weight="bold" officeooo:rsid="0009ffe8" officeooo:paragraph-rsid="0009ffe8" style:font-weight-asian="bold" style:font-name-complex="Calibri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Calibri" fo:font-size="11pt" officeooo:paragraph-rsid="0009ffe8" style:font-size-asian="11pt" style:font-name-complex="Calibri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officeooo:paragraph-rsid="0009ffe8" style:font-size-asian="11pt" style:font-name-complex="Calibri" style:font-size-complex="11pt"/>
    </style:style>
    <style:style style:name="P18" style:family="paragraph" style:parent-style-name="Table_20_Contents">
      <style:text-properties style:font-name="Calibri" fo:font-size="11pt" officeooo:paragraph-rsid="0009ffe8" style:font-size-asian="11pt" style:font-name-complex="Calibri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Calibri" officeooo:paragraph-rsid="0009ffe8" style:font-name-asian="Calibri" style:font-name-complex="Calibri"/>
    </style:style>
    <style:style style:name="P20" style:family="paragraph" style:parent-style-name="Table_20_Contents">
      <style:paragraph-properties style:snap-to-layout-grid="false"/>
      <style:text-properties style:font-name="Calibri" officeooo:paragraph-rsid="0009ffe8" style:font-name-asian="Calibri" style:font-name-complex="Calibri"/>
    </style:style>
    <style:style style:name="P21" style:family="paragraph" style:parent-style-name="Table_20_Contents">
      <style:text-properties style:font-name="Calibri" officeooo:paragraph-rsid="0009ffe8" style:font-name-asian="Calibri" style:font-name-complex="Calibri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Calibri" officeooo:paragraph-rsid="0009ffe8" style:font-name-complex="Calibri"/>
    </style:style>
    <style:style style:name="P23" style:family="paragraph" style:parent-style-name="Table_20_Contents">
      <style:paragraph-properties style:snap-to-layout-grid="false"/>
      <style:text-properties style:font-name="Calibri" officeooo:paragraph-rsid="0009ffe8" style:font-name-complex="Calibri"/>
    </style:style>
    <style:style style:name="P24" style:family="paragraph" style:parent-style-name="Standard">
      <style:paragraph-properties fo:hyphenation-ladder-count="no-limit"/>
      <style:text-properties fo:language="en" fo:country="US" officeooo:paragraph-rsid="0009ffe8" style:language-asian="el" style:country-asian="G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text-properties officeooo:paragraph-rsid="0009ffe8"/>
    </style:style>
    <style:style style:name="P26" style:family="paragraph" style:parent-style-name="Table_20_Contents">
      <style:text-properties officeooo:paragraph-rsid="0009ffe8"/>
    </style:style>
    <style:style style:name="P27" style:family="paragraph" style:parent-style-name="Standard">
      <style:text-properties officeooo:rsid="001a7c10" officeooo:paragraph-rsid="0009ffe8"/>
    </style:style>
    <style:style style:name="P28" style:family="paragraph" style:parent-style-name="Standard">
      <style:text-properties officeooo:rsid="001504ae" officeooo:paragraph-rsid="0009ffe8"/>
    </style:style>
    <style:style style:name="P29" style:family="paragraph" style:parent-style-name="Standard">
      <style:paragraph-properties fo:text-align="end" style:justify-single-word="false"/>
      <style:text-properties officeooo:rsid="001504ae" officeooo:paragraph-rsid="000b062e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officeooo:paragraph-rsid="0009ffe8"/>
    </style:style>
    <style:style style:name="P31" style:family="paragraph" style:parent-style-name="Table_20_Contents">
      <style:paragraph-properties fo:text-align="center" style:justify-single-word="false"/>
      <style:text-properties officeooo:paragraph-rsid="0009ffe8"/>
    </style:style>
    <style:style style:name="P32" style:family="paragraph" style:parent-style-name="Table_20_Contents">
      <style:paragraph-properties style:snap-to-layout-grid="false"/>
      <style:text-properties officeooo:paragraph-rsid="0009ffe8"/>
    </style:style>
    <style:style style:name="P33" style:family="paragraph" style:parent-style-name="Standard">
      <style:text-properties officeooo:rsid="001504ae" officeooo:paragraph-rsid="0009ffe8"/>
    </style:style>
    <style:style style:name="P34" style:family="paragraph" style:parent-style-name="Standard">
      <style:paragraph-properties fo:hyphenation-ladder-count="no-limit"/>
      <style:text-properties officeooo:paragraph-rsid="0009ffe8" style:language-asian="el" style:country-asian="G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hyphenation-ladder-count="no-limit"/>
      <style:text-properties fo:language="en" fo:country="US" officeooo:paragraph-rsid="0009ffe8" style:language-asian="el" style:country-asian="G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text-properties officeooo:paragraph-rsid="0009ffe8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officeooo:paragraph-rsid="0009ffe8" style:font-size-asian="11pt" style:font-name-complex="Calibri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1pt" fo:language="en" fo:country="US" officeooo:paragraph-rsid="0009ffe8" style:font-size-asian="11pt" style:font-name-complex="Calibri" style:font-size-complex="11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Calibri" officeooo:paragraph-rsid="0009ffe8" style:font-name-complex="Calibri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Calibri" style:font-name-complex="Calibri"/>
    </style:style>
    <style:style style:name="P41" style:family="paragraph" style:parent-style-name="Table_20_Contents">
      <style:text-properties style:font-name="Calibri" style:font-name-asian="Calibri" style:font-name-complex="Calibri"/>
    </style:style>
    <style:style style:name="P42" style:family="paragraph" style:parent-style-name="Table_20_Contents">
      <style:paragraph-properties fo:text-align="center" style:justify-single-word="false"/>
      <style:text-properties officeooo:paragraph-rsid="0009ffe8"/>
    </style:style>
    <style:style style:name="P43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language="en" fo:country="US" style:font-size-asian="11pt" style:font-name-complex="Calibri" style:font-size-complex="11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background-color="#ffffff" loext:char-shading-value="0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weight="bold" fo:background-color="#ffffff" loext:char-shading-value="0" style:font-weight-asian="bold" style:font-name-complex="Calibri" style:font-weight-complex="bold"/>
    </style:style>
    <style:style style:name="T9" style:family="text">
      <style:text-properties style:font-name="Calibri" fo:font-weight="bold" style:font-name-asian="Calibri" style:font-weight-asian="bold" style:font-name-complex="Calibri"/>
    </style:style>
    <style:style style:name="T10" style:family="text">
      <style:text-properties style:font-name="Calibri" fo:language="en" fo:country="US" style:font-name-complex="Calibri"/>
    </style:style>
    <style:style style:name="T11" style:family="text">
      <style:text-properties style:font-name="Calibri" fo:language="en" fo:country="US" style:font-name-asian="Calibri" style:font-name-complex="Calibri"/>
    </style:style>
    <style:style style:name="T12" style:family="text">
      <style:text-properties style:font-name="Calibri" fo:language="en" fo:country="US" fo:font-weight="bold" style:font-weight-asian="bold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language-asian="el" style:country-asian="GR"/>
    </style:style>
    <style:style style:name="T15" style:family="text">
      <style:text-properties fo:language="en" fo:country="US"/>
    </style:style>
    <style:style style:name="T16" style:family="text">
      <style:text-properties fo:font-style="italic" style:font-style-asian="italic"/>
    </style:style>
    <style:style style:name="T17" style:family="text">
      <style:text-properties officeooo:rsid="0018197c"/>
    </style:style>
    <style:style style:name="T18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ΕΠΩΝΥΜΙΑ ΚΑΤΑΣΤΗΜΑΤΟΣ</text:p>
      <text:p text:style-name="P25"/>
      <text:p text:style-name="P25"/>
      <text:p text:style-name="P25"/>
      <text:p text:style-name="P28"/>
      <text:p text:style-name="P28"><text:s text:c="36"/>ΟΙΚΟΝΟΜΙΚΗ ΠΡΟΣΦΟΡΑ</text:p>
      <text:p text:style-name="P25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row table:style-name="Πίνακας3.1">
          <table:table-cell table:style-name="Πίνακας3.A1" office:value-type="string">
            <text:p text:style-name="P14">ΠΕΡΙΓΡΑΦΗ ΕΙΔΟΥΣ</text:p>
          </table:table-cell>
          <table:table-cell table:style-name="Πίνακας3.A1" office:value-type="string">
            <text:p text:style-name="P10">Μ .Μ</text:p>
          </table:table-cell>
          <table:table-cell table:style-name="Πίνακας3.A1" office:value-type="string">
            <text:p text:style-name="P11">ΠΟΣΟΤΗΤΑ</text:p>
          </table:table-cell>
          <table:table-cell table:style-name="Πίνακας3.A1" office:value-type="string">
            <text:p text:style-name="P10">ΤΙΜΗ ΜΟΝΑΔΑΣ</text:p>
          </table:table-cell>
          <table:table-cell table:style-name="Πίνακας3.A1" office:value-type="string">
            <text:p text:style-name="P15">ΤΙΜΗ ΠΡΟΣΦΟΡΑΣ</text:p>
          </table:table-cell>
          <table:table-cell table:style-name="Πίνακας3.F1" office:value-type="string">
            <text:p text:style-name="P12">ΣΥΝΟΛΟ  </text:p>
          </table:table-cell>
        </table:table-row>
        <table:table-row table:style-name="Πίνακας3.2">
          <table:table-cell table:style-name="Πίνακας3.A1" office:value-type="string">
            <text:p text:style-name="Standard"><text:span text:style-name="T13"><text:s/></text:span><text:span text:style-name="T7">ΨΥΓΕΙΟΚΑΤΑΨΥΚΤΗΣ</text:span><text:span text:style-name="T9">:</text:span><text:span text:style-name="T13"> </text:span><text:span text:style-name="muitypography-root">Διάσταση 203 </text:span><text:span text:style-name="muitypography-root"><text:span text:style-name="T15">x</text:span></text:span><text:span text:style-name="muitypography-root"> 59.5 </text:span><text:span text:style-name="muitypography-root"><text:span text:style-name="T15">x</text:span></text:span><text:span text:style-name="muitypography-root"> 68.2, </text:span><text:span text:style-name="T11">FULL</text:span><text:span text:style-name="T13"> </text:span><text:span text:style-name="T11">NO</text:span><text:span text:style-name="T13"> </text:span><text:span text:style-name="T11">FROST</text:span><text:span text:style-name="T13">,</text:span><text:span text:style-name="muitypography-root"> Ενεργειακή Κλάση Ε,</text:span><text:span text:style-name="T13"> Χωρητικότητα </text:span><text:span text:style-name="muitypography-root">384</text:span><text:span text:style-name="T13"> </text:span><text:span text:style-name="T11">lt</text:span><text:span text:style-name="T13">, </text:span><text:span text:style-name="Strong_20_Emphasis"><text:span text:style-name="T18">24ωρη ομοιόμορφη ψύξη</text:span></text:span></text:p>
          </table:table-cell>
          <table:table-cell table:style-name="Πίνακας3.A1" office:value-type="string">
            <text:p text:style-name="P41">ΤΕΜΑΧΙΑ</text:p>
          </table:table-cell>
          <table:table-cell table:style-name="Πίνακας3.A1" office:value-type="string">
            <text:p text:style-name="P40">1</text:p>
          </table:table-cell>
          <table:table-cell table:style-name="Πίνακας3.A1" office:value-type="string">
            <text:p text:style-name="P43"><text:span text:style-name="T5">6</text:span><text:span text:style-name="T10">00,00</text:span></text:p>
          </table:table-cell>
          <table:table-cell table:style-name="Πίνακας3.A1" office:value-type="string">
            <text:p text:style-name="P31"/>
          </table:table-cell>
          <table:table-cell table:style-name="Πίνακας3.F1" office:value-type="string">
            <text:p text:style-name="P31"/>
          </table:table-cell>
        </table:table-row>
        <table:table-row table:style-name="Πίνακας3.2">
          <table:table-cell table:style-name="Πίνακας3.A3" office:value-type="string">
            <text:p text:style-name="P25"><text:span text:style-name="T1">ΠΛΥΝΤΗΡΙΟ ΠΙΑΤΩΝ:</text:span><text:span text:style-name="T2"> </text:span><text:span text:style-name="muitypography-root">Διάσταση ΥxΠxΒ (cm)84.5 x 59.8 x 61</text:span></text:p>
            <text:p text:style-name="P25"><text:span text:style-name="muitypography-root">Χωρητικότητα σε Σερβίτσια 14</text:span></text:p>
            <text:p text:style-name="P25"><text:span text:style-name="muitypography-root">Ενεργειακή Κλάση C</text:span></text:p>
            <text:p text:style-name="P25"><text:span text:style-name="muitypography-root">Τύπος Πλυντηρίου Πιάτων Φαρδύ (60 cm)Χρώμα Λευκό,</text:span><text:span text:style-name="T14"> Θερμοκρασίες 8, Οθόνη Ενδείξεων, Δυνατότητα Μισής Πλύσης Τύπος Απορρυπαντικού</text:span></text:p>
            <text:p text:style-name="P2">Υγρό - Ταμπλέτα - Σκόνη</text:p>
            <text:p text:style-name="P5"/>
          </table:table-cell>
          <table:table-cell table:style-name="Πίνακας3.A3" office:value-type="string">
            <text:p text:style-name="P17">ΤΕΜΑΧΙΑ</text:p>
          </table:table-cell>
          <table:table-cell table:style-name="Πίνακας3.A3" office:value-type="string">
            <text:p text:style-name="P17">2</text:p>
          </table:table-cell>
          <table:table-cell table:style-name="Πίνακας3.A3" office:value-type="string">
            <text:p text:style-name="P17">300,00</text:p>
          </table:table-cell>
          <table:table-cell table:style-name="Πίνακας3.A3" office:value-type="string">
            <text:p text:style-name="P31"/>
          </table:table-cell>
          <table:table-cell table:style-name="Πίνακας3.F3" office:value-type="string">
            <text:p text:style-name="P31"><text:span text:style-name="T6"/></text:p>
          </table:table-cell>
        </table:table-row>
        <table:table-row table:style-name="Πίνακας3.4">
          <table:table-cell table:style-name="Πίνακας3.A1" office:value-type="string">
            <text:p text:style-name="P25"><text:span text:style-name="T7">ΠΛΥΝΤΗΡΙΟ ΡΟΥΧΩΝ:</text:span><text:span text:style-name="T5"> <text:s/>λευκό, </text:span><text:span text:style-name="T10">inverter</text:span><text:span text:style-name="T5"> εμπρόσθιας φόρτωσης.</text:span><text:span text:style-name="WW8Num1z0"> </text:span><text:span text:style-name="muitypography-root">χωρητικότητας 7 κιλών, 1200 στροφών με 14 προγράμματα πλύσης, αυτόματο ζύγισμα φορτίου και LED οθόνη ενδείξεων που σε ενημερώνει για την εξέλιξη της πλύσης.</text:span><text:span text:style-name="WW8Num1z0"> </text:span></text:p>
            <text:p text:style-name="P2">Ενεργειακή Κλάση A, Γρήγορο Πρόγραμμα Πλύσης, Διάσταση ΥxΠxΒ (cm) 85 x 59.5 x 40</text:p>
            <text:p text:style-name="P3"/>
          </table:table-cell>
          <table:table-cell table:style-name="Πίνακας3.A1" office:value-type="string">
            <text:p text:style-name="P21">ΤΕΜΑΧΙΑ</text:p>
          </table:table-cell>
          <table:table-cell table:style-name="Πίνακας3.A1" office:value-type="string">
            <text:p text:style-name="P22">2</text:p>
          </table:table-cell>
          <table:table-cell table:style-name="Πίνακας3.A1" office:value-type="string">
            <text:p text:style-name="P30"><text:span text:style-name="T5">30</text:span><text:span text:style-name="T10">0,00</text:span></text:p>
          </table:table-cell>
          <table:table-cell table:style-name="Πίνακας3.A1" office:value-type="string">
            <text:p text:style-name="P30"/>
          </table:table-cell>
          <table:table-cell table:style-name="Πίνακας3.F1" office:value-type="string">
            <text:p text:style-name="P30"><text:span text:style-name="T6"/></text:p>
          </table:table-cell>
        </table:table-row>
        <table:table-row table:style-name="Πίνακας3.5">
          <table:table-cell table:style-name="Πίνακας3.A1" office:value-type="string">
            <text:p text:style-name="P26"><text:span text:style-name="T1">ΗΛΕΚΤΡΙΚΗ</text:span><text:span text:style-name="T3"> </text:span><text:span text:style-name="T1">ΣΚΟΥΠΑ</text:span><text:span text:style-name="T3">:</text:span><text:span text:style-name="T4"> </text:span><text:span text:style-name="T15"><text:s/></text:span></text:p>
            <text:p text:style-name="P2">Χωρητικότητα σε (lt): 4.5, Ισχύς σε Watt: 850-900, <text:s/>Επίπεδο Θορύβου (dB): 75</text:p>
            <text:p text:style-name="P1"><text:span text:style-name="muitypography-root1">Συλλογή Σκόνης Σακούλα </text:span></text:p>
            <text:p text:style-name="P2">Απορρόφηση: Στερεών</text:p>
            <text:p text:style-name="P4"/>
          </table:table-cell>
          <table:table-cell table:style-name="Πίνακας3.A1" office:value-type="string">
            <text:p text:style-name="P18">ΤΕΜΑΧΙΑ</text:p>
          </table:table-cell>
          <table:table-cell table:style-name="Πίνακας3.A1" office:value-type="string">
            <text:p text:style-name="P16">2</text:p>
          </table:table-cell>
          <table:table-cell table:style-name="Πίνακας3.A1" office:value-type="string">
            <text:p text:style-name="P38">230,00</text:p>
          </table:table-cell>
          <table:table-cell table:style-name="Πίνακας3.A1" office:value-type="string">
            <text:p text:style-name="P31"/>
          </table:table-cell>
          <table:table-cell table:style-name="Πίνακας3.F1" office:value-type="string">
            <text:p text:style-name="P31"><text:span text:style-name="T6"/></text:p>
          </table:table-cell>
        </table:table-row>
        <table:table-row table:style-name="Πίνακας3.6">
          <table:table-cell table:style-name="Πίνακας3.A1" office:value-type="string">
            <text:p text:style-name="P32"><text:span text:style-name="T7">ΤΟΣΤΙΕΡΑ </text:span><text:span text:style-name="T12">E</text:span><text:span text:style-name="T7">ΠΑΓΓΕΛΜΑΤΙΚΗ:</text:span><text:span text:style-name="T5"> Ισχύς 2100 </text:span><text:span text:style-name="T10">W</text:span><text:span text:style-name="T5">ΑΤΤ, <text:s/>με αποσπώμενες <text:s/>πλάκες και ρυθμιζόμενο θερμοστάτη, <text:s/>χωρητικότητα <text:s/>(4) <text:s/>τοστ.</text:span></text:p>
            <text:p text:style-name="P2">Υλικό κατάλληλο για άμεση επαφή με τρόφιμα</text:p>
            <text:p text:style-name="P24">Power Plug Type <text:s text:c="5"/>Europlug - Type F</text:p>
            <text:p text:style-name="P24"/>
            <text:p text:style-name="P7"/>
          </table:table-cell>
          <table:table-cell table:style-name="Πίνακας3.A1" office:value-type="string">
            <text:p text:style-name="P21">ΤΕΜΑΧΙΑ</text:p>
          </table:table-cell>
          <table:table-cell table:style-name="Πίνακας3.A1" office:value-type="string">
            <text:p text:style-name="P22">1</text:p>
          </table:table-cell>
          <table:table-cell table:style-name="Πίνακας3.A1" office:value-type="string">
            <text:p text:style-name="P22">60,00</text:p>
          </table:table-cell>
          <table:table-cell table:style-name="Πίνακας3.A1" office:value-type="string">
            <text:p text:style-name="P30"/>
          </table:table-cell>
          <table:table-cell table:style-name="Πίνακας3.F1" office:value-type="string">
            <text:p text:style-name="P30"><text:span text:style-name="T6"/></text:p>
          </table:table-cell>
        </table:table-row>
        <text:soft-page-break/>
        <table:table-row table:style-name="Πίνακας3.7">
          <table:table-cell table:style-name="Πίνακας3.A7" office:value-type="string">
            <text:p text:style-name="P1"><text:span text:style-name="T13"><text:s/></text:span><text:span text:style-name="T9">ΜΙΞΕΡ ΧΕΙΡΟΣ:</text:span><text:span text:style-name="T16"> </text:span><text:span text:style-name="T14">Ισχύς 400 Watt <text:s/>και άνω, ταχύτητες 5, <text:s/>Set Αναδευτήρων 2</text:span></text:p>
            <text:p text:style-name="P3"/>
          </table:table-cell>
          <table:table-cell table:style-name="Πίνακας3.A7" office:value-type="string">
            <text:p text:style-name="P21">ΤΕΜΑΧΙΑ</text:p>
          </table:table-cell>
          <table:table-cell table:style-name="Πίνακας3.A7" office:value-type="string">
            <text:p text:style-name="P8">2</text:p>
          </table:table-cell>
          <table:table-cell table:style-name="Πίνακας3.A7" office:value-type="string">
            <text:p text:style-name="P22">30,00</text:p>
          </table:table-cell>
          <table:table-cell table:style-name="Πίνακας3.A7" office:value-type="string">
            <text:p text:style-name="P30"/>
          </table:table-cell>
          <table:table-cell table:style-name="Πίνακας3.F7" office:value-type="string">
            <text:p text:style-name="P30"><text:span text:style-name="T6"/></text:p>
          </table:table-cell>
        </table:table-row>
        <table:table-row table:style-name="Πίνακας3.8">
          <table:table-cell table:style-name="Πίνακας3.A8" office:value-type="string">
            <text:p text:style-name="P1"><text:span text:style-name="T7">ΜΠΛΕΝΤΕΡ ΗΛ. </text:span><text:span text:style-name="T12">Multi</text:span><text:span text:style-name="T7">:</text:span><text:span text:style-name="T5"> χωρητικότητα 600-700 </text:span><text:span text:style-name="T10">lt</text:span><text:span text:style-name="T5">, <text:s/>700 </text:span><text:span text:style-name="T10">watt</text:span><text:span text:style-name="T5"> με δύο ταχύτητες.</text:span><text:span text:style-name="T14"> Επιπλέον</text:span></text:p>
            <text:p text:style-name="P2">αντιολισθητικός πάτος σιλικόνης, σύστημα κλειδώματος, Κανάτα Γυάλινη.</text:p>
            <text:p text:style-name="P6"/>
          </table:table-cell>
          <table:table-cell table:style-name="Πίνακας3.A8" office:value-type="string">
            <text:p text:style-name="P21">ΤΕΜΑΧΙΑ</text:p>
          </table:table-cell>
          <table:table-cell table:style-name="Πίνακας3.A8" office:value-type="string">
            <text:p text:style-name="P19">2</text:p>
          </table:table-cell>
          <table:table-cell table:style-name="Πίνακας3.A8" office:value-type="string">
            <text:p text:style-name="P22">35,00</text:p>
          </table:table-cell>
          <table:table-cell table:style-name="Πίνακας3.E8" office:value-type="string">
            <text:p text:style-name="P30"/>
          </table:table-cell>
          <table:table-cell table:style-name="Πίνακας3.A8" office:value-type="string">
            <text:p text:style-name="P30"><text:span text:style-name="T6"/></text:p>
          </table:table-cell>
        </table:table-row>
        <table:table-row table:style-name="Πίνακας3.9">
          <table:table-cell table:style-name="Πίνακας3.A1" office:value-type="string">
            <text:p text:style-name="P20"><text:s text:c="100"/></text:p>
          </table:table-cell>
          <table:table-cell table:style-name="Πίνακας3.A1" office:value-type="string">
            <text:p text:style-name="P23"/>
          </table:table-cell>
          <table:table-cell table:style-name="Πίνακας3.A1" office:value-type="string">
            <text:p text:style-name="P22"/>
          </table:table-cell>
          <table:table-cell table:style-name="Πίνακας3.A1" office:value-type="string">
            <text:p text:style-name="P10"/>
          </table:table-cell>
          <table:table-cell table:style-name="Πίνακας3.A1" office:value-type="string">
            <text:p text:style-name="P10">ΣΥΝΟΛΟ</text:p>
          </table:table-cell>
          <table:table-cell table:style-name="Πίνακας3.F1" office:value-type="string">
            <text:p text:style-name="P30"><text:span text:style-name="T8"/></text:p>
          </table:table-cell>
        </table:table-row>
        <table:table-row table:style-name="Πίνακας3.9">
          <table:table-cell table:style-name="Πίνακας3.A1" office:value-type="string">
            <text:p text:style-name="P13"/>
          </table:table-cell>
          <table:table-cell table:style-name="Πίνακας3.A1" office:value-type="string">
            <text:p text:style-name="P13"/>
          </table:table-cell>
          <table:table-cell table:style-name="Πίνακας3.A1" office:value-type="string">
            <text:p text:style-name="P9"/>
          </table:table-cell>
          <table:table-cell table:style-name="Πίνακας3.A1" office:value-type="string">
            <text:p text:style-name="P31"><text:span text:style-name="T7"/></text:p>
          </table:table-cell>
          <table:table-cell table:style-name="Πίνακας3.A1" office:value-type="string">
            <text:p text:style-name="P31"><text:span text:style-name="T9"><text:s text:c="87"/></text:span><text:span text:style-name="T7">ΦΠΑ 24%</text:span></text:p>
          </table:table-cell>
          <table:table-cell table:style-name="Πίνακας3.F1" office:value-type="string">
            <text:p text:style-name="P30"><text:span text:style-name="T8"/></text:p>
          </table:table-cell>
        </table:table-row>
        <table:table-row table:style-name="Πίνακας3.9">
          <table:table-cell table:style-name="Πίνακας3.A1" office:value-type="string">
            <text:p text:style-name="P20"><text:s text:c="54"/></text:p>
          </table:table-cell>
          <table:table-cell table:style-name="Πίνακας3.A1" office:value-type="string">
            <text:p text:style-name="P23"/>
          </table:table-cell>
          <table:table-cell table:style-name="Πίνακας3.A1" office:value-type="string">
            <text:p text:style-name="P22"/>
          </table:table-cell>
          <table:table-cell table:style-name="Πίνακας3.A1" office:value-type="string">
            <text:p text:style-name="P10"/>
          </table:table-cell>
          <table:table-cell table:style-name="Πίνακας3.A1" office:value-type="string">
            <text:p text:style-name="P10">ΓΕΝΙΚΟ ΣΥΝΟΛΟ</text:p>
          </table:table-cell>
          <table:table-cell table:style-name="Πίνακας3.F1" office:value-type="string">
            <text:p text:style-name="P31"><text:span text:style-name="T8"/></text:p>
          </table:table-cell>
        </table:table-row>
      </table:table>
      <text:p text:style-name="P25"/>
      <text:p text:style-name="P25"/>
      <text:p text:style-name="P29"/>
      <text:p text:style-name="P29"><text:span text:style-name="T17">Η</text:span> ΠΡΟΣΦΕΡ<text:span text:style-name="T17">ΟΥΣΑ ΕΤ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muitypography-root" style:family="text" style:parent-style-name="Προεπιλεγμένη_20_γραμματοσειρά"/>
    <style:style style:name="WW8Num1z0" style:family="text"/>
    <style:style style:name="muitypography-root1" style:family="text" style:parent-style-name="Προεπιλεγμένη_20_γραμματοσειρά"/>
    <style:style style:name="Strong_20_Emphasis" style:display-name="Strong Emphasis" style:family="text" style:parent-style-name="Προεπιλεγμένη_20_γραμματοσειρά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2:28:49.236000000</meta:creation-date>
    <dc:date>2024-05-15T13:21:29.564000000</dc:date>
    <meta:editing-duration>PT19M21S</meta:editing-duration>
    <meta:editing-cycles>5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53" meta:word-count="221" meta:character-count="1739" meta:non-whitespace-character-count="1269"/>
  </office:meta>
</office:document-meta>
</file>