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3" style:family="table">
      <style:table-properties style:width="17.013cm" fo:margin-left="-0.023cm" table:align="left" style:writing-mode="lr-tb"/>
    </style:style>
    <style:style style:name="Πίνακας3.A" style:family="table-column">
      <style:table-column-properties style:column-width="1.695cm"/>
    </style:style>
    <style:style style:name="Πίνακας3.B" style:family="table-column">
      <style:table-column-properties style:column-width="7.071cm"/>
    </style:style>
    <style:style style:name="Πίνακας3.C" style:family="table-column">
      <style:table-column-properties style:column-width="8.246cm"/>
    </style:style>
    <style:style style:name="Πίνακας3.1" style:family="table-row">
      <style:table-row-properties style:min-row-height="0.9cm" fo:keep-together="auto"/>
    </style:style>
    <style:style style:name="Πίνακας3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Πίνακας3.C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Πίνακας3.A2" style:family="table-cell">
      <style:table-cell-properties style:vertical-align="bottom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Πίνακας3.C2" style:family="table-cell">
      <style:table-cell-properties style:vertical-align="bottom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rsid="000ed8f6" officeooo:paragraph-rsid="000ed8f6"/>
    </style:style>
    <style:style style:name="P2" style:family="paragraph" style:parent-style-name="Standard">
      <style:paragraph-properties fo:text-align="end" style:justify-single-word="false"/>
      <style:text-properties officeooo:rsid="000ed8f6" officeooo:paragraph-rsid="000ed8f6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2pt" fo:font-weight="bold" officeooo:paragraph-rsid="000ed8f6" style:font-size-asian="12pt" style:language-asian="el" style:country-asian="GR" style:font-weight-asian="bold" style:font-name-complex="Calibri" style:font-size-complex="12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2pt" officeooo:paragraph-rsid="000ed8f6" style:font-size-asian="12pt" style:language-asian="el" style:country-asian="GR" style:font-name-complex="Calibri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/>
      <style:text-properties fo:color="#000000" style:font-name="Arial" fo:font-size="12pt" officeooo:paragraph-rsid="000ed8f6" style:font-size-asian="12pt" style:language-asian="el" style:country-asian="GR" style:font-name-complex="Calibri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0pt" fo:language="el" fo:country="GR" fo:font-weight="bold" officeooo:rsid="0008bfe2" officeooo:paragraph-rsid="001171da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text-properties officeooo:paragraph-rsid="00100bd8"/>
    </style:style>
    <style:style style:name="T1" style:family="text">
      <style:text-properties officeooo:rsid="001a7c10"/>
    </style:style>
    <style:style style:name="T2" style:family="text">
      <style:text-properties officeooo:rsid="0008efc4"/>
    </style:style>
    <style:style style:name="T3" style:family="text">
      <style:text-properties officeooo:rsid="001301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ΕΠΩΝΥΜΙΑ ΚΑΤΑΣΤΗΜΑΤΟΣ </text:span><text:s/></text:p>
      <text:p text:style-name="Standard"/>
      <text:p text:style-name="Standard"/>
      <text:p text:style-name="Standard"/>
      <text:p text:style-name="Standard"/>
      <text:p text:style-name="P1">ΤΕΧΝΙΚΗ ΠΡΟΣΦΟΡΑ <text:span text:style-name="T3">έτους 2024 <text:s/>( ΠΑΙΔΙΚΩΝ ΣΤΑΘΜΩΝ)</text:span></text:p>
      <text:p text:style-name="P1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Πίνακας3.1">
          <table:table-cell table:style-name="Πίνακας3.A1" office:value-type="string">
            <text:p text:style-name="P3">Α/Α</text:p>
          </table:table-cell>
          <table:table-cell table:style-name="Πίνακας3.A1" office:value-type="string">
            <text:p text:style-name="P3">ΕΙΔΟΣ</text:p>
          </table:table-cell>
          <table:table-cell table:style-name="Πίνακας3.C1" office:value-type="string">
            <text:p text:style-name="P3"/>
            <text:p text:style-name="P6">ΤΕΧΝΙΚΗ ΠΡΟΣΦΟΡΑ - <text:span text:style-name="T2">ΕΠΩΝΥΜΙΑ ΕΙΔΟΥΣ</text:span></text:p>
          </table:table-cell>
        </table:table-row>
        <table:table-row table:style-name="Πίνακας3.1">
          <table:table-cell table:style-name="Πίνακας3.A2" office:value-type="string">
            <text:p text:style-name="P4">1</text:p>
          </table:table-cell>
          <table:table-cell table:style-name="Πίνακας3.A2" office:value-type="string">
            <text:p text:style-name="P5">ΧΑΡΤΟΝΙΑ ΟΝΤΟΥΛΕ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</text:p>
          </table:table-cell>
          <table:table-cell table:style-name="Πίνακας3.A2" office:value-type="string">
            <text:p text:style-name="P5">ΚΟΥΔΟΥΝΑΚΙΑ ΣΕΤ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</text:p>
          </table:table-cell>
          <table:table-cell table:style-name="Πίνακας3.A2" office:value-type="string">
            <text:p text:style-name="P5">ΚΟΛΛΑ UHU ΡΕΥΣΤΗ ΓΙΓΑ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</text:p>
          </table:table-cell>
          <table:table-cell table:style-name="Πίνακας3.A2" office:value-type="string">
            <text:p text:style-name="P5">ΧΑΡΤΙ ΤΟΥ ΜΕΤΡΟΥ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</text:p>
          </table:table-cell>
          <table:table-cell table:style-name="Πίνακας3.A2" office:value-type="string">
            <text:p text:style-name="P5">ΧΑΡΤΟΝΙΑ ΤΣΟΧΑΣ 50Χ70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6</text:p>
          </table:table-cell>
          <table:table-cell table:style-name="Πίνακας3.A2" office:value-type="string">
            <text:p text:style-name="P5">ΜΠΑΛΕΣ ΦΕΛΙΖΟΛ 6c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7</text:p>
          </table:table-cell>
          <table:table-cell table:style-name="Πίνακας3.A2" office:value-type="string">
            <text:p text:style-name="P5">ΧΑΡΤΟΤΕΙΠ 3cm ANKER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8</text:p>
          </table:table-cell>
          <table:table-cell table:style-name="Πίνακας3.A2" office:value-type="string">
            <text:p text:style-name="P5">ΠΟΥΛΙΕΣ ΣΕΤ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9</text:p>
          </table:table-cell>
          <table:table-cell table:style-name="Πίνακας3.A2" office:value-type="string">
            <text:p text:style-name="P5">ΤΕΜΠΕΡΕΣ ΧΡΩΜΑΤΙΣΤΕΣ 500ml EFO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0</text:p>
          </table:table-cell>
          <table:table-cell table:style-name="Πίνακας3.A2" office:value-type="string">
            <text:p text:style-name="P5">ΜΑΤΑΚΙΑ ΣΕΤ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1</text:p>
          </table:table-cell>
          <table:table-cell table:style-name="Πίνακας3.A2" office:value-type="string">
            <text:p text:style-name="P5">ΧΑΡΤΟΝΙΑ ΚΑΝΣΟΝ ΔΙΑΦΟΡΑ ΧΡΩΜΑΤ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2</text:p>
          </table:table-cell>
          <table:table-cell table:style-name="Πίνακας3.A2" office:value-type="string">
            <text:p text:style-name="P5">ΣΙΡΜΑ ΠΙΠΑ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3</text:p>
          </table:table-cell>
          <table:table-cell table:style-name="Πίνακας3.A2" office:value-type="string">
            <text:p text:style-name="P5">ΜΑΡΚΑΔΟΡΟΥΣ ΖΩΓΡΑΦΙΚΗΣ GIOTTO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4</text:p>
          </table:table-cell>
          <table:table-cell table:style-name="Πίνακας3.A2" office:value-type="string">
            <text:p text:style-name="P5">ΧΑΝΤΡΕ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5</text:p>
          </table:table-cell>
          <table:table-cell table:style-name="Πίνακας3.A2" office:value-type="string">
            <text:p text:style-name="P5">ΠΗΛΟΣ DAS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6</text:p>
          </table:table-cell>
          <table:table-cell table:style-name="Πίνακας3.A2" office:value-type="string">
            <text:p text:style-name="P5">ΠΛΑΣΤΕΛΙΝΗ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7</text:p>
          </table:table-cell>
          <table:table-cell table:style-name="Πίνακας3.A2" office:value-type="string">
            <text:p text:style-name="P5">UHUGLITTER ΣΕΤ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8</text:p>
          </table:table-cell>
          <table:table-cell table:style-name="Πίνακας3.A2" office:value-type="string">
            <text:p text:style-name="P5">ΧΑΡΤΟΝΙΑ ΒΕΛΟΥΤΕ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9</text:p>
          </table:table-cell>
          <table:table-cell table:style-name="Πίνακας3.A2" office:value-type="string">
            <text:p text:style-name="P5">ΔΑΚΤΥΛΟΜΠΟΓΙΕΣ 500 ml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0</text:p>
          </table:table-cell>
          <table:table-cell table:style-name="Πίνακας3.A2" office:value-type="string">
            <text:p text:style-name="P5">ΑΥΓΟΥΛΑΚΙΑ ΦΕΛΙΖΟΛ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1</text:p>
          </table:table-cell>
          <table:table-cell table:style-name="Πίνακας3.A2" office:value-type="string">
            <text:p text:style-name="P5">ΣΕΛΟΤΕΙΠ ANKER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2</text:p>
          </table:table-cell>
          <table:table-cell table:style-name="Πίνακας3.A2" office:value-type="string">
            <text:p text:style-name="P5">ΦΑΚΕΛΟΙ Α4 ΜΕ ΛΑΣΤΙΧΟ SALKO</text:p>
          </table:table-cell>
          <table:table-cell table:style-name="Πίνακας3.C2" office:value-type="string">
            <text:p text:style-name="P4"/>
          </table:table-cell>
        </table:table-row>
        <text:soft-page-break/>
        <table:table-row table:style-name="Πίνακας3.1">
          <table:table-cell table:style-name="Πίνακας3.A2" office:value-type="string">
            <text:p text:style-name="P4">23</text:p>
          </table:table-cell>
          <table:table-cell table:style-name="Πίνακας3.A2" office:value-type="string">
            <text:p text:style-name="P5">ΚΟΡΔΕΛΑ ΚΑΡΟ 16mmΧ10yd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4</text:p>
          </table:table-cell>
          <table:table-cell table:style-name="Πίνακας3.A2" office:value-type="string">
            <text:p text:style-name="P5">ΓΛΩΣΣΟΠΙΕΣΤΡΑ ΧΡΩΜΑΤΙΣΤ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5</text:p>
          </table:table-cell>
          <table:table-cell table:style-name="Πίνακας3.A2" office:value-type="string">
            <text:p text:style-name="P5">ΧΑΡΤΟΝΙΑ ΓΚΟΦΡΕ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6</text:p>
          </table:table-cell>
          <table:table-cell table:style-name="Πίνακας3.A2" office:value-type="string">
            <text:p text:style-name="P5">ΠΑΣΧΑΛΙΤΣΕΣ ΣΕΤ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7</text:p>
          </table:table-cell>
          <table:table-cell table:style-name="Πίνακας3.A2" office:value-type="string">
            <text:p text:style-name="P5">ΧΟΡΤΟ ΠΟΛΥΧΡΩΜΟ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8</text:p>
          </table:table-cell>
          <table:table-cell table:style-name="Πίνακας3.A2" office:value-type="string">
            <text:p text:style-name="P5">ΧΑΡΤΟΝΙΑ ΚΑΝΣΟΝ ΜΕ ΣΧΕΔΙ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9</text:p>
          </table:table-cell>
          <table:table-cell table:style-name="Πίνακας3.A2" office:value-type="string">
            <text:p text:style-name="P5">ΑΥΓΑ ΣΕΤ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0</text:p>
          </table:table-cell>
          <table:table-cell table:style-name="Πίνακας3.A2" office:value-type="string">
            <text:p text:style-name="P5">ΚΟΛΛΕΣ UHU ΣΤΙΚ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1</text:p>
          </table:table-cell>
          <table:table-cell table:style-name="Πίνακας3.A2" office:value-type="string">
            <text:p text:style-name="P5">ΚΟΛΛΑ ΛΕΥΚΗ ΕFO 500 ml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2</text:p>
          </table:table-cell>
          <table:table-cell table:style-name="Πίνακας3.A2" office:value-type="string">
            <text:p text:style-name="P5">ΠΟΜ ΠΟΝ ΔΙΑΦΟΡΑ ΧΡΩΜΑΤ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3</text:p>
          </table:table-cell>
          <table:table-cell table:style-name="Πίνακας3.A2" office:value-type="string">
            <text:p text:style-name="P5">ΣΠΑΓΓΟ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4</text:p>
          </table:table-cell>
          <table:table-cell table:style-name="Πίνακας3.A2" office:value-type="string">
            <text:p text:style-name="P5">ΛΑΣΤΙΧΑΚΙ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5</text:p>
          </table:table-cell>
          <table:table-cell table:style-name="Πίνακας3.A2" office:value-type="string">
            <text:p text:style-name="P5">ΡΑΒΔΟΙ ΓΙΑ ΠΙΣΤΟΛΙΑ ΣΙΛΙΚΟΝΗ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6</text:p>
          </table:table-cell>
          <table:table-cell table:style-name="Πίνακας3.A2" office:value-type="string">
            <text:p text:style-name="P5">ΜΠΑΛΟΝΙ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7</text:p>
          </table:table-cell>
          <table:table-cell table:style-name="Πίνακας3.A2" office:value-type="string">
            <text:p text:style-name="P5">ΚΟΡΔΕΛΑ ΠΛΕΚΤΗ 20M.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8</text:p>
          </table:table-cell>
          <table:table-cell table:style-name="Πίνακας3.A2" office:value-type="string">
            <text:p text:style-name="P5">ΞΥΛΟΚΟΡΔΕΛΕΣ 250Υ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9</text:p>
          </table:table-cell>
          <table:table-cell table:style-name="Πίνακας3.A2" office:value-type="string">
            <text:p text:style-name="P5">ΚΟΡΔΕΛΑ ΑΣΗΜΙ/ΧΡΥΣΟ 25mmX10yd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0</text:p>
          </table:table-cell>
          <table:table-cell table:style-name="Πίνακας3.A2" office:value-type="string">
            <text:p text:style-name="P5">ΚΟΡΔΟΝΙ ΑΣΗΜΙ/ΧΡΥΣΟ 5.5mmX10yd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1</text:p>
          </table:table-cell>
          <table:table-cell table:style-name="Πίνακας3.A2" office:value-type="string">
            <text:p text:style-name="P5">ΚΟΡΔΟΝΙ ΜΕΤΑΛΙΚΟ ΜΕ ΣΥΡΜΑ 1,5mmX25yd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2</text:p>
          </table:table-cell>
          <table:table-cell table:style-name="Πίνακας3.A2" office:value-type="string">
            <text:p text:style-name="P5">ΚΛΩΣΤΗ ΑΣΗΜΙ 0,8mmX100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3</text:p>
          </table:table-cell>
          <table:table-cell table:style-name="Πίνακας3.A2" office:value-type="string">
            <text:p text:style-name="P5">ΚΟΡΔΟΝΙΑ ΑΣΗΜΙ/ΧΡΥΣΟ 6mmX25yd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4</text:p>
          </table:table-cell>
          <table:table-cell table:style-name="Πίνακας3.A2" office:value-type="string">
            <text:p text:style-name="P5">ΚΟΡΔΟΝΙΑ SUEDE 3mmX50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5</text:p>
          </table:table-cell>
          <table:table-cell table:style-name="Πίνακας3.A2" office:value-type="string">
            <text:p text:style-name="P5">KOΡΔΟΝΙΑ ΚΕΡΩΜΕΝΑ 1mmX100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6</text:p>
          </table:table-cell>
          <table:table-cell table:style-name="Πίνακας3.A2" office:value-type="string">
            <text:p text:style-name="P5">ΚΟΡΔΟΝΙΑ ΓΙΟΥΤΑ 2mmX100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7</text:p>
          </table:table-cell>
          <table:table-cell table:style-name="Πίνακας3.A2" office:value-type="string">
            <text:p text:style-name="P5">ΚΟΡΔΕΛΕΣ 10m raffia 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8</text:p>
          </table:table-cell>
          <table:table-cell table:style-name="Πίνακας3.A2" office:value-type="string">
            <text:p text:style-name="P5">ΚΟΡΔΕΛΕΣ 10m ΓΙΟΥΤΑ</text:p>
          </table:table-cell>
          <table:table-cell table:style-name="Πίνακας3.C2" office:value-type="string">
            <text:p text:style-name="P4"/>
          </table:table-cell>
        </table:table-row>
        <text:soft-page-break/>
        <table:table-row table:style-name="Πίνακας3.1">
          <table:table-cell table:style-name="Πίνακας3.A2" office:value-type="string">
            <text:p text:style-name="P4">49</text:p>
          </table:table-cell>
          <table:table-cell table:style-name="Πίνακας3.A2" office:value-type="string">
            <text:p text:style-name="P5">ΚΟΡΔΟΝΙ ΓΙΟΥΤΑ 2m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0</text:p>
          </table:table-cell>
          <table:table-cell table:style-name="Πίνακας3.A2" office:value-type="string">
            <text:p text:style-name="P5">ΚΟΡΔΕΛΕΣ ΠΟΥΑ 25 m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1</text:p>
          </table:table-cell>
          <table:table-cell table:style-name="Πίνακας3.A2" office:value-type="string">
            <text:p text:style-name="P5">ΚΟΡΔΕΛΕΣ ΜΕ ΣΧΕΔΙΑ 40mmX5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2</text:p>
          </table:table-cell>
          <table:table-cell table:style-name="Πίνακας3.A2" office:value-type="string">
            <text:p text:style-name="P5">ΚΟΡΔΟΝΙΑ 100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3</text:p>
          </table:table-cell>
          <table:table-cell table:style-name="Πίνακας3.A2" office:value-type="string">
            <text:p text:style-name="P5">ΧΑΡΤΙΑ ΠΕΡΙΤΥΛΙΓΜΑΤΟ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4</text:p>
          </table:table-cell>
          <table:table-cell table:style-name="Πίνακας3.A2" office:value-type="string">
            <text:p text:style-name="P5">ΠΙΝΕΖΕ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5</text:p>
          </table:table-cell>
          <table:table-cell table:style-name="Πίνακας3.A2" office:value-type="string">
            <text:p text:style-name="P5">ΚΑΡΦΑΚΙ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6</text:p>
          </table:table-cell>
          <table:table-cell table:style-name="Πίνακας3.A2" office:value-type="string">
            <text:p text:style-name="P5">ΚΑΡΦΙΤΣΕ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7</text:p>
          </table:table-cell>
          <table:table-cell table:style-name="Πίνακας3.A2" office:value-type="string">
            <text:p text:style-name="P5">ΜΠΑΤΑΡΙΕ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8</text:p>
          </table:table-cell>
          <table:table-cell table:style-name="Πίνακας3.A2" office:value-type="string">
            <text:p text:style-name="P5">ΧΑΡΤΟΝΙΑ ΡΙΖΟΧΑΡΤΟ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9</text:p>
          </table:table-cell>
          <table:table-cell table:style-name="Πίνακας3.A2" office:value-type="string">
            <text:p text:style-name="P5">ΧΑΡΤΟΝΙΑ ΓΛΑΣΕ ΜΠΛΟΚ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60</text:p>
          </table:table-cell>
          <table:table-cell table:style-name="Πίνακας3.A2" office:value-type="string">
            <text:p text:style-name="P5">ΝΕΡΟΜΠΟΓΙΕ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61</text:p>
          </table:table-cell>
          <table:table-cell table:style-name="Πίνακας3.A2" office:value-type="string">
            <text:p text:style-name="P5">ΜΑΝΤΑΛΑΚΙ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62</text:p>
          </table:table-cell>
          <table:table-cell table:style-name="Πίνακας3.A2" office:value-type="string">
            <text:p text:style-name="P5">ΚΟΥΜΠΙ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63</text:p>
          </table:table-cell>
          <table:table-cell table:style-name="Πίνακας3.A2" office:value-type="string">
            <text:p text:style-name="P5">ΧΡΩΜΑΤΙΣΤΑ Α4 ΠΑΚΕΤΟ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64</text:p>
          </table:table-cell>
          <table:table-cell table:style-name="Πίνακας3.A2" office:value-type="string">
            <text:p text:style-name="P5">ΦΙΓΟΥΡΟΚΟΠΤΕ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65</text:p>
          </table:table-cell>
          <table:table-cell table:style-name="Πίνακας3.A2" office:value-type="string">
            <text:p text:style-name="P5">ΠΙΣΤΟΛΙ ΣΙΛΙΚΟΝΗ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66</text:p>
          </table:table-cell>
          <table:table-cell table:style-name="Πίνακας3.A2" office:value-type="string">
            <text:p text:style-name="P5">ΔΙΠΛΟΚΑΡΦΑ</text:p>
          </table:table-cell>
          <table:table-cell table:style-name="Πίνακας3.C2" office:value-type="string">
            <text:p text:style-name="P4"/>
          </table:table-cell>
        </table:table-row>
      </table:table>
      <text:p text:style-name="P2"/>
      <text:p text:style-name="P2"><text:span text:style-name="T3">Η</text:span> ΠΡΟΣΦΕΡ<text:span text:style-name="T3">ΟΥΣΑ Ε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4T11:40:50.365000000</meta:creation-date>
    <dc:date>2024-03-08T12:49:25.112000000</dc:date>
    <meta:editing-duration>PT2M59S</meta:editing-duration>
    <meta:editing-cycles>4</meta:editing-cycles>
    <meta:generator>LibreOffice/6.4.2.2$Windows_X86_64 LibreOffice_project/4e471d8c02c9c90f512f7f9ead8875b57fcb1ec3</meta:generator>
    <meta:document-statistic meta:table-count="1" meta:image-count="0" meta:object-count="0" meta:page-count="3" meta:paragraph-count="138" meta:word-count="249" meta:character-count="1426" meta:non-whitespace-character-count="1311"/>
  </office:meta>
</office:document-meta>
</file>