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2" style:family="table">
      <style:table-properties style:width="17.595cm" fo:margin-left="-0.06cm" table:align="left" style:writing-mode="lr-tb"/>
    </style:style>
    <style:style style:name="Πίνακας2.A" style:family="table-column">
      <style:table-column-properties style:column-width="7.673cm"/>
    </style:style>
    <style:style style:name="Πίνακας2.B" style:family="table-column">
      <style:table-column-properties style:column-width="9.922cm"/>
    </style:style>
    <style:style style:name="Πίνακας2.1" style:family="table-row">
      <style:table-row-properties style:min-row-height="0.45cm" fo:keep-together="auto"/>
    </style:style>
    <style:style style:name="Πίνακας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26" style:family="table-row">
      <style:table-row-properties style:min-row-height="0.45cm" fo:keep-together="always"/>
    </style:style>
    <style:style style:name="Πίνακας2.27" style:family="table-row">
      <style:table-row-properties style:min-row-height="0.836cm" fo:keep-together="auto"/>
    </style:style>
    <style:style style:name="Πίνακας2.28" style:family="table-row">
      <style:table-row-properties style:min-row-height="0.9cm" fo:keep-together="auto"/>
    </style:style>
    <style:style style:name="P1" style:family="paragraph" style:parent-style-name="Standard">
      <style:text-properties officeooo:paragraph-rsid="00008b3b"/>
    </style:style>
    <style:style style:name="P2" style:family="paragraph" style:parent-style-name="Standard">
      <style:paragraph-properties fo:hyphenation-ladder-count="no-limit" style:snap-to-layout-grid="false"/>
      <style:text-properties style:font-name="Arial" fo:font-size="12pt" officeooo:paragraph-rsid="000240c5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2pt" officeooo:paragraph-rsid="000240c5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" fo:font-size="12pt" officeooo:paragraph-rsid="000240c5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size="12pt" officeooo:paragraph-rsid="000240c5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12pt" officeooo:paragraph-rsid="000240c5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" fo:font-size="12pt" officeooo:paragraph-rsid="000240c5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style:font-name="Arial" fo:font-size="12pt" fo:language="el" fo:country="GR" officeooo:rsid="000240c5" officeooo:paragraph-rsid="000240c5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font-size="12pt" fo:font-weight="bold" officeooo:paragraph-rsid="000240c5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text-properties style:font-name="Arial" officeooo:paragraph-rsid="0003ff78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style:text-underline-style="solid" style:text-underline-width="auto" style:text-underline-color="font-color" fo:font-weight="bold" officeooo:paragraph-rsid="000240c5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officeooo:paragraph-rsid="000240c5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fo:font-weight="bold" officeooo:paragraph-rsid="000240c5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/>
      <style:text-properties officeooo:paragraph-rsid="000240c5"/>
    </style:style>
    <style:style style:name="P15" style:family="paragraph" style:parent-style-name="Standard">
      <style:text-properties officeooo:paragraph-rsid="0003ff78"/>
    </style:style>
    <style:style style:name="P16" style:family="paragraph" style:parent-style-name="Standard">
      <style:text-properties fo:language="el" fo:country="GR" fo:font-weight="bold" officeooo:rsid="00028ad3" officeooo:paragraph-rsid="0003ff78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3ff78" style:font-weight-asian="bold" style:font-weight-complex="bold"/>
    </style:style>
    <style:style style:name="T1" style:family="text">
      <style:text-properties fo:language="el" fo:country="GR" officeooo:rsid="0002d7fa"/>
    </style:style>
    <style:style style:name="T2" style:family="text">
      <style:text-properties fo:language="el" fo:country="GR" officeooo:rsid="0005c088"/>
    </style:style>
    <style:style style:name="T3" style:family="text">
      <style:text-properties style:font-name="Arial" fo:language="el" fo:country="GR" officeooo:rsid="000124b8"/>
    </style:style>
    <style:style style:name="T4" style:family="text">
      <style:text-properties style:font-name="Arial" fo:language="el" fo:country="GR" officeooo:rsid="0003ff78"/>
    </style:style>
    <style:style style:name="T5" style:family="text">
      <style:text-properties style:font-name="Arial" fo:language="el" fo:country="GR" fo:font-weight="bold" officeooo:rsid="00028ad3" style:font-weight-asian="bold" style:font-weight-complex="bold"/>
    </style:style>
    <style:style style:name="T6" style:family="text">
      <style:text-properties style:font-name="Arial" fo:language="el" fo:country="GR" fo:font-weight="bold" officeooo:rsid="0009d281" style:font-weight-asian="bold" style:font-weight-complex="bold"/>
    </style:style>
    <style:style style:name="T7" style:family="text">
      <style:text-properties style:font-name-asian="Arial" style:language-asian="el" style:country-asian="GR" style:font-name-complex="Arial"/>
    </style:style>
    <style:style style:name="T8" style:family="text">
      <style:text-properties style:language-asian="el" style:country-asian="GR" style:font-name-complex="Arial"/>
    </style:style>
    <style:style style:name="T9" style:family="text">
      <style:text-properties fo:color="#000000" style:language-asian="el" style:country-asian="GR" style:font-name-complex="Arial"/>
    </style:style>
    <style:style style:name="T10" style:family="text">
      <style:text-properties fo:color="#000000" fo:language="en" fo:country="US" style:language-asian="el" style:country-asian="GR" style:font-name-complex="Arial"/>
    </style:style>
    <style:style style:name="T11" style:family="text">
      <style:text-properties fo:color="#000000" style:font-name-asian="Arial" style:language-asian="el" style:country-asian="GR" style:font-name-complex="Arial"/>
    </style:style>
    <style:style style:name="T12" style:family="text">
      <style:text-properties officeooo:rsid="0005c088"/>
    </style:style>
    <style:style style:name="T13" style:family="text">
      <style:text-properties style:font-name="Arial1" style:font-name-asian="Arial2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text:span text:style-name="T5">ΕΠΩΝΥΜΙΑ </text:span><text:span text:style-name="T6">ΕΠΙΧΕΙΡΗΣΗΣ</text:span></text:p>
      <text:p text:style-name="P16"/>
      <text:p text:style-name="P16"/>
      <text:p text:style-name="P1"/>
      <text:p text:style-name="P1"/>
      <text:p text:style-name="P17"><text:span text:style-name="T3">ΤΕΧΝΙΚΗ ΠΡΟΣΦΟΡΑ </text:span><text:span text:style-name="T4">ΠΡΟΣ ΤΟ ΔΗΜΟ ΚΑΡΔΙΤΣΑΣ</text:span></text:p>
      <text:p text:style-name="P10"/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office:value-type="string">
            <text:p text:style-name="P11">ΣΤΟΛΗ ΥΠΗΡΕΣΙΑΣ</text:p>
          </table:table-cell>
          <table:table-cell table:style-name="Πίνακας2.B1" office:value-type="string">
            <text:p text:style-name="P2"/>
          </table:table-cell>
        </table:table-row>
        <table:table-row table:style-name="Πίνακας2.1">
          <table:table-cell table:style-name="Πίνακας2.A2" office:value-type="string">
            <text:p text:style-name="P11">Α) Στολή Ανδρική Χειμερινή</text:p>
          </table:table-cell>
          <table:table-cell table:style-name="Πίνακας2.B2" office:value-type="string">
            <text:p text:style-name="P8"><text:span text:style-name="T13">ΤΕΧΝΙΚΗ ΠΡΟΣΦΟΡΑ – ΤΕΧΝΙΚΑ ΣΤΟΙΧΕΙΑ-ΕΠΩΝΥΜΙΑ ΕΙΔΩΝ</text:span></text:p>
          </table:table-cell>
        </table:table-row>
        <table:table-row table:style-name="Πίνακας2.1">
          <table:table-cell table:style-name="Πίνακας2.A2" office:value-type="string">
            <text:p text:style-name="P12">1) Ένα (1) σακάκι μάλλινο χρώματος κυπαρισσί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12">2) Ένα (1) μπουφάν δερμάτινο χρώματος μαύρου.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12">3) <text:s/>Ένα (1) γιλέκο με αποσπώμενα μανίκια από καμπαρτίνα βαμβακερή χρώματος κυπαρισσί.</text:p>
          </table:table-cell>
          <table:table-cell table:style-name="Πίνακας2.B2" office:value-type="string">
            <text:p text:style-name="P6"/>
          </table:table-cell>
        </table:table-row>
        <table:table-row table:style-name="Πίνακας2.1">
          <table:table-cell table:style-name="Πίνακας2.A2" office:value-type="string">
            <text:p text:style-name="P12">4) Δύο (2) παντελόνια μάλλινα χρώματος κυπαρισσί.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12">5) Δύο (2) πουκάμισα μακρυμάνικα χρώματος γαλάζιου.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12">6) Ένα(1) πουλόβερ με σηκωτό γιακά και δερματάκια.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12">7) Δύο (2) φανέλες κοντομάνικες χρώματος κυπαρισσί.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12">8) Ένα (1) κασκόλ μάλλινο χρώματος κυπαρισσί.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12">9) Ένας (1) μπερές μάλλινος χρώματος μαύρου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12">10) Τέσσερα (4) ζεύγη κάλτσες μάλλινες χρώματος μαύρου.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12">11) Δύο (2) ζεύγη παπούτσια δερμάτινα δετά χρώματος μαύρου.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13">Β) Στολή Γυναικεία Χειμερινή</text:p>
          </table:table-cell>
          <table:table-cell table:style-name="Πίνακας2.B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12">1) Ένα (1) σακάκι μάλλινο χρώματος κυπαρισσί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12">2) Ένα (1) μπουφάν δερμάτινο χρώματος μαύρου.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12">3) Ένα (1) γιλέκο με αποσπώμενα μανίκια από καμπαρτίνα βαμβακερή χρώματος κυπαρισσί.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12">4) Δύο (2) παντελόνια μάλλινα χρώματος κυπαρισσί.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12">5) Δύο (2) πουκάμισα μακρυμάνικα χρώματος γαλάζιου.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12">6) Δύο (2) φανέλες κοντομάνικες χρώματος κυπαρισσί.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12">7) Ένα (1) κασκόλ μάλλινο χρώματος <text:soft-page-break/>μαύρου.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12">8) Ένας (1) μπερές μάλλινος χρώματος μαύρου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7"><text:span text:style-name="T10">9</text:span><text:span text:style-name="T9">) Δύο (2) ζεύγη γόβες δερμάτινες χρώματος μαύρου.</text:span>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7"><text:span text:style-name="T9">1</text:span><text:span text:style-name="T10">0</text:span><text:span text:style-name="T9">) Τέσσερα (4) καλσόν στο χρώμα του δέρματος.</text:span>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11">ΣΤΟΛΗ ΕΙΔΙΚΩΝ ΕΡΓΑΣΙΩΝ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26">
          <table:table-cell table:style-name="Πίνακας2.A2" office:value-type="string">
            <text:p text:style-name="P9">ΑΝΔΡΙΚΗ - ΓΥΝΑΙΚΕΙΑ ΧΕΙΜΕΡΙΝΗ 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27">
          <table:table-cell table:style-name="Πίνακας2.A2" office:value-type="string">
            <text:p text:style-name="P7"><text:span text:style-name="T7">1) </text:span><text:span text:style-name="T8">Ένα (1) παντελόνι (με τσέπες) από καμπαρτίνα βαμβακερή <text:s/>χρώματος κυπαρισσί. </text:span>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28">
          <table:table-cell table:style-name="Πίνακας2.A2" office:value-type="string">
            <text:p text:style-name="P7"><text:span text:style-name="T7">2) Ένα (1) π</text:span><text:span text:style-name="T8">ουλόβερ με σηκωτό γιακά και δερματάκια</text:span>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28">
          <table:table-cell table:style-name="Πίνακας2.A2" office:value-type="string">
            <text:p text:style-name="P5">3) Δύο (2) φανέλες κοντομάνικες χρώματος κυπαρισσί.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7"><text:span text:style-name="T7">4) Δύο (2) ζεύγη μ</text:span><text:span text:style-name="T8">ποτάκια δερμάτινα χρώματος μαύρου. </text:span>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5">5) Ένα (1) τζόκεϊ χρώματος κυπαρισσί.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28">
          <table:table-cell table:style-name="Πίνακας2.A2" office:value-type="string">
            <text:p text:style-name="P7">6) <text:span text:style-name="T9">Ένα (1) γιλέκο με αποσπώμενα μανίκια από καμπαρτίνα βαμβακερή χρώματος κυπαρισσί.</text:span>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28">
          <table:table-cell table:style-name="Πίνακας2.A2" office:value-type="string">
            <text:p text:style-name="P7"><text:span text:style-name="T7">7) </text:span><text:span text:style-name="T8">Ένα (1) δερμάτινο μπουφάν χρώματος μαύρου</text:span></text:p>
          </table:table-cell>
          <table:table-cell table:style-name="Πίνακας2.B2" office:value-type="string">
            <text:p text:style-name="P4"/>
          </table:table-cell>
        </table:table-row>
        <table:table-row table:style-name="Πίνακας2.28">
          <table:table-cell table:style-name="Πίνακας2.A2" office:value-type="string">
            <text:p text:style-name="P7"><text:span text:style-name="T11">8) </text:span><text:span text:style-name="T9">Τέσσερα (4) ζεύγη κάλτσες μάλλινες χρώματος μαύρου.</text:span></text:p>
          </table:table-cell>
          <table:table-cell table:style-name="Πίνακας2.B2" office:value-type="string">
            <text:p text:style-name="P4"/>
          </table:table-cell>
        </table:table-row>
      </table:table>
      <text:p text:style-name="P14"/>
      <text:p text:style-name="P14"><text:s/><text:span text:style-name="T12">H</text:span><text:span text:style-name="T1"> ΠΡΟΣΦΕΡ</text:span><text:span text:style-name="T2">ΟΥΣΑ Ε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0M25S</meta:editing-duration>
    <meta:editing-cycles>9</meta:editing-cycles>
    <dc:date>2023-11-28T14:26:11.474000000</dc:date>
    <meta:document-statistic meta:table-count="1" meta:image-count="0" meta:object-count="0" meta:page-count="2" meta:paragraph-count="38" meta:word-count="264" meta:character-count="1783" meta:non-whitespace-character-count="1549"/>
  </office:meta>
</office:document-meta>
</file>