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9.922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8b3b"/>
    </style:style>
    <style:style style:name="P2" style:family="paragraph" style:parent-style-name="Standard">
      <style:paragraph-properties fo:hyphenation-ladder-count="no-limit" style:snap-to-layout-grid="false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Arial" officeooo:paragraph-rsid="0003ff78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text-underline-style="solid" style:text-underline-width="auto" style:text-underline-color="font-color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  <style:text-properties officeooo:paragraph-rsid="000240c5"/>
    </style:style>
    <style:style style:name="P14" style:family="paragraph" style:parent-style-name="Standard">
      <style:text-properties officeooo:paragraph-rsid="0003ff78"/>
    </style:style>
    <style:style style:name="P15" style:family="paragraph" style:parent-style-name="Standard">
      <style:text-properties fo:language="el" fo:country="GR" fo:font-weight="bold" officeooo:rsid="00028ad3" officeooo:paragraph-rsid="0003ff7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3ff78" style:font-weight-asian="bold" style:font-weight-complex="bold"/>
    </style:style>
    <style:style style:name="T1" style:family="text">
      <style:text-properties fo:language="el" fo:country="GR" style:language-asian="el" style:country-asian="GR" style:font-name-complex="Arial"/>
    </style:style>
    <style:style style:name="T2" style:family="text">
      <style:text-properties fo:language="el" fo:country="GR" officeooo:rsid="0002d7fa"/>
    </style:style>
    <style:style style:name="T3" style:family="text">
      <style:text-properties fo:language="el" fo:country="GR" officeooo:rsid="00066b40"/>
    </style:style>
    <style:style style:name="T4" style:family="text">
      <style:text-properties style:font-name="Arial" fo:language="el" fo:country="GR" officeooo:rsid="000124b8"/>
    </style:style>
    <style:style style:name="T5" style:family="text">
      <style:text-properties style:font-name="Arial" fo:language="el" fo:country="GR" officeooo:rsid="0003ff78"/>
    </style:style>
    <style:style style:name="T6" style:family="text">
      <style:text-properties style:font-name="Arial" fo:language="el" fo:country="GR" fo:font-weight="bold" officeooo:rsid="00028ad3" style:font-weight-asian="bold" style:font-weight-complex="bold"/>
    </style:style>
    <style:style style:name="T7" style:family="text">
      <style:text-properties style:font-name="Arial" fo:language="el" fo:country="GR" fo:font-weight="bold" officeooo:rsid="0009d281" style:font-weight-asian="bold" style:font-weight-complex="bold"/>
    </style:style>
    <style:style style:name="T8" style:family="text">
      <style:text-properties style:language-asian="el" style:country-asian="GR" style:font-name-complex="Arial"/>
    </style:style>
    <style:style style:name="T9" style:family="text">
      <style:text-properties fo:color="#000000" style:language-asian="el" style:country-asian="GR" style:font-name-complex="Arial"/>
    </style:style>
    <style:style style:name="T10" style:family="text">
      <style:text-properties fo:language="en" fo:country="US" style:language-asian="el" style:country-asian="GR" style:font-name-complex="Arial"/>
    </style:style>
    <style:style style:name="T11" style:family="text">
      <style:text-properties officeooo:rsid="00066b40"/>
    </style:style>
    <style:style style:name="T12" style:family="text">
      <style:text-properties style:font-name="Arial1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6">ΕΠΩΝΥΜΙΑ </text:span><text:span text:style-name="T7">ΕΠΙΧΕΙΡΗΣΗΣ</text:span></text:p>
      <text:p text:style-name="P15"/>
      <text:p text:style-name="P15"/>
      <text:p text:style-name="P1"/>
      <text:p text:style-name="P1"/>
      <text:p text:style-name="P16"><text:span text:style-name="T4">ΤΕΧΝΙΚΗ ΠΡΟΣΦΟΡΑ </text:span><text:span text:style-name="T5">ΠΡΟΣ ΤΟ ΔΗΜΟ ΚΑΡΔΙΤΣΑΣ</text:span></text:p>
      <text:p text:style-name="P9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10">ΣΤΟΛΗ ΥΠΗΡΕΣΙΑΣ</text:p>
          </table:table-cell>
          <table:table-cell table:style-name="Πίνακας2.B1" office:value-type="string">
            <text:p text:style-name="P2"/>
          </table:table-cell>
        </table:table-row>
        <table:table-row table:style-name="Πίνακας2.1">
          <table:table-cell table:style-name="Πίνακας2.A2" office:value-type="string">
            <text:p text:style-name="P12">Γ) Στολή Ανδρική θερινή</text:p>
          </table:table-cell>
          <table:table-cell table:style-name="Πίνακας2.B2" office:value-type="string">
            <text:p text:style-name="P4"><text:span text:style-name="T12">ΤΕΧΝΙΚΗ ΠΡΟΣΦΟΡΑ – ΤΕΧΝΙΚΑ ΣΤΟΙΧΕΙΑ-ΕΠΩΝΥΜΙΑ ΕΙΔΩΝ</text:span></text:p>
          </table:table-cell>
        </table:table-row>
        <table:table-row table:style-name="Πίνακας2.1">
          <table:table-cell table:style-name="Πίνακας2.A2" office:value-type="string">
            <text:p text:style-name="P11">1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2) Δύο (2) παντελόνια από καμπαρτίνα <text:s text:c="2"/>βαμβακερή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3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11">4) Δύο (2) πουκάμισα κοντομάνικα χρώματος γαλάζιου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5) Ένα (1) ζεύγος παπούτσια δερμάτινα δετά χρώματος μαύρου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6) Τέσσερα (4) ζεύγη κάλτσες βαμβακερές χρώματος μαύρου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0">Δ) Στολή Γυναικεία Θερινή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1">1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2) Ένα (1) παντελόνι από καμπαρτίνα βαμβακερή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3) Δύο (2) πουκάμισα κοντομάνικα χρώματος γαλάζιου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4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5) Δύο (2) ζεύγη γόβες δερμάτινες χρώματος μαύρου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6) Τέσσερα (4) καλσόν στο χρώμα του δέρματος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1">7) Μία (1) μπλούζα μακό ανφόρμ χρώματος γκρι-γαλάζιου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10">ΣΤΟΛΗ ΕΙΔΙΚΩΝ ΕΡΓΑΣΙΩΝ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8">ΑΝΔΡΙΚΗ – ΓΥΝΑΙΚΕΙΑ ΘΕΡΙΝΗ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3">1) Ένα (1) παντελόνι (με τσέπες) από καμπαρτίνα βαμβακερή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3">2) Δύο (2) φανέλες κοντομάνικες χρώματος κυπαρισσί.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3">3) Δύο (2) μπλούζες μακό χρώματος γκρι-γαλάζιου</text:p>
          </table:table-cell>
          <table:table-cell table:style-name="Πίνακας2.B2" office:value-type="string">
            <text:p text:style-name="P5"/>
          </table:table-cell>
        </table:table-row>
        <text:soft-page-break/>
        <table:table-row table:style-name="Πίνακας2.1">
          <table:table-cell table:style-name="Πίνακας2.A2" office:value-type="string">
            <text:p text:style-name="P6"><text:span text:style-name="T8">4) </text:span><text:span text:style-name="T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3">5) Ένα (1) τζόκει χρώματος κυπαρισσί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3">6) Τέσσερα (4) ζεύγη κάλτσες βαμβακερές χρώματος μαύρου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3">7) Ένα (1) ζεύγος μποτάκια δερμάτινα χρώματος μαύρου</text:p>
          </table:table-cell>
          <table:table-cell table:style-name="Πίνακας2.B2" office:value-type="string">
            <text:p text:style-name="P5"/>
          </table:table-cell>
        </table:table-row>
        <table:table-row table:style-name="Πίνακας2.1">
          <table:table-cell table:style-name="Πίνακας2.A2" office:value-type="string">
            <text:p text:style-name="P6"><text:span text:style-name="T1">8</text:span><text:span text:style-name="T10">) </text:span><text:span text:style-name="T1">Ένα (1) αδιάβροχο νάιλον</text:span></text:p>
          </table:table-cell>
          <table:table-cell table:style-name="Πίνακας2.B2" office:value-type="string">
            <text:p text:style-name="P5"/>
          </table:table-cell>
        </table:table-row>
      </table:table>
      <text:p text:style-name="P13"/>
      <text:p text:style-name="P13"><text:s/><text:span text:style-name="T11">H</text:span><text:span text:style-name="T2"> ΠΡΟΣΦΕΡ</text:span><text:span text:style-name="T3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9M49S</meta:editing-duration>
    <meta:editing-cycles>9</meta:editing-cycles>
    <dc:date>2023-11-28T14:26:31.282000000</dc:date>
    <meta:document-statistic meta:table-count="1" meta:image-count="0" meta:object-count="0" meta:page-count="2" meta:paragraph-count="30" meta:word-count="211" meta:character-count="1458" meta:non-whitespace-character-count="1271"/>
  </office:meta>
</office:document-meta>
</file>