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Πίνακας1" style:family="table" style:master-page-name="Standard">
      <style:table-properties style:width="17.679cm" fo:margin-left="-0.349cm" style:page-number="auto" table:align="left" style:writing-mode="lr-tb"/>
    </style:style>
    <style:style style:name="Πίνακας1.A" style:family="table-column">
      <style:table-column-properties style:column-width="7.176cm"/>
    </style:style>
    <style:style style:name="Πίνακας1.B" style:family="table-column">
      <style:table-column-properties style:column-width="10.504cm"/>
    </style:style>
    <style:style style:name="Πίνακας1.1" style:family="table-row">
      <style:table-row-properties style:min-row-height="2.519cm" fo:keep-together="auto"/>
    </style:style>
    <style:style style:name="Πίνακας1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B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2" style:family="table">
      <style:table-properties style:width="16.397cm" fo:margin-left="-0.06cm" table:align="left" style:writing-mode="lr-tb"/>
    </style:style>
    <style:style style:name="Πίνακας2.A" style:family="table-column">
      <style:table-column-properties style:column-width="7.994cm"/>
    </style:style>
    <style:style style:name="Πίνακας2.B" style:family="table-column">
      <style:table-column-properties style:column-width="1.662cm"/>
    </style:style>
    <style:style style:name="Πίνακας2.C" style:family="table-column">
      <style:table-column-properties style:column-width="2.328cm"/>
    </style:style>
    <style:style style:name="Πίνακας2.D" style:family="table-column">
      <style:table-column-properties style:column-width="1.466cm"/>
    </style:style>
    <style:style style:name="Πίνακας2.E" style:family="table-column">
      <style:table-column-properties style:column-width="2.947cm"/>
    </style:style>
    <style:style style:name="Πίνακας2.1" style:family="table-row">
      <style:table-row-properties style:min-row-height="0.45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C3" style:family="table-cell" style:data-style-name="N115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E3" style:family="table-cell" style:data-style-name="N115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41" style:family="table-row">
      <style:table-row-properties style:min-row-height="0.45cm" fo:keep-together="always"/>
    </style:style>
    <style:style style:name="Πίνακας2.43" style:family="table-row">
      <style:table-row-properties style:min-row-height="0.836cm" fo:keep-together="auto"/>
    </style:style>
    <style:style style:name="Πίνακας2.44" style:family="table-row">
      <style:table-row-properties style:min-row-height="0.9cm" fo:keep-together="auto"/>
    </style:style>
    <style:style style:name="Πίνακας2.68" style:family="table-row">
      <style:table-row-properties style:min-row-height="1.349cm" fo:keep-together="auto"/>
    </style:style>
    <style:style style:name="Πίνακας2.B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C74" style:family="table-cell" style:data-style-name="N115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E74" style:family="table-cell" style:data-style-name="N115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2.B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Πίνακας2.E77" style:family="table-cell" style:data-style-name="N115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3" style:family="table">
      <style:table-properties style:width="17.025cm" table:align="left" style:writing-mode="lr-tb"/>
    </style:style>
    <style:style style:name="Πίνακας3.A" style:family="table-column">
      <style:table-column-properties style:column-width="8.467cm"/>
    </style:style>
    <style:style style:name="Πίνακας3.B" style:family="table-column">
      <style:table-column-properties style:column-width="8.558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3.2" style:family="table-row">
      <style:table-row-properties style:min-row-height="3.748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8.467cm"/>
        </style:tab-stops>
      </style:paragraph-properties>
    </style:style>
    <style:style style:name="P6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>
        <style:tab-stops>
          <style:tab-stop style:position="8.467cm"/>
        </style:tab-stops>
      </style:paragraph-properties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>
        <style:tab-stops>
          <style:tab-stop style:position="8.467cm"/>
        </style:tab-stops>
      </style:paragraph-properties>
      <style:text-properties style:font-name="Arial Narrow" fo:font-size="10pt" fo:letter-spacing="0.035cm" style:font-size-asian="10pt" style:font-name-complex="Arial Narrow"/>
    </style:style>
    <style:style style:name="P10" style:family="paragraph" style:parent-style-name="Standard">
      <style:paragraph-properties fo:text-align="end" style:justify-single-word="false">
        <style:tab-stops>
          <style:tab-stop style:position="8.467cm"/>
        </style:tab-stops>
      </style:paragraph-properties>
      <style:text-properties style:font-name="Arial Narrow" fo:font-size="10pt" fo:letter-spacing="0.035cm" fo:font-style="italic" style:font-size-asian="10pt" style:font-style-asian="italic" style:font-name-complex="Arial Narrow"/>
    </style:style>
    <style:style style:name="P11" style:family="paragraph" style:parent-style-name="Text_20_body_20_indent">
      <style:paragraph-properties fo:margin-left="0cm" fo:margin-right="0cm" fo:text-indent="0.953cm" style:auto-text-indent="false">
        <style:tab-stops/>
      </style:paragraph-properties>
      <style:text-properties style:font-name="Arial Narrow" fo:letter-spacing="0.035cm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etter-spacing="0.035cm" style:font-size-asian="10pt" style:font-name-complex="Arial"/>
    </style:style>
    <style:style style:name="P13" style:family="paragraph" style:parent-style-name="Standard">
      <style:paragraph-properties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Arial" fo:font-size="10pt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hyphenation-ladder-count="no-limit"/>
      <style:text-properties style:font-name="Arial" fo:font-size="10pt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Arial" fo:font-size="10pt" fo:language="en" fo:country="US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-0.953cm"/>
        </style:tab-stops>
      </style:paragraph-properties>
      <style:text-properties style:font-name="Arial" fo:font-size="10pt" fo:letter-spacing="0.282cm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letter-spacing="0.035cm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35cm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letter-spacing="0.035cm" style:font-size-asian="11pt" style:font-name-complex="Arial" style:font-size-complex="11pt"/>
    </style:style>
    <style:style style:name="P29" style:family="paragraph" style:parent-style-name="Απλό_20_κείμενο1">
      <style:text-properties style:font-name="Arial" fo:font-size="11pt" fo:letter-spacing="0.282cm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Text_20_body">
      <style:paragraph-properties fo:margin-left="0cm" fo:margin-right="0cm" fo:text-indent="0.953cm" style:auto-text-indent="false">
        <style:tab-stops>
          <style:tab-stop style:position="-0.953cm"/>
        </style:tab-stops>
      </style:paragraph-properties>
      <style:text-properties style:font-name="Arial" fo:font-size="9pt" fo:letter-spacing="0.035cm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pt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_20_indent">
      <style:paragraph-properties fo:margin-left="0cm" fo:margin-right="0cm" fo:text-indent="0.953cm" style:auto-text-indent="false">
        <style:tab-stops/>
      </style:paragraph-properties>
      <style:text-properties fo:color="#000000" loext:opacity="100%" style:font-name="Arial" fo:font-size="11pt" fo:letter-spacing="0.035cm" style:text-underline-style="solid" style:text-underline-width="auto" style:text-underline-color="font-color" fo:font-weight="bold" style:font-size-asian="11pt" style:language-asian="el" style:country-asian="GR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Text_20_body_20_indent">
      <style:paragraph-properties fo:margin-left="0cm" fo:margin-right="0cm" fo:text-indent="0.953cm" style:auto-text-indent="false">
        <style:tab-stops/>
      </style:paragraph-properties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etter-spacing="0.035cm" fo:language="el" fo:country="GR" officeooo:rsid="000152d8" officeooo:paragraph-rsid="000152d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1" style:family="paragraph" style:parent-style-name="Heading_20_1">
      <style:text-properties style:font-name="Arial" fo:letter-spacing="0.035cm" style:font-name-complex="Arial"/>
    </style:style>
    <style:style style:name="P42" style:family="paragraph" style:parent-style-name="Heading_20_2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end" style:justify-single-word="false"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end" style:justify-single-word="false" fo:hyphenation-ladder-count="no-limit"/>
      <style:text-properties style:font-name="Arial" fo:font-size="10pt" style:font-size-asian="10pt" style:language-asian="el" style:country-asian="G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end" style:justify-single-word="false" fo:hyphenation-ladder-count="no-limit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10pt" fo:font-weight="bold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el" style:country-asian="GR" style:font-name-complex="Arial" style:font-size-complex="10pt"/>
    </style:style>
    <style:style style:name="T3" style:family="text">
      <style:text-properties fo:font-size="10pt" fo:language="en" fo:country="US" style:font-size-asian="10pt" style:language-asian="el" style:country-asian="GR" style:font-name-complex="Arial" style:font-size-complex="10pt"/>
    </style:style>
    <style:style style:name="T4" style:family="text">
      <style:text-properties style:font-name="Arial Narrow" fo:font-size="10pt" fo:letter-spacing="0.035cm" fo:font-weight="bold" style:font-size-asian="10pt" style:font-weight-asian="bold" style:font-name-complex="Arial Narrow" style:font-weight-complex="bold"/>
    </style:style>
    <style:style style:name="T5" style:family="text">
      <style:text-properties style:font-name="Arial Narrow" fo:font-size="10pt" fo:letter-spacing="0.035cm" fo:language="en" fo:country="US" fo:font-weight="bold" style:font-size-asian="10pt" style:font-weight-asian="bold" style:font-name-complex="Arial Narrow" style:font-weight-complex="bold"/>
    </style:style>
    <style:style style:name="T6" style:family="text">
      <style:text-properties style:font-name="Arial Narrow" fo:font-size="10pt" fo:letter-spacing="0.035cm" fo:language="en" fo:country="US" fo:font-weight="bold" officeooo:rsid="000152d8" style:font-size-asian="10pt" style:font-weight-asian="bold" style:font-name-complex="Arial Narrow" style:font-weight-complex="bold"/>
    </style:style>
    <style:style style:name="T7" style:family="text">
      <style:text-properties style:font-name="Arial Narrow" fo:font-size="10pt" fo:letter-spacing="0.035cm" fo:language="en" fo:country="US" style:font-size-asian="10pt" style:font-name-complex="Arial Narrow"/>
    </style:style>
    <style:style style:name="T8" style:family="text">
      <style:text-properties style:font-name="Arial Narrow" fo:font-size="10pt" fo:letter-spacing="0.035cm" fo:language="en" fo:country="US" officeooo:rsid="000152d8" style:font-size-asian="10pt" style:font-name-complex="Arial Narrow"/>
    </style:style>
    <style:style style:name="T9" style:family="text">
      <style:text-properties style:font-name="Arial Narrow" fo:font-size="10pt" fo:letter-spacing="0.035cm" style:font-size-asian="10pt" style:font-name-complex="Arial Narrow"/>
    </style:style>
    <style:style style:name="T10" style:family="text">
      <style:text-properties style:font-name="Arial Narrow" fo:font-size="10pt" fo:letter-spacing="0.035cm" fo:language="el" fo:country="GR" fo:font-weight="bold" officeooo:rsid="000234fd" style:font-size-asian="10pt" style:font-weight-asian="bold" style:font-name-complex="Arial Narrow" style:font-weight-complex="bold"/>
    </style:style>
    <style:style style:name="T11" style:family="text">
      <style:text-properties style:font-name="Arial Narrow" fo:font-size="10pt" style:font-size-asian="10pt" style:font-name-complex="Arial Narrow" style:font-size-complex="10pt"/>
    </style:style>
    <style:style style:name="T12" style:family="text">
      <style:text-properties style:font-name="Arial Narrow" style:font-name-complex="Arial Narrow"/>
    </style:style>
    <style:style style:name="T13" style:family="text">
      <style:text-properties fo:language="en" fo:country="US" officeooo:rsid="000152d8"/>
    </style:style>
    <style:style style:name="T14" style:family="text">
      <style:text-properties fo:language="en" fo:country="US" style:language-asian="el" style:country-asian="GR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size="10pt" style:font-size-asian="10pt" style:language-asian="el" style:country-asian="GR" style:font-name-complex="Arial" style:font-size-complex="10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language="en" fo:country="US" style:font-size-asian="10pt" style:language-asian="el" style:country-asian="GR" style:font-name-complex="Arial" style:font-size-complex="10pt"/>
    </style:style>
    <style:style style:name="T19" style:family="text">
      <style:text-properties style:font-name="Arial" fo:font-size="10pt" style:font-name-asian="Arial" style:font-size-asian="10pt" style:language-asian="el" style:country-asian="GR" style:font-name-complex="Arial" style:font-size-complex="10pt"/>
    </style:style>
    <style:style style:name="T20" style:family="text">
      <style:text-properties style:font-name="Arial" fo:font-size="10pt" fo:language="el" fo:country="GR" style:font-size-asian="10pt" style:language-asian="el" style:country-asian="GR" style:font-name-complex="Arial" style:font-size-complex="10pt"/>
    </style:style>
    <style:style style:name="T21" style:family="text">
      <style:text-properties style:font-name="Arial" fo:font-size="10pt" fo:font-weight="normal" style:font-size-asian="10pt" style:language-asian="el" style:country-asian="GR" style:font-weight-asian="normal" style:font-name-complex="Arial" style:font-size-complex="10pt" style:font-weight-complex="normal"/>
    </style:style>
    <style:style style:name="T22" style:family="text">
      <style:text-properties style:font-name="Arial" fo:font-size="9pt" fo:letter-spacing="0.035cm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11pt" fo:letter-spacing="0.035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35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letter-spacing="0.035cm" style:font-size-asian="11pt" style:font-name-complex="Arial" style:font-size-complex="11pt"/>
    </style:style>
    <style:style style:name="T26" style:family="text">
      <style:text-properties style:font-name="Arial" fo:font-size="11pt" fo:letter-spacing="0.035cm" fo:background-color="#ffffff" loext:char-shading-value="0" style:font-size-asian="11pt" style:font-name-complex="Arial" style:font-size-complex="11pt"/>
    </style:style>
    <style:style style:name="T27" style:family="text">
      <style:text-properties style:font-name="Arial" fo:font-size="11pt" fo:letter-spacing="0.035cm" fo:language="el" fo:country="GR" style:font-size-asian="11pt" style:font-name-complex="Arial" style:font-size-complex="11pt"/>
    </style:style>
    <style:style style:name="T28" style:family="text">
      <style:text-properties style:font-name="Arial" fo:font-size="11pt" fo:letter-spacing="0.035cm" fo:language="el" fo:country="GR" officeooo:rsid="00021b95" style:font-size-asian="11pt" style:font-name-complex="Arial" style:font-size-complex="11pt"/>
    </style:style>
    <style:style style:name="T29" style:family="text">
      <style:text-properties fo:color="#000000" loext:opacity="100%" style:font-name="Arial" fo:font-size="10pt" style:font-size-asian="10pt" style:language-asian="el" style:country-asian="GR" style:font-name-complex="Arial" style:font-size-complex="10pt"/>
    </style:style>
    <style:style style:name="T30" style:family="text">
      <style:text-properties fo:color="#000000" loext:opacity="100%" style:font-name="Arial" fo:font-size="10pt" fo:language="en" fo:country="US" style:font-size-asian="10pt" style:language-asian="el" style:country-asian="GR" style:font-name-complex="Arial" style:font-size-complex="10pt"/>
    </style:style>
    <style:style style:name="T31" style:family="text">
      <style:text-properties fo:color="#000000" loext:opacity="100%" style:font-name="Arial" fo:font-size="10pt" style:font-name-asian="Arial" style:font-size-asian="10pt" style:language-asian="el" style:country-asian="GR" style:font-name-complex="Arial" style:font-size-complex="10pt"/>
    </style:style>
    <style:style style:name="T32" style:family="text">
      <style:text-properties style:use-window-font-color="true" loext:opacity="0%" style:font-name="Arial" fo:font-size="10pt" fo:language="en" fo:country="US" style:font-name-asian="Times New Roman" style:font-size-asian="10pt" style:language-asian="el" style:country-asian="GR" style:font-name-complex="Arial" style:font-size-complex="10pt" style:language-complex="ar" style:country-complex="SA"/>
    </style:style>
    <style:style style:name="T33" style:family="text">
      <style:text-properties style:use-window-font-color="true" loext:opacity="0%" fo:font-size="10pt" fo:language="en" fo:country="US" style:font-name-asian="Times New Roman" style:font-size-asian="10pt" style:language-asian="el" style:country-asian="GR" style:font-name-complex="Arial" style:font-size-complex="10pt" style:language-complex="ar" style:country-complex="SA"/>
    </style:style>
    <style:style style:name="T34" style:family="text">
      <style:text-properties style:use-window-font-color="true" loext:opacity="0%" fo:language="en" fo:country="US" style:font-name-asian="Times New Roman" style:language-asian="el" style:country-asian="GR" style:font-name-complex="Arial" style:language-complex="ar" style:country-complex="SA"/>
    </style:style>
    <style:style style:name="T35" style:family="text">
      <style:text-properties style:font-name="Arial"/>
    </style:style>
    <style:style style:name="T36" style:family="text">
      <style:text-properties style:font-name="Arial" fo:font-size="11pt" style:font-size-asian="11pt" style:font-size-complex="11pt"/>
    </style:style>
    <style:style style:name="T37" style:family="text">
      <style:text-properties style:font-name="Arial" fo:font-size="10pt" style:font-size-asian="10pt" style:font-size-complex="10pt"/>
    </style:style>
    <style:style style:name="T38" style:family="text">
      <style:text-properties style:language-asian="el" style:country-asian="GR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9">ΕΛΛΗΝΙΚΗ ΔΗΜΟΚΡΑΤΙΑ</text:p>
            <text:p text:style-name="P9">ΔΗΜΟΣ ΚΑΡΔΙΤΣΑΣ</text:p>
            <text:p text:style-name="P9">ΚΑΡΔΙΤΣΑ </text:p>
            <text:p text:style-name="P7"><text:span text:style-name="T10">20</text:span><text:span text:style-name="T4">/0</text:span><text:span text:style-name="T5">6</text:span><text:span text:style-name="T4">/202</text:span><text:span text:style-name="T6">3</text:span></text:p>
            <text:h text:style-name="P42" text:outline-level="2"/>
          </table:table-cell>
          <table:table-cell table:style-name="Πίνακας1.B1" office:value-type="string">
            <text:p text:style-name="P10">ΠΡΟΜΗΘΕΙΑ ΓΙΑ ΤΗ ΔΗΜ. ΑΣΤΥΝΟΜΙΑ <text:s/></text:p>
            <text:p text:style-name="P10">οικονομικού έτους 202<text:span text:style-name="T13">3</text:span></text:p>
            <text:p text:style-name="P5"><text:span text:style-name="T9">ΑΡΙΘΜΟΣ ΤΕΧΝΙΚΗΣ ΕΚΘΕΣΗΣ. </text:span><text:span text:style-name="T7">1</text:span><text:span text:style-name="T9">ΔΑ/202</text:span><text:span text:style-name="T8">3</text:span></text:p>
            <text:p text:style-name="P5"><text:span text:style-name="T7">KA</text:span><text:span text:style-name="T9">:</text:span><text:span text:style-name="T15"> </text:span><text:span text:style-name="T11">50-6061.0001</text:span><text:span text:style-name="T12"> </text:span><text:span text:style-name="T9"><text:s/></text:span></text:p>
            <text:p text:style-name="P5"><text:span text:style-name="T9">ΠΟΣΟ ΤΕΧΝΙΚΗΣ ΕΚΘΕΣΗΣ:</text:span><text:span text:style-name="T16"> </text:span><text:span text:style-name="T18">27.061,76 </text:span><text:span text:style-name="T22">€</text:span></text:p>
          </table:table-cell>
        </table:table-row>
      </table:table>
      <text:p text:style-name="P12"/>
      <text:h text:style-name="P41" text:outline-level="1">1. ΤΕΧΝΙΚΗ ΕΚΘΕΣΗ <text:s text:c="2"/>&amp; <text:s/>ΕΝΔΕΙΚΤΙΚΟΣ ΠΡΟΥΠΟΛΟΓΙΣΜΟΣ</text:h>
      <text:p text:style-name="P11"/>
      <text:p text:style-name="P39"><text:span text:style-name="T23">Η ̟παρούσα τεχνική ̟έκθεση αφορά την ̟προμήθεια της θερινής και χειμερινής στολής ειδικών εργασιών και τη στολή δικυκλιστών του ειδικού ένστολου ̟προσωπικού της Δηµοτικής Αστυνομίας. Οι στολές αναφέρονται στην αριθµ. </text:span><text:span text:style-name="T24">55572/26-10-2005 ( ΦΕΚ 1648/Β/2005)</text:span><text:span text:style-name="T23"> ΚΥΑ « Καθορισµός της στολής του ειδικού ένστολου ̟προσωπικού της ∆ηµοτικής Αστυνομίας» όπως συμπληρώθηκε µε την ΚΥΑ οικ. 15945/28-3-2006 ( ΦΕΚ 426/Β/7-4-2006) και αποτελούνται από τα ̟παρακάτω είδη : </text:span></text:p>
      <text:p text:style-name="P35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row table:style-name="Πίνακας2.1">
          <table:table-cell table:style-name="Πίνακας2.A1" office:value-type="string">
            <text:p text:style-name="P32">ΣΤΟΛΗ ΥΠΗΡΕΣΙΑΣ</text:p>
          </table:table-cell>
          <table:table-cell table:style-name="Πίνακας2.A1" office:value-type="string">
            <text:p text:style-name="P14"/>
          </table:table-cell>
          <table:table-cell table:style-name="Πίνακας2.A1" office:value-type="string">
            <text:p text:style-name="P14"/>
          </table:table-cell>
          <table:table-cell table:style-name="Πίνακας2.A1" office:value-type="string">
            <text:p text:style-name="P14"/>
          </table:table-cell>
          <table:table-cell table:style-name="Πίνακας2.E1" office:value-type="string">
            <text:p text:style-name="P14"/>
          </table:table-cell>
        </table:table-row>
        <table:table-row table:style-name="Πίνακας2.1">
          <table:table-cell table:style-name="Πίνακας2.A2" office:value-type="string">
            <text:p text:style-name="P32">Α) Στολή Ανδρική Χειμερινή</text:p>
          </table:table-cell>
          <table:table-cell table:style-name="Πίνακας2.B2" office:value-type="string">
            <text:p text:style-name="P13">ΠΟΣ</text:p>
          </table:table-cell>
          <table:table-cell table:style-name="Πίνακας2.B2" office:value-type="string">
            <text:p text:style-name="P36"><text:span text:style-name="T19"><text:s text:c="5"/></text:span><text:span text:style-name="T16">ΤΙΜΗ</text:span></text:p>
            <text:p text:style-name="P36"><text:span text:style-name="T19"><text:s/></text:span><text:span text:style-name="T16">ΜΟΝΑΔΑΣ</text:span></text:p>
          </table:table-cell>
          <table:table-cell table:style-name="Πίνακας2.B2" office:value-type="string">
            <text:p text:style-name="P13">ΔΙΚ</text:p>
          </table:table-cell>
          <table:table-cell table:style-name="Πίνακας2.E2" office:value-type="string">
            <text:p text:style-name="P18">ΑΠΟΤΕΛΕΣΜΑ</text:p>
          </table:table-cell>
        </table:table-row>
        <table:table-row table:style-name="Πίνακας2.1">
          <table:table-cell table:style-name="Πίνακας2.A2" office:value-type="string">
            <text:p text:style-name="P33">1) Ένα (1) σακάκι μάλλινο χρώματος κυπαρισσί</text:p>
          </table:table-cell>
          <table:table-cell table:style-name="Πίνακας2.B2" office:value-type="string">
            <text:p text:style-name="P15">7</text:p>
          </table:table-cell>
          <table:table-cell table:style-name="Πίνακας2.C3" office:value-type="currency" office:currency="EUR" office:value="120">
            <text:p text:style-name="P15">120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840">
            <text:p text:style-name="P6"><text:span text:style-name="T16">840,00 €</text:span><text:span text:style-name="T16"/></text:p>
          </table:table-cell>
        </table:table-row>
        <table:table-row table:style-name="Πίνακας2.1">
          <table:table-cell table:style-name="Πίνακας2.A2" office:value-type="string">
            <text:p text:style-name="P33">2) Ένα (1) μπουφάν δερμάτινο χρώματος μαύρου.</text:p>
          </table:table-cell>
          <table:table-cell table:style-name="Πίνακας2.B2" office:value-type="string">
            <text:p text:style-name="P15">7</text:p>
          </table:table-cell>
          <table:table-cell table:style-name="Πίνακας2.C3" office:value-type="currency" office:currency="EUR" office:value="150">
            <text:p text:style-name="P15">150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1050">
            <text:p text:style-name="P18">1.05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3) <text:s/>Ένα (1) γιλέκο με αποσπώμενα μανίκια από καμπαρτίνα βαμβακερή χρώματος κυπαρισσί.</text:p>
          </table:table-cell>
          <table:table-cell table:style-name="Πίνακας2.B2" office:value-type="string">
            <text:p text:style-name="P8">7</text:p>
          </table:table-cell>
          <table:table-cell table:style-name="Πίνακας2.C3" office:value-type="currency" office:currency="EUR" office:value="60">
            <text:p text:style-name="P15">60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420">
            <text:p text:style-name="P6"><text:span text:style-name="T16">420,00 €</text:span><text:span text:style-name="T16"/></text:p>
          </table:table-cell>
        </table:table-row>
        <table:table-row table:style-name="Πίνακας2.1">
          <table:table-cell table:style-name="Πίνακας2.A2" office:value-type="string">
            <text:p text:style-name="P33">4) Δύο (2) παντελόνια μάλλινα χρώματος κυπαρισσί.</text:p>
          </table:table-cell>
          <table:table-cell table:style-name="Πίνακας2.B2" office:value-type="string">
            <text:p text:style-name="P15">14</text:p>
          </table:table-cell>
          <table:table-cell table:style-name="Πίνακας2.C3" office:value-type="currency" office:currency="EUR" office:value="50">
            <text:p text:style-name="P15">50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700">
            <text:p text:style-name="P18">70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5) Δύο (2) πουκάμισα μακρυμάνικα χρώματος γαλάζιου.</text:p>
          </table:table-cell>
          <table:table-cell table:style-name="Πίνακας2.B2" office:value-type="string">
            <text:p text:style-name="P15">14</text:p>
          </table:table-cell>
          <table:table-cell table:style-name="Πίνακας2.C3" office:value-type="currency" office:currency="EUR" office:value="30">
            <text:p text:style-name="P15">30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420">
            <text:p text:style-name="P18">42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6) Ένα(1) πουλόβερ με σηκωτό γιακά και δερματάκια.</text:p>
          </table:table-cell>
          <table:table-cell table:style-name="Πίνακας2.B2" office:value-type="string">
            <text:p text:style-name="P15">7</text:p>
          </table:table-cell>
          <table:table-cell table:style-name="Πίνακας2.C3" office:value-type="currency" office:currency="EUR" office:value="40">
            <text:p text:style-name="P15">40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280">
            <text:p text:style-name="P18">28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7) Δύο (2) φανέλες κοντομάνικες χρώματος κυπαρισσί.</text:p>
          </table:table-cell>
          <table:table-cell table:style-name="Πίνακας2.B2" office:value-type="string">
            <text:p text:style-name="P15">14</text:p>
          </table:table-cell>
          <table:table-cell table:style-name="Πίνακας2.C3" office:value-type="currency" office:currency="EUR" office:value="15">
            <text:p text:style-name="P15">15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210">
            <text:p text:style-name="P18">21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8) Ένα (1) κασκόλ μάλλινο χρώματος κυπαρισσί.</text:p>
          </table:table-cell>
          <table:table-cell table:style-name="Πίνακας2.B2" office:value-type="string">
            <text:p text:style-name="P15">7</text:p>
          </table:table-cell>
          <table:table-cell table:style-name="Πίνακας2.C3" office:value-type="currency" office:currency="EUR" office:value="15">
            <text:p text:style-name="P15">15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105">
            <text:p text:style-name="P6"><text:span text:style-name="T16">105,00 €</text:span><text:span text:style-name="T16"/></text:p>
          </table:table-cell>
        </table:table-row>
        <table:table-row table:style-name="Πίνακας2.1">
          <table:table-cell table:style-name="Πίνακας2.A2" office:value-type="string">
            <text:p text:style-name="P33">9) Ένας (1) μπερές μάλλινος χρώματος μαύρου</text:p>
          </table:table-cell>
          <table:table-cell table:style-name="Πίνακας2.B2" office:value-type="string">
            <text:p text:style-name="P15">7</text:p>
          </table:table-cell>
          <table:table-cell table:style-name="Πίνακας2.C3" office:value-type="currency" office:currency="EUR" office:value="15">
            <text:p text:style-name="P15">15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105">
            <text:p text:style-name="P6"><text:span text:style-name="T16">105,00 €</text:span><text:span text:style-name="T16"/></text:p>
          </table:table-cell>
        </table:table-row>
        <table:table-row table:style-name="Πίνακας2.1">
          <table:table-cell table:style-name="Πίνακας2.A2" office:value-type="string">
            <text:p text:style-name="P33">10) Τέσσερα (4) ζεύγη κάλτσες μάλλινες χρώματος μαύρου.</text:p>
          </table:table-cell>
          <table:table-cell table:style-name="Πίνακας2.B2" office:value-type="string">
            <text:p text:style-name="P15">28</text:p>
          </table:table-cell>
          <table:table-cell table:style-name="Πίνακας2.C3" office:value-type="currency" office:currency="EUR" office:value="5">
            <text:p text:style-name="P15">5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140">
            <text:p text:style-name="P18">14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11) Δύο (2) ζεύγη παπούτσια δερμάτινα δετά χρώματος μαύρου.</text:p>
          </table:table-cell>
          <table:table-cell table:style-name="Πίνακας2.B2" office:value-type="string">
            <text:p text:style-name="P15">14</text:p>
          </table:table-cell>
          <table:table-cell table:style-name="Πίνακας2.C3" office:value-type="currency" office:currency="EUR" office:value="70">
            <text:p text:style-name="P15">70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980">
            <text:p text:style-name="P18">98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4">Β) Στολή Γυναικεία Χειμερινή</text:p>
          </table:table-cell>
          <table:table-cell table:style-name="Πίνακας2.B2" office:value-type="string">
            <text:p text:style-name="P16"/>
          </table:table-cell>
          <table:table-cell table:style-name="Πίνακας2.C3">
            <text:p text:style-name="P16"/>
          </table:table-cell>
          <table:table-cell table:style-name="Πίνακας2.B2" office:value-type="string">
            <text:p text:style-name="P16"/>
          </table:table-cell>
          <table:table-cell table:style-name="Πίνακας2.E3">
            <text:p text:style-name="P45"/>
          </table:table-cell>
        </table:table-row>
        <table:table-row table:style-name="Πίνακας2.1">
          <table:table-cell table:style-name="Πίνακας2.A2" office:value-type="string">
            <text:p text:style-name="P33">1) Ένα (1) σακάκι μάλλινο χρώματος κυπαρισσί</text:p>
          </table:table-cell>
          <table:table-cell table:style-name="Πίνακας2.B2" office:value-type="string">
            <text:p text:style-name="P15">2</text:p>
          </table:table-cell>
          <table:table-cell table:style-name="Πίνακας2.C3" office:value-type="currency" office:currency="EUR" office:value="120">
            <text:p text:style-name="P15">12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240">
            <text:p text:style-name="P18">24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2) Ένα (1) μπουφάν δερμάτινο χρώματος μαύρου.</text:p>
          </table:table-cell>
          <table:table-cell table:style-name="Πίνακας2.B2" office:value-type="string">
            <text:p text:style-name="P15">2</text:p>
          </table:table-cell>
          <table:table-cell table:style-name="Πίνακας2.C3" office:value-type="currency" office:currency="EUR" office:value="150">
            <text:p text:style-name="P15">15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300">
            <text:p text:style-name="P18">30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3) Ένα (1) γιλέκο με αποσπώμενα μανίκια από καμπαρτίνα βαμβακερή χρώματος κυπαρισσί.</text:p>
          </table:table-cell>
          <table:table-cell table:style-name="Πίνακας2.B2" office:value-type="string">
            <text:p text:style-name="P15">2</text:p>
          </table:table-cell>
          <table:table-cell table:style-name="Πίνακας2.C3" office:value-type="currency" office:currency="EUR" office:value="60">
            <text:p text:style-name="P15">6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120">
            <text:p text:style-name="P6"><text:span text:style-name="T29">120,00 €</text:span><text:span text:style-name="T29"/></text:p>
          </table:table-cell>
        </table:table-row>
        <table:table-row table:style-name="Πίνακας2.1">
          <table:table-cell table:style-name="Πίνακας2.A2" office:value-type="string">
            <text:p text:style-name="P33">4) Δύο (2) παντελόνια μάλλινα χρώματος κυπαρισσί.</text:p>
          </table:table-cell>
          <table:table-cell table:style-name="Πίνακας2.B2" office:value-type="string">
            <text:p text:style-name="P15">4</text:p>
          </table:table-cell>
          <table:table-cell table:style-name="Πίνακας2.C3" office:value-type="currency" office:currency="EUR" office:value="50">
            <text:p text:style-name="P15">5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200">
            <text:p text:style-name="P18">20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5) Δύο (2) πουκάμισα μακρυμάνικα χρώματος γαλάζιου.</text:p>
          </table:table-cell>
          <table:table-cell table:style-name="Πίνακας2.B2" office:value-type="string">
            <text:p text:style-name="P15">4</text:p>
          </table:table-cell>
          <table:table-cell table:style-name="Πίνακας2.C3" office:value-type="currency" office:currency="EUR" office:value="30">
            <text:p text:style-name="P15">3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120">
            <text:p text:style-name="P18">12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6) Δύο (2) φανέλες κοντομάνικες χρώματος κυπαρισσί.</text:p>
          </table:table-cell>
          <table:table-cell table:style-name="Πίνακας2.B2" office:value-type="string">
            <text:p text:style-name="P15">4</text:p>
          </table:table-cell>
          <table:table-cell table:style-name="Πίνακας2.C3" office:value-type="currency" office:currency="EUR" office:value="15">
            <text:p text:style-name="P15">15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60">
            <text:p text:style-name="P18">6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7) Ένα (1) κασκόλ μάλλινο χρώματος μαύρου.</text:p>
          </table:table-cell>
          <table:table-cell table:style-name="Πίνακας2.B2" office:value-type="string">
            <text:p text:style-name="P15">2</text:p>
          </table:table-cell>
          <table:table-cell table:style-name="Πίνακας2.C3" office:value-type="currency" office:currency="EUR" office:value="15">
            <text:p text:style-name="P15">15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30">
            <text:p text:style-name="P18">3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8) Ένας (1) μπερές μάλλινος χρώματος μαύρου</text:p>
          </table:table-cell>
          <table:table-cell table:style-name="Πίνακας2.B2" office:value-type="string">
            <text:p text:style-name="P15">2</text:p>
          </table:table-cell>
          <table:table-cell table:style-name="Πίνακας2.C3" office:value-type="currency" office:currency="EUR" office:value="15">
            <text:p text:style-name="P15">15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30">
            <text:p text:style-name="P18">3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1"><text:span text:style-name="T30">9</text:span><text:span text:style-name="T29">) Δύο (2) ζεύγη γόβες δερμάτινες χρώματος μαύρου.</text:span></text:p>
          </table:table-cell>
          <table:table-cell table:style-name="Πίνακας2.B2" office:value-type="string">
            <text:p text:style-name="P15">4</text:p>
          </table:table-cell>
          <table:table-cell table:style-name="Πίνακας2.C3" office:value-type="currency" office:currency="EUR" office:value="70">
            <text:p text:style-name="P15">7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280">
            <text:p text:style-name="P18">28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1"><text:span text:style-name="T29">1</text:span><text:span text:style-name="T30">0</text:span><text:span text:style-name="T29">) Τέσσερα (4) καλσόν στο χρώμα του δέρματος.</text:span></text:p>
          </table:table-cell>
          <table:table-cell table:style-name="Πίνακας2.B2" office:value-type="string">
            <text:p text:style-name="P15">8</text:p>
          </table:table-cell>
          <table:table-cell table:style-name="Πίνακας2.C3" office:value-type="currency" office:currency="EUR" office:value="10">
            <text:p text:style-name="P15">1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80">
            <text:p text:style-name="P18">8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4">Γ) Στολή Ανδρική θερινή</text:p>
          </table:table-cell>
          <table:table-cell table:style-name="Πίνακας2.B2" office:value-type="string">
            <text:p text:style-name="P16"/>
          </table:table-cell>
          <table:table-cell table:style-name="Πίνακας2.C3">
            <text:p text:style-name="P16"/>
          </table:table-cell>
          <table:table-cell table:style-name="Πίνακας2.B2" office:value-type="string">
            <text:p text:style-name="P16"/>
          </table:table-cell>
          <table:table-cell table:style-name="Πίνακας2.E3">
            <text:p text:style-name="P45"/>
          </table:table-cell>
        </table:table-row>
        <table:table-row table:style-name="Πίνακας2.1">
          <table:table-cell table:style-name="Πίνακας2.A2" office:value-type="string">
            <text:p text:style-name="P33">1) Ένα (1) γιλέκο με αποσπώμενα μανίκια από καμπαρτίνα βαμβακερή χρώματος κυπαρισσί.</text:p>
          </table:table-cell>
          <table:table-cell table:style-name="Πίνακας2.B2" office:value-type="string">
            <text:p text:style-name="P15">7</text:p>
          </table:table-cell>
          <table:table-cell table:style-name="Πίνακας2.C3" office:value-type="currency" office:currency="EUR" office:value="60">
            <text:p text:style-name="P15">60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420">
            <text:p text:style-name="P18">420,00 €<text:span text:style-name="T37"/></text:p>
          </table:table-cell>
        </table:table-row>
        <text:soft-page-break/>
        <table:table-row table:style-name="Πίνακας2.1">
          <table:table-cell table:style-name="Πίνακας2.A2" office:value-type="string">
            <text:p text:style-name="P33">2) Δύο (2) παντελόνια από καμπαρτίνα <text:s text:c="2"/>βαμβα- <text:s text:c="5"/></text:p>
            <text:p text:style-name="P31"><text:span text:style-name="T31"><text:s text:c="4"/></text:span><text:span text:style-name="T29">κερή χρώματος κυπαρισσί.</text:span></text:p>
          </table:table-cell>
          <table:table-cell table:style-name="Πίνακας2.B2" office:value-type="string">
            <text:p text:style-name="P15">14</text:p>
          </table:table-cell>
          <table:table-cell table:style-name="Πίνακας2.C3" office:value-type="currency" office:currency="EUR" office:value="50">
            <text:p text:style-name="P15">50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700">
            <text:p text:style-name="P18">70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3) Ένα (1) σακάκι από καμπαρτίνα βαμβακερή χρώματος κυπαρρισί.</text:p>
          </table:table-cell>
          <table:table-cell table:style-name="Πίνακας2.B2" office:value-type="string">
            <text:p text:style-name="P8">7</text:p>
          </table:table-cell>
          <table:table-cell table:style-name="Πίνακας2.C3" office:value-type="currency" office:currency="EUR" office:value="120">
            <text:p text:style-name="P15">120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840">
            <text:p text:style-name="P6"><text:span text:style-name="T16">840,00 €</text:span><text:span text:style-name="T16"/></text:p>
          </table:table-cell>
        </table:table-row>
        <table:table-row table:style-name="Πίνακας2.1">
          <table:table-cell table:style-name="Πίνακας2.A2" office:value-type="string">
            <text:p text:style-name="P33">4) Δύο (2) πουκάμισα κοντομάνικα χρώματος γαλάζιου.</text:p>
          </table:table-cell>
          <table:table-cell table:style-name="Πίνακας2.B2" office:value-type="string">
            <text:p text:style-name="P15">14</text:p>
          </table:table-cell>
          <table:table-cell table:style-name="Πίνακας2.C3" office:value-type="currency" office:currency="EUR" office:value="30">
            <text:p text:style-name="P15">30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420">
            <text:p text:style-name="P18">42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5) Ένα (1) ζεύγος παπούτσια δερμάτινα δετά χρώματος μαύρου.</text:p>
          </table:table-cell>
          <table:table-cell table:style-name="Πίνακας2.B2" office:value-type="string">
            <text:p text:style-name="P15">7</text:p>
          </table:table-cell>
          <table:table-cell table:style-name="Πίνακας2.C3" office:value-type="currency" office:currency="EUR" office:value="70">
            <text:p text:style-name="P15">70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490">
            <text:p text:style-name="P18">49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6) Τέσσερα (4) ζεύγη κάλτσες βαμβακερές χρώματος μαύρου.</text:p>
          </table:table-cell>
          <table:table-cell table:style-name="Πίνακας2.B2" office:value-type="string">
            <text:p text:style-name="P15">28</text:p>
          </table:table-cell>
          <table:table-cell table:style-name="Πίνακας2.C3" office:value-type="currency" office:currency="EUR" office:value="5">
            <text:p text:style-name="P15">5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140">
            <text:p text:style-name="P18">14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2">Δ) Στολή Γυναικεία Θερινή</text:p>
          </table:table-cell>
          <table:table-cell table:style-name="Πίνακας2.B2" office:value-type="string">
            <text:p text:style-name="P16"/>
          </table:table-cell>
          <table:table-cell table:style-name="Πίνακας2.C3">
            <text:p text:style-name="P16"/>
          </table:table-cell>
          <table:table-cell table:style-name="Πίνακας2.B2" office:value-type="string">
            <text:p text:style-name="P16"/>
          </table:table-cell>
          <table:table-cell table:style-name="Πίνακας2.E3">
            <text:p text:style-name="P45"/>
          </table:table-cell>
        </table:table-row>
        <table:table-row table:style-name="Πίνακας2.1">
          <table:table-cell table:style-name="Πίνακας2.A2" office:value-type="string">
            <text:p text:style-name="P33">1) Ένα (1) σακάκι από καμπαρτίνα βαμβακερή χρώματος κυπαρρισί.</text:p>
          </table:table-cell>
          <table:table-cell table:style-name="Πίνακας2.B2" office:value-type="string">
            <text:p text:style-name="P15">2</text:p>
          </table:table-cell>
          <table:table-cell table:style-name="Πίνακας2.C3" office:value-type="currency" office:currency="EUR" office:value="120">
            <text:p text:style-name="P15">12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240">
            <text:p text:style-name="P18">24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2) Ένα (1) παντελόνι από καμπαρτίνα βαμβακερή χρώματος κυπαρισσί.</text:p>
          </table:table-cell>
          <table:table-cell table:style-name="Πίνακας2.B2" office:value-type="string">
            <text:p text:style-name="P15">2</text:p>
          </table:table-cell>
          <table:table-cell table:style-name="Πίνακας2.C3" office:value-type="currency" office:currency="EUR" office:value="50">
            <text:p text:style-name="P15">5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100">
            <text:p text:style-name="P18">10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3) Δύο (2) πουκάμισα κοντομάνικα χρώματος γαλάζιου.</text:p>
          </table:table-cell>
          <table:table-cell table:style-name="Πίνακας2.B2" office:value-type="string">
            <text:p text:style-name="P15">4</text:p>
          </table:table-cell>
          <table:table-cell table:style-name="Πίνακας2.C3" office:value-type="currency" office:currency="EUR" office:value="30">
            <text:p text:style-name="P15">3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120">
            <text:p text:style-name="P18">12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4) Ένα (1) γιλέκο με αποσπώμενα μανίκια από καμπαρτίνα βαμβακερή χρώματος κυπαρισσί.</text:p>
          </table:table-cell>
          <table:table-cell table:style-name="Πίνακας2.B2" office:value-type="string">
            <text:p text:style-name="P15">2</text:p>
          </table:table-cell>
          <table:table-cell table:style-name="Πίνακας2.C3" office:value-type="currency" office:currency="EUR" office:value="60">
            <text:p text:style-name="P15">6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120">
            <text:p text:style-name="P18">12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5) Δύο (2) ζεύγη γόβες δερμάτινες χρώματος μαύρου.</text:p>
          </table:table-cell>
          <table:table-cell table:style-name="Πίνακας2.B2" office:value-type="string">
            <text:p text:style-name="P15">4</text:p>
          </table:table-cell>
          <table:table-cell table:style-name="Πίνακας2.C3" office:value-type="currency" office:currency="EUR" office:value="70">
            <text:p text:style-name="P15">7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280">
            <text:p text:style-name="P18">28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6) Τέσσερα (4) καλσόν στο χρώμα του δέρματος.</text:p>
          </table:table-cell>
          <table:table-cell table:style-name="Πίνακας2.B2" office:value-type="string">
            <text:p text:style-name="P15">8</text:p>
          </table:table-cell>
          <table:table-cell table:style-name="Πίνακας2.C3" office:value-type="currency" office:currency="EUR" office:value="10">
            <text:p text:style-name="P15">1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80">
            <text:p text:style-name="P18">8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3">7) Μία (1) μπλούζα μακό ανφόρμ χρώματος γκρι-γαλάζιου</text:p>
          </table:table-cell>
          <table:table-cell table:style-name="Πίνακας2.B2" office:value-type="string">
            <text:p text:style-name="P15">2</text:p>
          </table:table-cell>
          <table:table-cell table:style-name="Πίνακας2.C3" office:value-type="currency" office:currency="EUR" office:value="25">
            <text:p text:style-name="P15">25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50">
            <text:p text:style-name="P18">5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32">ΣΤΟΛΗ ΕΙΔΙΚΩΝ ΕΡΓΑΣΙΩΝ</text:p>
          </table:table-cell>
          <table:table-cell table:style-name="Πίνακας2.B2" office:value-type="string">
            <text:p text:style-name="P15"> </text:p>
          </table:table-cell>
          <table:table-cell table:style-name="Πίνακας2.B2" office:value-type="string">
            <text:p text:style-name="P15"><text:s/></text:p>
          </table:table-cell>
          <table:table-cell table:style-name="Πίνακας2.B2" office:value-type="string">
            <text:p text:style-name="P15"> </text:p>
          </table:table-cell>
          <table:table-cell table:style-name="Πίνακας2.E3" office:value-type="currency" office:currency="EUR" office:value="0">
            <text:p text:style-name="P18"> </text:p>
          </table:table-cell>
        </table:table-row>
        <table:table-row table:style-name="Πίνακας2.41">
          <table:table-cell table:style-name="Πίνακας2.A2" table:number-rows-spanned="2" office:value-type="string">
            <text:p text:style-name="P19">ΑΝΔΡΙΚΗ - ΓΥΝΑΙΚΕΙΑ ΧΕΙΜΕΡΙΝΗ </text:p>
          </table:table-cell>
          <table:table-cell table:style-name="Πίνακας2.B2" table:number-rows-spanned="2" office:value-type="string">
            <text:p text:style-name="P15">ΠΟΣ</text:p>
          </table:table-cell>
          <table:table-cell table:style-name="Πίνακας2.B2" office:value-type="string">
            <text:p text:style-name="P15"><text:s/></text:p>
          </table:table-cell>
          <table:table-cell table:style-name="Πίνακας2.B2" table:number-rows-spanned="2" office:value-type="string">
            <text:p text:style-name="P15">ΔΙΚ</text:p>
          </table:table-cell>
          <table:table-cell table:style-name="Πίνακας2.E3" table:number-rows-spanned="2" office:value-type="currency" office:currency="EUR" office:value="0">
            <text:p text:style-name="P18">ΑΠΟΤΕΛΕΣΜΑ</text:p>
          </table:table-cell>
        </table:table-row>
        <table:table-row table:style-name="Πίνακας2.41">
          <table:covered-table-cell table:style-name="Πίνακας2.A2"/>
          <table:covered-table-cell table:style-name="Πίνακας2.B2"/>
          <table:table-cell table:style-name="Πίνακας2.B2" office:value-type="string">
            <text:p text:style-name="P37"><text:span text:style-name="T16"><text:s/></text:span></text:p>
          </table:table-cell>
          <table:covered-table-cell table:style-name="Πίνακας2.B2"/>
          <table:covered-table-cell table:style-name="Πίνακας2.E3"/>
        </table:table-row>
        <table:table-row table:style-name="Πίνακας2.43">
          <table:table-cell table:style-name="Πίνακας2.A2" office:value-type="string">
            <text:p text:style-name="P31"><text:span text:style-name="T19">1) </text:span><text:span text:style-name="T16">Ένα (1) παντελόνι (με τσέπες) από καμπαρτίνα βαμβακερή <text:s/>χρώματος κυπαρισσί. </text:span></text:p>
          </table:table-cell>
          <table:table-cell table:style-name="Πίνακας2.B2" office:value-type="string">
            <text:p text:style-name="P15">9</text:p>
          </table:table-cell>
          <table:table-cell table:style-name="Πίνακας2.C3" office:value-type="currency" office:currency="EUR" office:value="30">
            <text:p text:style-name="P22">30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270">
            <text:p text:style-name="P6"><text:span text:style-name="T16">270,00 €</text:span><text:span text:style-name="T16"/></text:p>
          </table:table-cell>
        </table:table-row>
        <table:table-row table:style-name="Πίνακας2.44">
          <table:table-cell table:style-name="Πίνακας2.A2" office:value-type="string">
            <text:p text:style-name="P31"><text:span text:style-name="T19">2) Ένα (1) π</text:span><text:span text:style-name="T16">ουλόβερ με σηκωτό γιακά και δερματάκια</text:span></text:p>
          </table:table-cell>
          <table:table-cell table:style-name="Πίνακας2.B2" office:value-type="string">
            <text:p text:style-name="P15">9</text:p>
          </table:table-cell>
          <table:table-cell table:style-name="Πίνακας2.C3" office:value-type="currency" office:currency="EUR" office:value="40">
            <text:p text:style-name="P15">40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360">
            <text:p text:style-name="P18">360,00 €<text:span text:style-name="T37"/></text:p>
          </table:table-cell>
        </table:table-row>
        <table:table-row table:style-name="Πίνακας2.44">
          <table:table-cell table:style-name="Πίνακας2.A2" office:value-type="string">
            <text:p text:style-name="P17">3) Δύο (2) φανέλες κοντομάνικες χρώματος κυπαρισσί.</text:p>
          </table:table-cell>
          <table:table-cell table:style-name="Πίνακας2.B2" office:value-type="string">
            <text:p text:style-name="P15">18</text:p>
          </table:table-cell>
          <table:table-cell table:style-name="Πίνακας2.C3" office:value-type="currency" office:currency="EUR" office:value="15">
            <text:p text:style-name="P22">15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270">
            <text:p text:style-name="P6"><text:span text:style-name="T16">270,00 €</text:span><text:span text:style-name="T16"/></text:p>
          </table:table-cell>
        </table:table-row>
        <table:table-row table:style-name="Πίνακας2.1">
          <table:table-cell table:style-name="Πίνακας2.A2" office:value-type="string">
            <text:p text:style-name="P31"><text:span text:style-name="T19">4) Δύο (2) ζεύγη μ</text:span><text:span text:style-name="T16">ποτάκια δερμάτινα χρώματος μαύρου. </text:span></text:p>
          </table:table-cell>
          <table:table-cell table:style-name="Πίνακας2.B2" office:value-type="string">
            <text:p text:style-name="P15">18</text:p>
          </table:table-cell>
          <table:table-cell table:style-name="Πίνακας2.C3" office:value-type="currency" office:currency="EUR" office:value="120">
            <text:p text:style-name="P15">120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2160">
            <text:p text:style-name="P6"><text:span text:style-name="T16">2.160,00 €</text:span><text:span text:style-name="T16"/></text:p>
          </table:table-cell>
        </table:table-row>
        <table:table-row table:style-name="Πίνακας2.1">
          <table:table-cell table:style-name="Πίνακας2.A2" office:value-type="string">
            <text:p text:style-name="P17">5) Ένα (1) τζόκεϊ χρώματος κυπαρισσί.</text:p>
          </table:table-cell>
          <table:table-cell table:style-name="Πίνακας2.B2" office:value-type="string">
            <text:p text:style-name="P15">9</text:p>
          </table:table-cell>
          <table:table-cell table:style-name="Πίνακας2.C3" office:value-type="currency" office:currency="EUR" office:value="15">
            <text:p text:style-name="P15">15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135">
            <text:p text:style-name="P18">135,00 €<text:span text:style-name="T37"/></text:p>
          </table:table-cell>
        </table:table-row>
        <table:table-row table:style-name="Πίνακας2.44">
          <table:table-cell table:style-name="Πίνακας2.A2" office:value-type="string">
            <text:p text:style-name="P31"><text:span text:style-name="T1">6) </text:span><text:span text:style-name="T29">Ένα (1) γιλέκο με αποσπώμενα μανίκια από καμπαρτίνα βαμβακερή χρώματος κυπαρισσί.</text:span></text:p>
          </table:table-cell>
          <table:table-cell table:style-name="Πίνακας2.B2" office:value-type="string">
            <text:p text:style-name="P15">9</text:p>
          </table:table-cell>
          <table:table-cell table:style-name="Πίνακας2.C3" office:value-type="currency" office:currency="EUR" office:value="60">
            <text:p text:style-name="P15">60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540">
            <text:p text:style-name="P6"><text:span text:style-name="T16">540,00 €</text:span><text:span text:style-name="T16"/></text:p>
          </table:table-cell>
        </table:table-row>
        <table:table-row table:style-name="Πίνακας2.44">
          <table:table-cell table:style-name="Πίνακας2.A2" office:value-type="string">
            <text:p text:style-name="P31"><text:span text:style-name="T19">7) </text:span><text:span text:style-name="T16">Ένα (1) δερμάτινο μπουφάν χρώματος μαύρου</text:span></text:p>
          </table:table-cell>
          <table:table-cell table:style-name="Πίνακας2.B2" office:value-type="string">
            <text:p text:style-name="P15">9</text:p>
          </table:table-cell>
          <table:table-cell table:style-name="Πίνακας2.C3" office:value-type="currency" office:currency="EUR" office:value="150">
            <text:p text:style-name="P15">150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1350">
            <text:p text:style-name="P18">1.350,00 €<text:span text:style-name="T37"/></text:p>
          </table:table-cell>
        </table:table-row>
        <table:table-row table:style-name="Πίνακας2.44">
          <table:table-cell table:style-name="Πίνακας2.A2" office:value-type="string">
            <text:p text:style-name="P31"><text:span text:style-name="T31">8) </text:span><text:span text:style-name="T29">Τέσσερα (4) ζεύγη κάλτσες μάλλινες χρώματος μαύρου.</text:span></text:p>
          </table:table-cell>
          <table:table-cell table:style-name="Πίνακας2.B2" office:value-type="string">
            <text:p text:style-name="P15">36</text:p>
          </table:table-cell>
          <table:table-cell table:style-name="Πίνακας2.C3" office:value-type="currency" office:currency="EUR" office:value="5">
            <text:p text:style-name="P15">5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180">
            <text:p text:style-name="P18">18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20">ΑΝΔΡΙΚΗ – ΓΥΝΑΙΚΕΙΑ ΘΕΡΙΝΗ</text:p>
          </table:table-cell>
          <table:table-cell table:style-name="Πίνακας2.B2" office:value-type="string">
            <text:p text:style-name="P16"/>
          </table:table-cell>
          <table:table-cell table:style-name="Πίνακας2.C3">
            <text:p text:style-name="P16"/>
          </table:table-cell>
          <table:table-cell table:style-name="Πίνακας2.B2" office:value-type="string">
            <text:p text:style-name="P21"/>
          </table:table-cell>
          <table:table-cell table:style-name="Πίνακας2.E3">
            <text:p text:style-name="P49"/>
          </table:table-cell>
        </table:table-row>
        <table:table-row table:style-name="Πίνακας2.1">
          <table:table-cell table:style-name="Πίνακας2.A2" office:value-type="string">
            <text:p text:style-name="P13">1) Ένα (1) παντελόνι (με τσέπες) από καμπαρτίνα βαμβακερή χρώματος κυπαρισσί.</text:p>
          </table:table-cell>
          <table:table-cell table:style-name="Πίνακας2.B2" office:value-type="string">
            <text:p text:style-name="P15">9</text:p>
          </table:table-cell>
          <table:table-cell table:style-name="Πίνακας2.C3" office:value-type="currency" office:currency="EUR" office:value="30">
            <text:p text:style-name="P22">30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270">
            <text:p text:style-name="P6"><text:span text:style-name="T16">270,00 €</text:span><text:span text:style-name="T16"/></text:p>
          </table:table-cell>
        </table:table-row>
        <table:table-row table:style-name="Πίνακας2.1">
          <table:table-cell table:style-name="Πίνακας2.A2" office:value-type="string">
            <text:p text:style-name="P13">2) Δύο (2) φανέλες κοντομάνικες χρώματος κυπαρισσί.</text:p>
          </table:table-cell>
          <table:table-cell table:style-name="Πίνακας2.B2" office:value-type="string">
            <text:p text:style-name="P15">18</text:p>
          </table:table-cell>
          <table:table-cell table:style-name="Πίνακας2.C3" office:value-type="currency" office:currency="EUR" office:value="15">
            <text:p text:style-name="P22">15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270">
            <text:p text:style-name="P6"><text:span text:style-name="T16">270,00 €</text:span><text:span text:style-name="T16"/></text:p>
          </table:table-cell>
        </table:table-row>
        <table:table-row table:style-name="Πίνακας2.1">
          <table:table-cell table:style-name="Πίνακας2.A2" office:value-type="string">
            <text:p text:style-name="P13">3) Δύο (2) μπλούζες μακό χρώματος γκρι-γαλάζιου</text:p>
          </table:table-cell>
          <table:table-cell table:style-name="Πίνακας2.B2" office:value-type="string">
            <text:p text:style-name="P15">18</text:p>
          </table:table-cell>
          <table:table-cell table:style-name="Πίνακας2.C3" office:value-type="currency" office:currency="EUR" office:value="25">
            <text:p text:style-name="P22">25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450">
            <text:p text:style-name="P6"><text:span text:style-name="T16">450,00 €</text:span><text:span text:style-name="T16"/></text:p>
          </table:table-cell>
        </table:table-row>
        <table:table-row table:style-name="Πίνακας2.1">
          <table:table-cell table:style-name="Πίνακας2.A2" office:value-type="string">
            <text:p text:style-name="P36"><text:span text:style-name="T16">4) </text:span><text:span text:style-name="T29">Ένα (1) γιλέκο με αποσπώμενα μανίκια από καμπαρτίνα βαμβακερή χρώματος κυπαρισσί.</text:span></text:p>
          </table:table-cell>
          <table:table-cell table:style-name="Πίνακας2.B2" office:value-type="string">
            <text:p text:style-name="P15">9</text:p>
          </table:table-cell>
          <table:table-cell table:style-name="Πίνακας2.C3" office:value-type="currency" office:currency="EUR" office:value="60">
            <text:p text:style-name="P15">60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540">
            <text:p text:style-name="P6"><text:span text:style-name="T16">540,00 €</text:span><text:span text:style-name="T16"/></text:p>
          </table:table-cell>
        </table:table-row>
        <table:table-row table:style-name="Πίνακας2.1">
          <table:table-cell table:style-name="Πίνακας2.A2" office:value-type="string">
            <text:p text:style-name="P13">5) Ένα (1) τζόκει χρώματος κυπαρισσί</text:p>
          </table:table-cell>
          <table:table-cell table:style-name="Πίνακας2.B2" office:value-type="string">
            <text:p text:style-name="P15">9</text:p>
          </table:table-cell>
          <table:table-cell table:style-name="Πίνακας2.C3" office:value-type="currency" office:currency="EUR" office:value="15">
            <text:p text:style-name="P15">15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135">
            <text:p text:style-name="P18">135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13">6) Τέσσερα (4) ζεύγη κάλτσες βαμβακερές χρώματος μαύρου</text:p>
          </table:table-cell>
          <table:table-cell table:style-name="Πίνακας2.B2" office:value-type="string">
            <text:p text:style-name="P15">36</text:p>
          </table:table-cell>
          <table:table-cell table:style-name="Πίνακας2.C3" office:value-type="currency" office:currency="EUR" office:value="5">
            <text:p text:style-name="P15">5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180">
            <text:p text:style-name="P18">18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13">7) Ένα (1) ζεύγος μποτάκια δερμάτινα χρώματος μαύρου</text:p>
          </table:table-cell>
          <table:table-cell table:style-name="Πίνακας2.B2" office:value-type="string">
            <text:p text:style-name="P15">9</text:p>
          </table:table-cell>
          <table:table-cell table:style-name="Πίνακας2.C3" office:value-type="currency" office:currency="EUR" office:value="120">
            <text:p text:style-name="P15">120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1080">
            <text:p text:style-name="P6"><text:span text:style-name="T16">1.080,00 €</text:span><text:span text:style-name="T16"/></text:p>
          </table:table-cell>
        </table:table-row>
        <table:table-row table:style-name="Πίνακας2.1">
          <table:table-cell table:style-name="Πίνακας2.A2" office:value-type="string">
            <text:p text:style-name="P36"><text:span text:style-name="T20">8</text:span><text:span text:style-name="T18">) </text:span><text:span text:style-name="T20">Ένα (1) αδιάβροχο νάιλον</text:span></text:p>
          </table:table-cell>
          <table:table-cell table:style-name="Πίνακας2.B2" office:value-type="string">
            <text:p text:style-name="P15">9</text:p>
          </table:table-cell>
          <table:table-cell table:style-name="Πίνακας2.C3" office:value-type="currency" office:currency="EUR" office:value="20">
            <text:p text:style-name="P15">20,00 €</text:p>
          </table:table-cell>
          <table:table-cell table:style-name="Πίνακας2.B2" office:value-type="string">
            <text:p text:style-name="P15">9</text:p>
          </table:table-cell>
          <table:table-cell table:style-name="Πίνακας2.E3" office:value-type="currency" office:currency="EUR" office:value="180">
            <text:p text:style-name="P6"><text:span text:style-name="T16">180,00 €</text:span><text:span text:style-name="T16"/></text:p>
          </table:table-cell>
        </table:table-row>
        <table:table-row table:style-name="Πίνακας2.1">
          <table:table-cell table:style-name="Πίνακας2.A2" office:value-type="string">
            <text:p text:style-name="P20">ΣΤΟΛΗ ΔΙΚΥΚΛΙΣΤΩΝ</text:p>
          </table:table-cell>
          <table:table-cell table:style-name="Πίνακας2.B2" office:value-type="string">
            <text:p text:style-name="P16"/>
          </table:table-cell>
          <table:table-cell table:style-name="Πίνακας2.C3">
            <text:p text:style-name="P16"/>
          </table:table-cell>
          <table:table-cell table:style-name="Πίνακας2.B2" office:value-type="string">
            <text:p text:style-name="P21"/>
          </table:table-cell>
          <table:table-cell table:style-name="Πίνακας2.E3">
            <text:p text:style-name="P49"/>
          </table:table-cell>
        </table:table-row>
        <table:table-row table:style-name="Πίνακας2.1">
          <table:table-cell table:style-name="Πίνακας2.A2" office:value-type="string">
            <text:p text:style-name="P36"><text:span text:style-name="T21">1) </text:span><text:span text:style-name="T16">Ένα (1) μπουφάν χρώματος μαύρου</text:span></text:p>
          </table:table-cell>
          <table:table-cell table:style-name="Πίνακας2.B2" office:value-type="string">
            <text:p text:style-name="P15">3</text:p>
          </table:table-cell>
          <table:table-cell table:style-name="Πίνακας2.C3" office:value-type="currency" office:currency="EUR" office:value="150">
            <text:p text:style-name="P15">150,00 €</text:p>
          </table:table-cell>
          <table:table-cell table:style-name="Πίνακας2.B2" office:value-type="string">
            <text:p text:style-name="P15">3</text:p>
          </table:table-cell>
          <table:table-cell table:style-name="Πίνακας2.E3" office:value-type="currency" office:currency="EUR" office:value="450">
            <text:p text:style-name="P18">45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13">2) Ένα (1) παντελόνι χρώματος μαύρου</text:p>
          </table:table-cell>
          <table:table-cell table:style-name="Πίνακας2.B2" office:value-type="string">
            <text:p text:style-name="P15">3</text:p>
          </table:table-cell>
          <table:table-cell table:style-name="Πίνακας2.C3" office:value-type="currency" office:currency="EUR" office:value="100">
            <text:p text:style-name="P22">100,00 €</text:p>
          </table:table-cell>
          <table:table-cell table:style-name="Πίνακας2.B2" office:value-type="string">
            <text:p text:style-name="P15">3</text:p>
          </table:table-cell>
          <table:table-cell table:style-name="Πίνακας2.E3" office:value-type="currency" office:currency="EUR" office:value="300">
            <text:p text:style-name="P6"><text:span text:style-name="T18">300,00 €</text:span><text:span text:style-name="T18"/></text:p>
          </table:table-cell>
        </table:table-row>
        <text:soft-page-break/>
        <table:table-row table:style-name="Πίνακας2.1">
          <table:table-cell table:style-name="Πίνακας2.A2" office:value-type="string">
            <text:p text:style-name="P13">3) Ένα (1) ζεύγος μπότες δερμάτινες χρώματος μαύρου</text:p>
          </table:table-cell>
          <table:table-cell table:style-name="Πίνακας2.B2" office:value-type="string">
            <text:p text:style-name="P15">3</text:p>
          </table:table-cell>
          <table:table-cell table:style-name="Πίνακας2.C3" office:value-type="currency" office:currency="EUR" office:value="120">
            <text:p text:style-name="P15">120,00 €</text:p>
          </table:table-cell>
          <table:table-cell table:style-name="Πίνακας2.B2" office:value-type="string">
            <text:p text:style-name="P15">3</text:p>
          </table:table-cell>
          <table:table-cell table:style-name="Πίνακας2.E3" office:value-type="currency" office:currency="EUR" office:value="360">
            <text:p text:style-name="P6"><text:span text:style-name="T18">360,00 €</text:span><text:span text:style-name="T18"/></text:p>
          </table:table-cell>
        </table:table-row>
        <table:table-row table:style-name="Πίνακας2.1">
          <table:table-cell table:style-name="Πίνακας2.A2" office:value-type="string">
            <text:p text:style-name="P13">4) Ένα (1) κράνος λευκό (με ανακλαστικά)</text:p>
          </table:table-cell>
          <table:table-cell table:style-name="Πίνακας2.B2" office:value-type="string">
            <text:p text:style-name="P15">3</text:p>
          </table:table-cell>
          <table:table-cell table:style-name="Πίνακας2.C3" office:value-type="currency" office:currency="EUR" office:value="120">
            <text:p text:style-name="P15">120,00 €</text:p>
          </table:table-cell>
          <table:table-cell table:style-name="Πίνακας2.B2" office:value-type="string">
            <text:p text:style-name="P15">3</text:p>
          </table:table-cell>
          <table:table-cell table:style-name="Πίνακας2.E3" office:value-type="currency" office:currency="EUR" office:value="360">
            <text:p text:style-name="P18">36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13">5) Ένα (1) ζεύγος γάντια δερμάτινα χρώματος μαύρου</text:p>
          </table:table-cell>
          <table:table-cell table:style-name="Πίνακας2.B2" office:value-type="string">
            <text:p text:style-name="P15">3</text:p>
          </table:table-cell>
          <table:table-cell table:style-name="Πίνακας2.C3" office:value-type="currency" office:currency="EUR" office:value="30">
            <text:p text:style-name="P15">30,00 €</text:p>
          </table:table-cell>
          <table:table-cell table:style-name="Πίνακας2.B2" office:value-type="string">
            <text:p text:style-name="P15">3</text:p>
          </table:table-cell>
          <table:table-cell table:style-name="Πίνακας2.E3" office:value-type="currency" office:currency="EUR" office:value="90">
            <text:p text:style-name="P18">90,00 €<text:span text:style-name="T37"/></text:p>
          </table:table-cell>
        </table:table-row>
        <table:table-row table:style-name="Πίνακας2.1">
          <table:table-cell table:style-name="Πίνακας2.A2" office:value-type="string">
            <text:p text:style-name="P20"> ΠΑΡΕΛΚΟΜΕΝΑ</text:p>
          </table:table-cell>
          <table:table-cell table:style-name="Πίνακας2.B2" office:value-type="string">
            <text:p text:style-name="P15"> </text:p>
          </table:table-cell>
          <table:table-cell table:style-name="Πίνακας2.C3" office:value-type="currency" office:currency="EUR" office:value="0">
            <text:p text:style-name="P15">0,00 €</text:p>
          </table:table-cell>
          <table:table-cell table:style-name="Πίνακας2.B2" office:value-type="string">
            <text:p text:style-name="P15"> </text:p>
          </table:table-cell>
          <table:table-cell table:style-name="Πίνακας2.E3" office:value-type="currency" office:currency="EUR" office:value="0">
            <text:p text:style-name="P18"> </text:p>
          </table:table-cell>
        </table:table-row>
        <table:table-row table:style-name="Πίνακας2.44">
          <table:table-cell table:style-name="Πίνακας2.A2" office:value-type="string">
            <text:p text:style-name="P13">1) Ένα (1) δερμάτινο τσαντάκι ανδρικό χρώματος μαύρου.</text:p>
          </table:table-cell>
          <table:table-cell table:style-name="Πίνακας2.B2" office:value-type="string">
            <text:p text:style-name="P15">7</text:p>
          </table:table-cell>
          <table:table-cell table:style-name="Πίνακας2.C3" office:value-type="currency" office:currency="EUR" office:value="20">
            <text:p text:style-name="P15">20,00 €</text:p>
          </table:table-cell>
          <table:table-cell table:style-name="Πίνακας2.B2" office:value-type="string">
            <text:p text:style-name="P15">7</text:p>
          </table:table-cell>
          <table:table-cell table:style-name="Πίνακας2.E3" office:value-type="currency" office:currency="EUR" office:value="140">
            <text:p text:style-name="P18">140,00 €<text:span text:style-name="T37"/></text:p>
          </table:table-cell>
        </table:table-row>
        <table:table-row table:style-name="Πίνακας2.68">
          <table:table-cell table:style-name="Πίνακας2.A2" office:value-type="string">
            <text:p text:style-name="P13">2) Μία (1) ζώνη δερμάτινη χρώματος μαύρου, της οποίας η πόρπη θα φέρει το σήμα της Δημοτικής Αστυνομίας.</text:p>
          </table:table-cell>
          <table:table-cell table:style-name="Πίνακας2.B2" office:value-type="string">
            <text:p text:style-name="P22">9</text:p>
          </table:table-cell>
          <table:table-cell table:style-name="Πίνακας2.C3" office:value-type="currency" office:currency="EUR" office:value="20">
            <text:p text:style-name="P22">20,00 €</text:p>
          </table:table-cell>
          <table:table-cell table:style-name="Πίνακας2.B2" office:value-type="string">
            <text:p text:style-name="P22">9</text:p>
          </table:table-cell>
          <table:table-cell table:style-name="Πίνακας2.E3" office:value-type="currency" office:currency="EUR" office:value="180">
            <text:p text:style-name="P6"><text:span text:style-name="T16">180,00 €</text:span><text:span text:style-name="T16"/></text:p>
          </table:table-cell>
        </table:table-row>
        <table:table-row table:style-name="Πίνακας2.68">
          <table:table-cell table:style-name="Πίνακας2.A2" office:value-type="string">
            <text:p text:style-name="P13">3) Ένα (1) ζεύγος μπότες δερμάτινες χρώματος μαύρου,οι οποίες θα φέρονται με τη στολή υπηρεσίας.</text:p>
          </table:table-cell>
          <table:table-cell table:style-name="Πίνακας2.B2" office:value-type="string">
            <text:p text:style-name="P15">2</text:p>
          </table:table-cell>
          <table:table-cell table:style-name="Πίνακας2.C3" office:value-type="currency" office:currency="EUR" office:value="70">
            <text:p text:style-name="P15">7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140">
            <text:p text:style-name="P18">140,00 €<text:span text:style-name="T37"/></text:p>
          </table:table-cell>
        </table:table-row>
        <table:table-row table:style-name="Πίνακας2.68">
          <table:table-cell table:style-name="Πίνακας2.A2" office:value-type="string">
            <text:p text:style-name="P13">4) Ένα (1) ζεύγος μπότες δερμάτινες τριών τετάρτων (3/4) χρώματος μαύρου,οι οποίες θα φέρονται με τη στολή υπηρεσίας.</text:p>
          </table:table-cell>
          <table:table-cell table:style-name="Πίνακας2.B2" office:value-type="string">
            <text:p text:style-name="P15">2</text:p>
          </table:table-cell>
          <table:table-cell table:style-name="Πίνακας2.C3" office:value-type="currency" office:currency="EUR" office:value="70">
            <text:p text:style-name="P15">7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140">
            <text:p text:style-name="P18">140,00 €<text:span text:style-name="T37"/></text:p>
          </table:table-cell>
        </table:table-row>
        <table:table-row table:style-name="Πίνακας2.68">
          <table:table-cell table:style-name="Πίνακας2.A2" office:value-type="string">
            <text:p text:style-name="P13">5) Ένα (1) ζεύγος γόβες δερμάτινες (μπαλαρίνα) χρώματος μαύρου,οι οποίες θα φέρονται με τη στολή υπηρεσίας </text:p>
          </table:table-cell>
          <table:table-cell table:style-name="Πίνακας2.B2" office:value-type="string">
            <text:p text:style-name="P15">2</text:p>
          </table:table-cell>
          <table:table-cell table:style-name="Πίνακας2.C3" office:value-type="currency" office:currency="EUR" office:value="70">
            <text:p text:style-name="P15">7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140">
            <text:p text:style-name="P18">140,00 €<text:span text:style-name="T37"/></text:p>
          </table:table-cell>
        </table:table-row>
        <table:table-row table:style-name="Πίνακας2.68">
          <table:table-cell table:style-name="Πίνακας2.A2" office:value-type="string">
            <text:p text:style-name="P13">6) Μία (1) δερμάτινη τσάντα γυναικεία χρώματος μαύρου ,η οποία θα φέρεται με τη στολή υπηρεσίας .</text:p>
          </table:table-cell>
          <table:table-cell table:style-name="Πίνακας2.B2" office:value-type="string">
            <text:p text:style-name="P15">2</text:p>
          </table:table-cell>
          <table:table-cell table:style-name="Πίνακας2.C3" office:value-type="currency" office:currency="EUR" office:value="30">
            <text:p text:style-name="P15">30,00 €</text:p>
          </table:table-cell>
          <table:table-cell table:style-name="Πίνακας2.B2" office:value-type="string">
            <text:p text:style-name="P15">2</text:p>
          </table:table-cell>
          <table:table-cell table:style-name="Πίνακας2.E3" office:value-type="currency" office:currency="EUR" office:value="60">
            <text:p text:style-name="P18">60,00 €<text:span text:style-name="T37"/></text:p>
          </table:table-cell>
        </table:table-row>
        <table:table-row table:style-name="Πίνακας2.68">
          <table:table-cell table:style-name="Πίνακας2.A2" office:value-type="string">
            <text:p text:style-name="P15">7) Μία (1) δερμάτινη τσάντα γυναικεία χρώματος μαύρου, η οποία θα φέρεται με τη στολή ειδικών εργασιών.</text:p>
          </table:table-cell>
          <table:table-cell table:style-name="Πίνακας2.B2" office:value-type="string">
            <text:p text:style-name="P15">2</text:p>
          </table:table-cell>
          <table:table-cell table:style-name="Πίνακας2.C3" office:value-type="currency" office:currency="EUR" office:value="30">
            <text:p text:style-name="P22">30,00 €</text:p>
          </table:table-cell>
          <table:table-cell table:style-name="Πίνακας2.B2" office:value-type="string">
            <text:p text:style-name="P16"/>
            <text:p text:style-name="P15">2</text:p>
            <text:p text:style-name="P15"/>
          </table:table-cell>
          <table:table-cell table:style-name="Πίνακας2.E3" office:value-type="currency" office:currency="EUR" office:value="60">
            <text:p text:style-name="P6"><text:span text:style-name="T16">60,00 €</text:span><text:span text:style-name="T16"/></text:p>
          </table:table-cell>
        </table:table-row>
        <table:table-row table:style-name="Πίνακας2.44">
          <table:table-cell table:style-name="Πίνακας2.A1" office:value-type="string">
            <text:p text:style-name="P36"><text:span text:style-name="T16">8) Μία (1) ζώνη ασυρμάτου </text:span><text:span text:style-name="T20">δερμάτινη </text:span><text:span text:style-name="T16">χρώματος μαύρου.</text:span></text:p>
          </table:table-cell>
          <table:table-cell table:style-name="Πίνακας2.B74" office:value-type="string">
            <text:p text:style-name="P15">9</text:p>
          </table:table-cell>
          <table:table-cell table:style-name="Πίνακας2.C74" office:value-type="currency" office:currency="EUR" office:value="20">
            <text:p text:style-name="P22">20,00 €</text:p>
          </table:table-cell>
          <table:table-cell table:style-name="Πίνακας2.D74" office:value-type="string">
            <text:p text:style-name="P15">9</text:p>
          </table:table-cell>
          <table:table-cell table:style-name="Πίνακας2.E74" office:value-type="currency" office:currency="EUR" office:value="180">
            <text:p text:style-name="P6"><text:span text:style-name="T16">180,00 €</text:span><text:span text:style-name="T16"/></text:p>
          </table:table-cell>
        </table:table-row>
        <table:table-row table:style-name="Πίνακας2.44">
          <table:table-cell table:style-name="Πίνακας2.A1" office:value-type="string">
            <text:p text:style-name="P13">ΣΗΜΑΤΑ ΔΗΜΟΤΙΚΗΣ ΑΣΤΥΝΟΜΙΑΣ 6,5 Χ 6,5</text:p>
          </table:table-cell>
          <table:table-cell table:style-name="Πίνακας2.B74" office:value-type="string">
            <text:p text:style-name="P15">36</text:p>
          </table:table-cell>
          <table:table-cell table:style-name="Πίνακας2.C74" office:value-type="currency" office:currency="EUR" office:value="3">
            <text:p text:style-name="P15">3,00 €</text:p>
          </table:table-cell>
          <table:table-cell table:style-name="Πίνακας2.D74" office:value-type="string">
            <text:p text:style-name="P15">9</text:p>
          </table:table-cell>
          <table:table-cell table:style-name="Πίνακας2.E74" office:value-type="currency" office:currency="EUR" office:value="108">
            <text:p text:style-name="P18">108,00 €<text:span text:style-name="T37"/></text:p>
          </table:table-cell>
        </table:table-row>
        <table:table-row table:style-name="Πίνακας2.1">
          <table:table-cell table:style-name="Πίνακας2.A1" office:value-type="string">
            <text:p text:style-name="P13">ΕΠΩΜΙΔΕΣ Τ8</text:p>
          </table:table-cell>
          <table:table-cell table:style-name="Πίνακας2.B74" office:value-type="string">
            <text:p text:style-name="P15">18</text:p>
          </table:table-cell>
          <table:table-cell table:style-name="Πίνακας2.C74" office:value-type="currency" office:currency="EUR" office:value="2">
            <text:p text:style-name="P15">2,00 €</text:p>
          </table:table-cell>
          <table:table-cell table:style-name="Πίνακας2.D76" office:value-type="string">
            <text:p text:style-name="P15">9</text:p>
          </table:table-cell>
          <table:table-cell table:style-name="Πίνακας2.E74" office:value-type="currency" office:currency="EUR" office:value="36">
            <text:p text:style-name="P18">36,00 €<text:span text:style-name="T37"/></text:p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8">ΣΥΝΟΛΟ</text:p>
          </table:table-cell>
          <table:covered-table-cell/>
          <table:covered-table-cell/>
          <table:covered-table-cell/>
          <table:table-cell table:style-name="Πίνακας2.E77" office:value-type="currency" office:currency="EUR" office:value="21824">
            <text:p text:style-name="P6"><text:span text:style-name="T16">21.824,00 €</text:span><text:span text:style-name="T16"/></text:p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8">ΦΠΑ(24%)</text:p>
          </table:table-cell>
          <table:covered-table-cell/>
          <table:covered-table-cell/>
          <table:covered-table-cell/>
          <table:table-cell table:style-name="Πίνακας2.E77" office:value-type="currency" office:currency="EUR" office:value="5237.76">
            <text:p text:style-name="P47"><text:span text:style-name="T14">5.237,76</text:span><text:span text:style-name="T38"> €</text:span></text:p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8">ΤΕΛΙΚΟ</text:p>
          </table:table-cell>
          <table:covered-table-cell/>
          <table:covered-table-cell/>
          <table:covered-table-cell/>
          <table:table-cell table:style-name="Πίνακας2.E77" office:value-type="currency" office:currency="EUR" office:value="27061.76">
            <text:p text:style-name="P47"><text:span text:style-name="T14">2</text:span><text:span text:style-name="T34">7.061</text:span><text:span text:style-name="T14">,76</text:span><text:span text:style-name="T38"> €</text:span></text:p>
          </table:table-cell>
        </table:table-row>
      </table:table>
      <text:p text:style-name="P30"/>
      <text:p text:style-name="P30"/>
      <text:p text:style-name="P24">Οι επιμέρους τεχνικές προδιαγραφές, οι λεπτομέρειες ραφής (οδηγίες), καθώς και τα τεχνικά σκίτσα των παραπάνω ειδών και η σύνθεση των υφασμάτων <text:s/>τους <text:s/>καθαρίζονται στο παράρτημα <text:s/>που συνοδεύει τις παραπάνω αναφερόμενες <text:s/>αποφάσεις, οι οποίες αποτελούν αναπόσπαστο κομμάτι της παρούσας <text:s/>μελέτης. Τα δείγματα που θα αποσταλούν προς τεχνική αξιολόγηση θα πρέπει να πληρούν τις παραπάνω προδιαγραφές.</text:p>
      <text:p text:style-name="P24">Οι στολές <text:s/>θα φέρουν <text:s/>το σήμα <text:s/>της Δημοτικής Αστυνομίας στα σημεία που αναλυτικά <text:s/>στο άρθρο 2 <text:s/>της αρίθμ. ΚΥΑ <text:s/>55572/26-10-2005 αναφέρεται.</text:p>
      <text:p text:style-name="P24">Το <text:s/>προσωπικό της Δημοτικής Αστυνομίας αποτελείται από 9 συνολικά άτομα εκ των οποίων 7 άνδρες <text:s/>και 2 γυναίκες, επομένως οι ποσότητες των ανδρικών και γυναικείων ειδών <text:s/>θα είναι <text:s text:c="2"/>ανάλογες.</text:p>
      <text:p text:style-name="P23"/>
      <text:p text:style-name="P29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26">ΘΕΩΡΗΘΗΚΕ </text:p>
          </table:table-cell>
          <table:table-cell table:style-name="Πίνακας3.A1" office:value-type="string">
            <text:p text:style-name="P26">Ο ΣΥΝΤΑΞΑΣ</text:p>
          </table:table-cell>
        </table:table-row>
        <table:table-row table:style-name="Πίνακας3.2">
          <table:table-cell table:style-name="Πίνακας3.A1" office:value-type="string">
            <text:p text:style-name="P27"/>
            <text:p text:style-name="P25">Ο ΔΗΜΑΡΧΟΣ ΚΑΡΔΙΤΣΑΣ</text:p>
            <text:p text:style-name="P25"/>
            <text:p text:style-name="P25"/>
            <text:p text:style-name="P25"/>
            <text:p text:style-name="P25">ΤΣΙΑΚΟΣ ΒΑΣΙΛΕΙΟΣ</text:p>
          </table:table-cell>
          <table:table-cell table:style-name="Πίνακας3.A1" office:value-type="string">
            <text:p text:style-name="P27"/>
            <text:p text:style-name="P38"><text:span text:style-name="T25">Ο </text:span><text:span text:style-name="T28">ΑΝΑΠΛΗΡΩΤΗΣ </text:span><text:span text:style-name="T27">ΠΡΟΪΣΤΑΜΕΝΟΣ</text:span><text:span text:style-name="T25"> ΔΗΜΟΤΙΚΗΣ ΑΣΤΥΝΟΜΙΑΣ</text:span><text:span text:style-name="T26"> <text:s/></text:span></text:p>
            <text:p text:style-name="P28"/>
            <text:p text:style-name="P28"/>
            <text:p text:style-name="P40">ΙΩΣΗΦΙΔΗΣ ΙΩΣΗΦ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951cm" fo:margin-right="-1.861cm" fo:line-height="150%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000000" loext:opacity="100%"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Λεζάντα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1.397cm" fo:margin-right="0cm" fo:text-indent="-1.588cm" style:auto-text-indent="false"/>
    </style:style>
    <style:style style:name="Σώμα_20_κείμενου_20_με_20_εσοχή_20_31" style:display-name="Σώμα κείμενου με εσοχή 31" style:family="paragraph" style:parent-style-name="Standard">
      <style:paragraph-properties fo:margin-left="1.715cm" fo:margin-right="0cm" fo:text-align="justify" style:justify-single-word="false" fo:text-indent="-1.715cm" style:auto-text-indent="false">
        <style:tab-stops>
          <style:tab-stop style:position="4.445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Λεζάντα1" style:family="paragraph" style:parent-style-name="Standard" style:next-style-name="Standard"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Απλό_20_κείμενο1" style:display-name="Απλό κείμενο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Απλό_20_κείμενο2" style:display-name="Απλό κείμενο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8Num2z0" style:family="text"/>
    <style:style style:name="WW8Num3z0" style:family="text"/>
    <style:style style:name="Προεπιλεγμένη_20_γραμματοσειρά4" style:display-name="Προεπιλεγμένη γραμματοσειρά4" style:family="text"/>
    <style:style style:name="Προεπιλεγμένη_20_γραμματοσειρά3" style:display-name="Προεπιλεγμένη γραμματοσειρά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Προεπιλεγμένη_20_γραμματοσειρά2" style:display-name="Προεπιλεγμένη γραμματοσειρά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 style:parent-style-name="Προεπιλεγμένη_20_γραμματοσειρά1"/>
    <style:style style:name="st1" style:family="text" style:parent-style-name="Προεπιλεγμένη_20_γραμματοσειρά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2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Πλαίσιο2" text:anchor-type="char" svg:x="18.519cm" svg:y="0.002cm" svg:width="0.183cm" svg:height="0.457cm" draw:z-index="5"><draw:text-box><text:p text:style-name="Header"><text:span text:style-name="Page_20_Number"><text:page-number text:select-page="current">3</text:page-number></text:span></text:p></draw:text-box></draw:frame></text:p>
      </style:header>
      <style:footer>
        <text:p text:style-name="MP2"><draw:frame draw:style-name="Mfr2" draw:name="Πλαίσιο1" text:anchor-type="char" svg:x="18.519cm" svg:y="0.002cm" svg:width="0.183cm" svg:height="0.944cm" draw:z-index="2"><draw:text-box><text:p text:style-name="Footer"/><text:p text:style-name="MP3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ριθμός μελέτης</dc:title>
    <meta:initial-creator>PLATO_PC</meta:initial-creator>
    <meta:creation-date>2006-09-14T14:12:00</meta:creation-date>
    <dc:date>2023-11-02T11:24:18.925000000</dc:date>
    <meta:print-date>2023-06-12T09:28:36.282000000</meta:print-date>
    <meta:editing-cycles>33</meta:editing-cycles>
    <meta:editing-duration>PT3H47M33S</meta:editing-duration>
    <meta:generator>LibreOffice/7.6.2.1$Windows_X86_64 LibreOffice_project/56f7684011345957bbf33a7ee678afaf4d2ba333</meta:generator>
    <meta:document-statistic meta:table-count="3" meta:image-count="0" meta:object-count="0" meta:page-count="3" meta:paragraph-count="382" meta:word-count="1232" meta:character-count="6761" meta:non-whitespace-character-count="5845"/>
  </office:meta>
</office:document-meta>
</file>