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imes New Roman" svg:font-family="'Times New Roman'" style:font-family-generic="system" style:font-pitch="variable"/>
  </office:font-face-decls>
  <office:automatic-styles>
    <style:style style:name="Πίνακας3" style:family="table">
      <style:table-properties style:width="16.833cm" fo:margin-left="0.116cm" fo:margin-top="0cm" fo:margin-bottom="0cm" table:align="left" style:writing-mode="lr-tb"/>
    </style:style>
    <style:style style:name="Πίνακας3.A" style:family="table-column">
      <style:table-column-properties style:column-width="6.532cm"/>
    </style:style>
    <style:style style:name="Πίνακας3.B" style:family="table-column">
      <style:table-column-properties style:column-width="6.973cm"/>
    </style:style>
    <style:style style:name="Πίνακας3.C" style:family="table-column">
      <style:table-column-properties style:column-width="3.328cm"/>
    </style:style>
    <style:style style:name="Πίνακας3.1" style:family="table-row">
      <style:table-row-properties style:min-row-height="1.568cm" fo:keep-together="always"/>
    </style:style>
    <style:style style:name="Πίνακας3.A1" style:family="table-cell">
      <style:table-cell-properties fo:background-color="#ffff99" fo:padding-left="0.191cm" fo:padding-right="0.191cm" fo:padding-top="0cm" fo:padding-bottom="0cm" fo:border-left="0.5pt solid #000000" fo:border-right="none" fo:border-top="0.5pt solid #000000" fo:border-bottom="0.5pt solid #000000">
        <style:background-image/>
      </style:table-cell-properties>
    </style:style>
    <style:style style:name="Πίνακας3.B1" style:family="table-cell">
      <style:table-cell-properties fo:background-color="#ffff99" fo:padding-left="0.191cm" fo:padding-right="0.191cm" fo:padding-top="0cm" fo:padding-bottom="0cm" fo:border="0.5pt solid #000000">
        <style:background-image/>
      </style:table-cell-properties>
    </style:style>
    <style:style style:name="Πίνακας3.2" style:family="table-row">
      <style:table-row-properties style:min-row-height="0.644cm" fo:keep-together="always"/>
    </style:style>
    <style:style style:name="Πίνακας3.C2" style:family="table-cell">
      <style:table-cell-properties style:vertical-align="bottom" fo:background-color="#ffff99" fo:padding-left="0.191cm" fo:padding-right="0.191cm" fo:padding-top="0cm" fo:padding-bottom="0cm" fo:border="0.5pt solid #000000">
        <style:background-image/>
      </style:table-cell-properties>
    </style:style>
    <style:style style:name="Πίνακας4" style:family="table">
      <style:table-properties style:width="8.652cm" fo:margin-left="4.006cm" fo:margin-top="0cm" fo:margin-bottom="0cm" table:align="left" style:writing-mode="lr-tb"/>
    </style:style>
    <style:style style:name="Πίνακας4.A" style:family="table-column">
      <style:table-column-properties style:column-width="2.96cm"/>
    </style:style>
    <style:style style:name="Πίνακας4.B" style:family="table-column">
      <style:table-column-properties style:column-width="2.958cm"/>
    </style:style>
    <style:style style:name="Πίνακας4.C" style:family="table-column">
      <style:table-column-properties style:column-width="2.734cm"/>
    </style:style>
    <style:style style:name="Πίνακας4.1" style:family="table-row">
      <style:table-row-properties fo:keep-together="auto"/>
    </style:style>
    <style:style style:name="Πίνακας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Πίνακας4.C1" style:family="table-cell">
      <style:table-cell-properties fo:background-color="transparent" fo:padding="0.097cm" fo:border="0.25pt solid #000000">
        <style:background-image/>
      </style:table-cell-properties>
    </style:style>
    <style:style style:name="Πίνακας4.A2" style:family="table-cell">
      <style:table-cell-properties fo:background-color="transparent" fo:padding="0.097cm" fo:border-left="0.25pt solid #000000" fo:border-right="none" fo:border-top="none" fo:border-bottom="0.25pt solid #000000">
        <style:background-image/>
      </style:table-cell-properties>
    </style:style>
    <style:style style:name="Πίνακας4.C2" style:family="table-cell" style:data-style-name="N115">
      <style:table-cell-properties fo:background-color="transparent" fo:padding="0.097cm" fo:border-left="0.25pt solid #000000" fo:border-right="0.25pt solid #000000" fo:border-top="none" fo:border-bottom="0.25pt solid #000000">
        <style:background-image/>
      </style:table-cell-properties>
    </style:style>
    <style:style style:name="Πίνακας1" style:family="table">
      <style:table-properties style:width="18.008cm" fo:margin-left="-0.519cm" table:align="left"/>
    </style:style>
    <style:style style:name="Πίνακας1.A" style:family="table-column">
      <style:table-column-properties style:column-width="0.873cm"/>
    </style:style>
    <style:style style:name="Πίνακας1.B" style:family="table-column">
      <style:table-column-properties style:column-width="2.831cm"/>
    </style:style>
    <style:style style:name="Πίνακας1.C" style:family="table-column">
      <style:table-column-properties style:column-width="1.693cm"/>
    </style:style>
    <style:style style:name="Πίνακας1.D" style:family="table-column">
      <style:table-column-properties style:column-width="1.561cm"/>
    </style:style>
    <style:style style:name="Πίνακας1.E" style:family="table-column">
      <style:table-column-properties style:column-width="1.614cm"/>
    </style:style>
    <style:style style:name="Πίνακας1.F" style:family="table-column">
      <style:table-column-properties style:column-width="1.64cm"/>
    </style:style>
    <style:style style:name="Πίνακας1.G" style:family="table-column">
      <style:table-column-properties style:column-width="1.667cm"/>
    </style:style>
    <style:style style:name="Πίνακας1.K" style:family="table-column">
      <style:table-column-properties style:column-width="1.233cm"/>
    </style:style>
    <style:style style:name="Πίνακας1.1" style:family="table-row">
      <style:table-row-properties style:min-row-height="1.66cm"/>
    </style:style>
    <style:style style:name="Πίνακας1.A1" style:family="table-cell">
      <style:table-cell-properties style:vertical-align="middle" fo:padding="0.097cm" fo:border-left="0.05pt solid #000000" fo:border-right="none" fo:border-top="0.05pt solid #000000" fo:border-bottom="0.05pt solid #000000"/>
    </style:style>
    <style:style style:name="Πίνακας1.C1" style:family="table-cell">
      <style:table-cell-properties style:vertical-align="middle" fo:background-color="#fff5ce" fo:padding="0.097cm" fo:border-left="0.05pt solid #000000" fo:border-right="none" fo:border-top="0.05pt solid #000000" fo:border-bottom="0.05pt solid #000000">
        <style:background-image/>
      </style:table-cell-properties>
    </style:style>
    <style:style style:name="Πίνακας1.F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Πίνακας1.I1" style:family="table-cell">
      <style:table-cell-properties style:vertical-align="middle" fo:background-color="#afd095" fo:padding="0.097cm" fo:border="0.05pt solid #000000">
        <style:background-image/>
      </style:table-cell-properties>
    </style:style>
    <style:style style:name="Πίνακας1.2" style:family="table-row">
      <style:table-row-properties style:min-row-height="1.475cm"/>
    </style:style>
    <style:style style:name="Πίνακας1.A2" style:family="table-cell">
      <style:table-cell-properties style:vertical-align="middle" fo:padding="0.097cm" fo:border-left="0.05pt solid #000000" fo:border-right="none" fo:border-top="none" fo:border-bottom="0.05pt solid #000000"/>
    </style:style>
    <style:style style:name="Πίνακας1.B2" style:family="table-cell">
      <style:table-cell-properties style:vertical-align="middle" fo:padding="0.097cm" fo:border-left="0.05pt solid #000000" fo:border-right="none" fo:border-top="none" fo:border-bottom="0.05pt solid #000000"/>
    </style:style>
    <style:style style:name="Πίνακας1.C2" style:family="table-cell">
      <style:table-cell-properties style:vertical-align="middle" fo:padding="0.097cm" fo:border-left="0.05pt solid #000000" fo:border-right="none" fo:border-top="none" fo:border-bottom="0.05pt solid #000000"/>
    </style:style>
    <style:style style:name="Πίνακας1.D2" style:family="table-cell">
      <style:table-cell-properties style:vertical-align="middle" fo:padding="0.097cm" fo:border-left="0.05pt solid #000000" fo:border-right="none" fo:border-top="none" fo:border-bottom="0.05pt solid #000000"/>
    </style:style>
    <style:style style:name="Πίνακας1.E2" style:family="table-cell">
      <style:table-cell-properties style:vertical-align="middle" fo:padding="0.097cm" fo:border-left="0.05pt solid #000000" fo:border-right="none" fo:border-top="none" fo:border-bottom="0.05pt solid #000000"/>
    </style:style>
    <style:style style:name="Πίνακας1.F2" style:family="table-cell">
      <style:table-cell-properties style:vertical-align="middle" fo:padding="0.097cm" fo:border-left="0.05pt solid #000000" fo:border-right="none" fo:border-top="none" fo:border-bottom="0.05pt solid #000000"/>
    </style:style>
    <style:style style:name="Πίνακας1.G2" style:family="table-cell">
      <style:table-cell-properties style:vertical-align="middle" fo:padding="0.097cm" fo:border-left="0.05pt solid #000000" fo:border-right="none" fo:border-top="none" fo:border-bottom="0.05pt solid #000000"/>
    </style:style>
    <style:style style:name="Πίνακας1.H2" style:family="table-cell">
      <style:table-cell-properties style:vertical-align="middle" fo:padding="0.097cm" fo:border-left="0.05pt solid #000000" fo:border-right="none" fo:border-top="none" fo:border-bottom="0.05pt solid #000000"/>
    </style:style>
    <style:style style:name="Πίνακας1.I2" style:family="table-cell">
      <style:table-cell-properties style:vertical-align="middle" fo:padding="0.097cm" fo:border-left="0.05pt solid #000000" fo:border-right="none" fo:border-top="none" fo:border-bottom="0.05pt solid #000000"/>
    </style:style>
    <style:style style:name="Πίνακας1.J2" style:family="table-cell" style:data-style-name="N115">
      <style:table-cell-properties style:vertical-align="middle" fo:padding="0.097cm" fo:border-left="0.05pt solid #000000" fo:border-right="none" fo:border-top="none" fo:border-bottom="0.05pt solid #000000"/>
    </style:style>
    <style:style style:name="Πίνακας1.K2" style:family="table-cell" style:data-style-name="N115">
      <style:table-cell-properties style:vertical-align="middle" fo:padding="0.097cm" fo:border-left="0.05pt solid #000000" fo:border-right="0.05pt solid #000000" fo:border-top="none" fo:border-bottom="0.05pt solid #000000"/>
    </style:style>
    <style:style style:name="Πίνακας1.3" style:family="table-row">
      <style:table-row-properties style:min-row-height="1.157cm"/>
    </style:style>
    <style:style style:name="Πίνακας1.A3" style:family="table-cell" style:data-style-name="N0">
      <style:table-cell-properties style:vertical-align="middle" fo:padding="0.097cm" fo:border-left="0.05pt solid #000000" fo:border-right="none" fo:border-top="none" fo:border-bottom="0.05pt solid #000000"/>
    </style:style>
    <style:style style:name="Πίνακας1.B3" style:family="table-cell">
      <style:table-cell-properties style:vertical-align="middle" fo:padding="0.097cm" fo:border-left="0.05pt solid #000000" fo:border-right="none" fo:border-top="none" fo:border-bottom="0.05pt solid #000000"/>
    </style:style>
    <style:style style:name="Πίνακας1.C3" style:family="table-cell" style:data-style-name="N0">
      <style:table-cell-properties style:vertical-align="middle" fo:padding="0.097cm" fo:border-left="0.05pt solid #000000" fo:border-right="none" fo:border-top="none" fo:border-bottom="0.05pt solid #000000"/>
    </style:style>
    <style:style style:name="Πίνακας1.D3" style:family="table-cell" style:data-style-name="N115">
      <style:table-cell-properties style:vertical-align="middle" fo:padding="0.097cm" fo:border-left="0.05pt solid #000000" fo:border-right="none" fo:border-top="none" fo:border-bottom="0.05pt solid #000000"/>
    </style:style>
    <style:style style:name="Πίνακας1.E3" style:family="table-cell" style:data-style-name="N115">
      <style:table-cell-properties style:vertical-align="middle" fo:padding="0.097cm" fo:border-left="0.05pt solid #000000" fo:border-right="none" fo:border-top="none" fo:border-bottom="0.05pt solid #000000"/>
    </style:style>
    <style:style style:name="Πίνακας1.F3" style:family="table-cell" style:data-style-name="N0">
      <style:table-cell-properties style:vertical-align="middle" fo:padding="0.097cm" fo:border-left="0.05pt solid #000000" fo:border-right="none" fo:border-top="none" fo:border-bottom="0.05pt solid #000000"/>
    </style:style>
    <style:style style:name="Πίνακας1.G3" style:family="table-cell" style:data-style-name="N115">
      <style:table-cell-properties style:vertical-align="middle" fo:padding="0.097cm" fo:border-left="0.05pt solid #000000" fo:border-right="none" fo:border-top="none" fo:border-bottom="0.05pt solid #000000"/>
    </style:style>
    <style:style style:name="Πίνακας1.H3" style:family="table-cell" style:data-style-name="N115">
      <style:table-cell-properties style:vertical-align="middle" fo:padding="0.097cm" fo:border-left="0.05pt solid #000000" fo:border-right="none" fo:border-top="none" fo:border-bottom="0.05pt solid #000000"/>
    </style:style>
    <style:style style:name="Πίνακας1.I3" style:family="table-cell" style:data-style-name="N0">
      <style:table-cell-properties style:vertical-align="middle" fo:padding="0.097cm" fo:border-left="0.05pt solid #000000" fo:border-right="none" fo:border-top="none" fo:border-bottom="0.05pt solid #000000"/>
    </style:style>
    <style:style style:name="Πίνακας1.J3" style:family="table-cell" style:data-style-name="N115">
      <style:table-cell-properties style:vertical-align="middle" fo:padding="0.097cm" fo:border-left="0.05pt solid #000000" fo:border-right="none" fo:border-top="none" fo:border-bottom="0.05pt solid #000000"/>
    </style:style>
    <style:style style:name="Πίνακας1.K3" style:family="table-cell" style:data-style-name="N115">
      <style:table-cell-properties style:vertical-align="middle" fo:padding="0.097cm" fo:border-left="0.05pt solid #000000" fo:border-right="0.05pt solid #000000" fo:border-top="none" fo:border-bottom="0.05pt solid #000000"/>
    </style:style>
    <style:style style:name="Πίνακας1.4" style:family="table-row">
      <style:table-row-properties style:min-row-height="1.078cm"/>
    </style:style>
    <style:style style:name="Πίνακας1.A4" style:family="table-cell" style:data-style-name="N0">
      <style:table-cell-properties style:vertical-align="middle" fo:padding="0.097cm" fo:border-left="0.05pt solid #000000" fo:border-right="none" fo:border-top="none" fo:border-bottom="0.05pt solid #000000"/>
    </style:style>
    <style:style style:name="Πίνακας1.B4" style:family="table-cell">
      <style:table-cell-properties style:vertical-align="middle" fo:padding="0.097cm" fo:border-left="0.05pt solid #000000" fo:border-right="none" fo:border-top="none" fo:border-bottom="0.05pt solid #000000"/>
    </style:style>
    <style:style style:name="Πίνακας1.C4" style:family="table-cell" style:data-style-name="N0">
      <style:table-cell-properties style:vertical-align="middle" fo:padding="0.097cm" fo:border-left="0.05pt solid #000000" fo:border-right="none" fo:border-top="none" fo:border-bottom="0.05pt solid #000000"/>
    </style:style>
    <style:style style:name="Πίνακας1.D4" style:family="table-cell" style:data-style-name="N115">
      <style:table-cell-properties style:vertical-align="middle" fo:padding="0.097cm" fo:border-left="0.05pt solid #000000" fo:border-right="none" fo:border-top="none" fo:border-bottom="0.05pt solid #000000"/>
    </style:style>
    <style:style style:name="Πίνακας1.E4" style:family="table-cell" style:data-style-name="N115">
      <style:table-cell-properties style:vertical-align="middle" fo:padding="0.097cm" fo:border-left="0.05pt solid #000000" fo:border-right="none" fo:border-top="none" fo:border-bottom="0.05pt solid #000000"/>
    </style:style>
    <style:style style:name="Πίνακας1.F4" style:family="table-cell" style:data-style-name="N0">
      <style:table-cell-properties style:vertical-align="middle" fo:padding="0.097cm" fo:border-left="0.05pt solid #000000" fo:border-right="none" fo:border-top="none" fo:border-bottom="0.05pt solid #000000"/>
    </style:style>
    <style:style style:name="Πίνακας1.G4" style:family="table-cell" style:data-style-name="N115">
      <style:table-cell-properties style:vertical-align="middle" fo:padding="0.097cm" fo:border-left="0.05pt solid #000000" fo:border-right="none" fo:border-top="none" fo:border-bottom="0.05pt solid #000000"/>
    </style:style>
    <style:style style:name="Πίνακας1.H4" style:family="table-cell" style:data-style-name="N115">
      <style:table-cell-properties style:vertical-align="middle" fo:padding="0.097cm" fo:border-left="0.05pt solid #000000" fo:border-right="none" fo:border-top="none" fo:border-bottom="0.05pt solid #000000"/>
    </style:style>
    <style:style style:name="Πίνακας1.I4" style:family="table-cell" style:data-style-name="N0">
      <style:table-cell-properties style:vertical-align="middle" fo:padding="0.097cm" fo:border-left="0.05pt solid #000000" fo:border-right="none" fo:border-top="none" fo:border-bottom="0.05pt solid #000000"/>
    </style:style>
    <style:style style:name="Πίνακας1.J4" style:family="table-cell" style:data-style-name="N115">
      <style:table-cell-properties style:vertical-align="middle" fo:padding="0.097cm" fo:border-left="0.05pt solid #000000" fo:border-right="none" fo:border-top="none" fo:border-bottom="0.05pt solid #000000"/>
    </style:style>
    <style:style style:name="Πίνακας1.K4" style:family="table-cell" style:data-style-name="N115">
      <style:table-cell-properties style:vertical-align="middle" fo:padding="0.097cm" fo:border-left="0.05pt solid #000000" fo:border-right="0.05pt solid #000000" fo:border-top="none" fo:border-bottom="0.05pt solid #000000"/>
    </style:style>
    <style:style style:name="Πίνακας1.5" style:family="table-row">
      <style:table-row-properties style:min-row-height="1.289cm"/>
    </style:style>
    <style:style style:name="Πίνακας1.A5" style:family="table-cell" style:data-style-name="N0">
      <style:table-cell-properties style:vertical-align="middle" fo:padding="0.097cm" fo:border-left="0.05pt solid #000000" fo:border-right="none" fo:border-top="none" fo:border-bottom="0.05pt solid #000000"/>
    </style:style>
    <style:style style:name="Πίνακας1.B5" style:family="table-cell">
      <style:table-cell-properties style:vertical-align="middle" fo:padding="0.097cm" fo:border-left="0.05pt solid #000000" fo:border-right="none" fo:border-top="none" fo:border-bottom="0.05pt solid #000000"/>
    </style:style>
    <style:style style:name="Πίνακας1.C5" style:family="table-cell" style:data-style-name="N0">
      <style:table-cell-properties style:vertical-align="middle" fo:padding="0.097cm" fo:border-left="0.05pt solid #000000" fo:border-right="none" fo:border-top="none" fo:border-bottom="0.05pt solid #000000"/>
    </style:style>
    <style:style style:name="Πίνακας1.D5" style:family="table-cell" style:data-style-name="N115">
      <style:table-cell-properties style:vertical-align="middle" fo:padding="0.097cm" fo:border-left="0.05pt solid #000000" fo:border-right="none" fo:border-top="none" fo:border-bottom="0.05pt solid #000000"/>
    </style:style>
    <style:style style:name="Πίνακας1.E5" style:family="table-cell" style:data-style-name="N115">
      <style:table-cell-properties style:vertical-align="middle" fo:padding="0.097cm" fo:border-left="0.05pt solid #000000" fo:border-right="none" fo:border-top="none" fo:border-bottom="0.05pt solid #000000"/>
    </style:style>
    <style:style style:name="Πίνακας1.F5" style:family="table-cell" style:data-style-name="N0">
      <style:table-cell-properties style:vertical-align="middle" fo:padding="0.097cm" fo:border-left="0.05pt solid #000000" fo:border-right="none" fo:border-top="none" fo:border-bottom="0.05pt solid #000000"/>
    </style:style>
    <style:style style:name="Πίνακας1.G5" style:family="table-cell" style:data-style-name="N115">
      <style:table-cell-properties style:vertical-align="middle" fo:padding="0.097cm" fo:border-left="0.05pt solid #000000" fo:border-right="none" fo:border-top="none" fo:border-bottom="0.05pt solid #000000"/>
    </style:style>
    <style:style style:name="Πίνακας1.H5" style:family="table-cell" style:data-style-name="N115">
      <style:table-cell-properties style:vertical-align="middle" fo:padding="0.097cm" fo:border-left="0.05pt solid #000000" fo:border-right="none" fo:border-top="none" fo:border-bottom="0.05pt solid #000000"/>
    </style:style>
    <style:style style:name="Πίνακας1.I5" style:family="table-cell" style:data-style-name="N0">
      <style:table-cell-properties style:vertical-align="middle" fo:padding="0.097cm" fo:border-left="0.05pt solid #000000" fo:border-right="none" fo:border-top="none" fo:border-bottom="0.05pt solid #000000"/>
    </style:style>
    <style:style style:name="Πίνακας1.J5" style:family="table-cell" style:data-style-name="N115">
      <style:table-cell-properties style:vertical-align="middle" fo:padding="0.097cm" fo:border-left="0.05pt solid #000000" fo:border-right="none" fo:border-top="none" fo:border-bottom="0.05pt solid #000000"/>
    </style:style>
    <style:style style:name="Πίνακας1.K5" style:family="table-cell" style:data-style-name="N115">
      <style:table-cell-properties style:vertical-align="middle" fo:padding="0.097cm" fo:border-left="0.05pt solid #000000" fo:border-right="0.05pt solid #000000" fo:border-top="none" fo:border-bottom="0.05pt solid #000000"/>
    </style:style>
    <style:style style:name="Πίνακας1.6" style:family="table-row">
      <style:table-row-properties style:min-row-height="1.025cm"/>
    </style:style>
    <style:style style:name="Πίνακας1.A6" style:family="table-cell" style:data-style-name="N0">
      <style:table-cell-properties style:vertical-align="middle" fo:padding="0.097cm" fo:border-left="0.05pt solid #000000" fo:border-right="none" fo:border-top="none" fo:border-bottom="0.05pt solid #000000"/>
    </style:style>
    <style:style style:name="Πίνακας1.B6" style:family="table-cell">
      <style:table-cell-properties style:vertical-align="middle" fo:padding="0.097cm" fo:border-left="0.05pt solid #000000" fo:border-right="none" fo:border-top="none" fo:border-bottom="0.05pt solid #000000"/>
    </style:style>
    <style:style style:name="Πίνακας1.C6" style:family="table-cell" style:data-style-name="N0">
      <style:table-cell-properties style:vertical-align="middle" fo:padding="0.097cm" fo:border-left="0.05pt solid #000000" fo:border-right="none" fo:border-top="none" fo:border-bottom="0.05pt solid #000000"/>
    </style:style>
    <style:style style:name="Πίνακας1.D6" style:family="table-cell" style:data-style-name="N115">
      <style:table-cell-properties style:vertical-align="middle" fo:padding="0.097cm" fo:border-left="0.05pt solid #000000" fo:border-right="none" fo:border-top="none" fo:border-bottom="0.05pt solid #000000"/>
    </style:style>
    <style:style style:name="Πίνακας1.E6" style:family="table-cell" style:data-style-name="N115">
      <style:table-cell-properties style:vertical-align="middle" fo:padding="0.097cm" fo:border-left="0.05pt solid #000000" fo:border-right="none" fo:border-top="none" fo:border-bottom="0.05pt solid #000000"/>
    </style:style>
    <style:style style:name="Πίνακας1.F6" style:family="table-cell" style:data-style-name="N0">
      <style:table-cell-properties style:vertical-align="middle" fo:padding="0.097cm" fo:border-left="0.05pt solid #000000" fo:border-right="none" fo:border-top="none" fo:border-bottom="0.05pt solid #000000"/>
    </style:style>
    <style:style style:name="Πίνακας1.G6" style:family="table-cell" style:data-style-name="N115">
      <style:table-cell-properties style:vertical-align="middle" fo:padding="0.097cm" fo:border-left="0.05pt solid #000000" fo:border-right="none" fo:border-top="none" fo:border-bottom="0.05pt solid #000000"/>
    </style:style>
    <style:style style:name="Πίνακας1.H6" style:family="table-cell" style:data-style-name="N115">
      <style:table-cell-properties style:vertical-align="middle" fo:padding="0.097cm" fo:border-left="0.05pt solid #000000" fo:border-right="none" fo:border-top="none" fo:border-bottom="0.05pt solid #000000"/>
    </style:style>
    <style:style style:name="Πίνακας1.I6" style:family="table-cell" style:data-style-name="N0">
      <style:table-cell-properties style:vertical-align="middle" fo:padding="0.097cm" fo:border-left="0.05pt solid #000000" fo:border-right="none" fo:border-top="none" fo:border-bottom="0.05pt solid #000000"/>
    </style:style>
    <style:style style:name="Πίνακας1.J6" style:family="table-cell" style:data-style-name="N115">
      <style:table-cell-properties style:vertical-align="middle" fo:padding="0.097cm" fo:border-left="0.05pt solid #000000" fo:border-right="none" fo:border-top="none" fo:border-bottom="0.05pt solid #000000"/>
    </style:style>
    <style:style style:name="Πίνακας1.K6" style:family="table-cell" style:data-style-name="N115">
      <style:table-cell-properties style:vertical-align="middle" fo:padding="0.097cm" fo:border-left="0.05pt solid #000000" fo:border-right="0.05pt solid #000000" fo:border-top="none" fo:border-bottom="0.05pt solid #000000"/>
    </style:style>
    <style:style style:name="Πίνακας1.A7" style:family="table-cell" style:data-style-name="N0">
      <style:table-cell-properties style:vertical-align="middle" fo:padding="0.097cm" fo:border-left="0.05pt solid #000000" fo:border-right="none" fo:border-top="none" fo:border-bottom="0.05pt solid #000000"/>
    </style:style>
    <style:style style:name="Πίνακας1.B7"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Πίνακας1.C7" style:family="table-cell" style:data-style-name="N0">
      <style:table-cell-properties style:vertical-align="middle" fo:padding="0.097cm" fo:border-left="0.05pt solid #000000" fo:border-right="none" fo:border-top="none" fo:border-bottom="0.05pt solid #000000"/>
    </style:style>
    <style:style style:name="Πίνακας1.D7" style:family="table-cell" style:data-style-name="N115">
      <style:table-cell-properties style:vertical-align="middle" fo:padding="0.097cm" fo:border-left="0.05pt solid #000000" fo:border-right="none" fo:border-top="none" fo:border-bottom="0.05pt solid #000000"/>
    </style:style>
    <style:style style:name="Πίνακας1.E7" style:family="table-cell" style:data-style-name="N115">
      <style:table-cell-properties style:vertical-align="middle" fo:padding="0.097cm" fo:border-left="0.05pt solid #000000" fo:border-right="none" fo:border-top="none" fo:border-bottom="0.05pt solid #000000"/>
    </style:style>
    <style:style style:name="Πίνακας1.F7" style:family="table-cell" style:data-style-name="N0">
      <style:table-cell-properties style:vertical-align="middle" fo:padding="0.097cm" fo:border-left="0.05pt solid #000000" fo:border-right="none" fo:border-top="none" fo:border-bottom="0.05pt solid #000000"/>
    </style:style>
    <style:style style:name="Πίνακας1.G7" style:family="table-cell" style:data-style-name="N115">
      <style:table-cell-properties style:vertical-align="middle" fo:padding="0.097cm" fo:border-left="0.05pt solid #000000" fo:border-right="none" fo:border-top="none" fo:border-bottom="0.05pt solid #000000"/>
    </style:style>
    <style:style style:name="Πίνακας1.H7" style:family="table-cell" style:data-style-name="N115">
      <style:table-cell-properties style:vertical-align="middle" fo:padding="0.097cm" fo:border-left="0.05pt solid #000000" fo:border-right="none" fo:border-top="none" fo:border-bottom="0.05pt solid #000000"/>
    </style:style>
    <style:style style:name="Πίνακας1.I7" style:family="table-cell" style:data-style-name="N0">
      <style:table-cell-properties style:vertical-align="middle" fo:padding="0.097cm" fo:border-left="0.05pt solid #000000" fo:border-right="none" fo:border-top="none" fo:border-bottom="0.05pt solid #000000"/>
    </style:style>
    <style:style style:name="Πίνακας1.J7" style:family="table-cell" style:data-style-name="N115">
      <style:table-cell-properties style:vertical-align="middle" fo:padding="0.097cm" fo:border-left="0.05pt solid #000000" fo:border-right="none" fo:border-top="none" fo:border-bottom="0.05pt solid #000000"/>
    </style:style>
    <style:style style:name="Πίνακας1.K7" style:family="table-cell" style:data-style-name="N115">
      <style:table-cell-properties style:vertical-align="middle" fo:padding="0.097cm" fo:border-left="0.05pt solid #000000" fo:border-right="0.05pt solid #000000" fo:border-top="none" fo:border-bottom="0.05pt solid #000000"/>
    </style:style>
    <style:style style:name="Πίνακας1.A8" style:family="table-cell" style:data-style-name="N0">
      <style:table-cell-properties style:vertical-align="middle" fo:padding="0.097cm" fo:border-left="0.05pt solid #000000" fo:border-right="none" fo:border-top="none" fo:border-bottom="0.05pt solid #000000"/>
    </style:style>
    <style:style style:name="Πίνακας1.B8" style:family="table-cell">
      <style:table-cell-properties style:vertical-align="middle" fo:padding="0.097cm" fo:border-left="0.05pt solid #000000" fo:border-right="none" fo:border-top="none" fo:border-bottom="0.05pt solid #000000"/>
    </style:style>
    <style:style style:name="Πίνακας1.C8" style:family="table-cell" style:data-style-name="N0">
      <style:table-cell-properties style:vertical-align="middle" fo:padding="0.097cm" fo:border-left="0.05pt solid #000000" fo:border-right="none" fo:border-top="none" fo:border-bottom="0.05pt solid #000000"/>
    </style:style>
    <style:style style:name="Πίνακας1.D8" style:family="table-cell" style:data-style-name="N115">
      <style:table-cell-properties style:vertical-align="middle" fo:padding="0.097cm" fo:border-left="0.05pt solid #000000" fo:border-right="none" fo:border-top="none" fo:border-bottom="0.05pt solid #000000"/>
    </style:style>
    <style:style style:name="Πίνακας1.E8" style:family="table-cell" style:data-style-name="N115">
      <style:table-cell-properties style:vertical-align="middle" fo:padding="0.097cm" fo:border-left="0.05pt solid #000000" fo:border-right="none" fo:border-top="none" fo:border-bottom="0.05pt solid #000000"/>
    </style:style>
    <style:style style:name="Πίνακας1.F8" style:family="table-cell" style:data-style-name="N0">
      <style:table-cell-properties style:vertical-align="middle" fo:padding="0.097cm" fo:border-left="0.05pt solid #000000" fo:border-right="none" fo:border-top="none" fo:border-bottom="0.05pt solid #000000"/>
    </style:style>
    <style:style style:name="Πίνακας1.G8" style:family="table-cell" style:data-style-name="N115">
      <style:table-cell-properties style:vertical-align="middle" fo:padding="0.097cm" fo:border-left="0.05pt solid #000000" fo:border-right="none" fo:border-top="none" fo:border-bottom="0.05pt solid #000000"/>
    </style:style>
    <style:style style:name="Πίνακας1.H8" style:family="table-cell" style:data-style-name="N115">
      <style:table-cell-properties style:vertical-align="middle" fo:padding="0.097cm" fo:border-left="0.05pt solid #000000" fo:border-right="none" fo:border-top="none" fo:border-bottom="0.05pt solid #000000"/>
    </style:style>
    <style:style style:name="Πίνακας1.I8" style:family="table-cell" style:data-style-name="N0">
      <style:table-cell-properties style:vertical-align="middle" fo:padding="0.097cm" fo:border-left="0.05pt solid #000000" fo:border-right="none" fo:border-top="none" fo:border-bottom="0.05pt solid #000000"/>
    </style:style>
    <style:style style:name="Πίνακας1.J8" style:family="table-cell" style:data-style-name="N115">
      <style:table-cell-properties style:vertical-align="middle" fo:padding="0.097cm" fo:border-left="0.05pt solid #000000" fo:border-right="none" fo:border-top="none" fo:border-bottom="0.05pt solid #000000"/>
    </style:style>
    <style:style style:name="Πίνακας1.K8" style:family="table-cell" style:data-style-name="N115">
      <style:table-cell-properties style:vertical-align="middle" fo:padding="0.097cm" fo:border-left="0.05pt solid #000000" fo:border-right="0.05pt solid #000000" fo:border-top="none" fo:border-bottom="0.05pt solid #000000"/>
    </style:style>
    <style:style style:name="Πίνακας1.9" style:family="table-row">
      <style:table-row-properties style:min-row-height="1.184cm"/>
    </style:style>
    <style:style style:name="Πίνακας1.A9" style:family="table-cell" style:data-style-name="N0">
      <style:table-cell-properties style:vertical-align="middle" fo:padding="0.097cm" fo:border-left="0.05pt solid #000000" fo:border-right="none" fo:border-top="none" fo:border-bottom="0.05pt solid #000000"/>
    </style:style>
    <style:style style:name="Πίνακας1.B9" style:family="table-cell">
      <style:table-cell-properties style:vertical-align="middle" fo:padding="0.097cm" fo:border-left="0.05pt solid #000000" fo:border-right="none" fo:border-top="none" fo:border-bottom="0.05pt solid #000000"/>
    </style:style>
    <style:style style:name="Πίνακας1.C9" style:family="table-cell" style:data-style-name="N0">
      <style:table-cell-properties style:vertical-align="middle" fo:padding="0.097cm" fo:border-left="0.05pt solid #000000" fo:border-right="none" fo:border-top="none" fo:border-bottom="0.05pt solid #000000"/>
    </style:style>
    <style:style style:name="Πίνακας1.D9" style:family="table-cell" style:data-style-name="N115">
      <style:table-cell-properties style:vertical-align="middle" fo:padding="0.097cm" fo:border-left="0.05pt solid #000000" fo:border-right="none" fo:border-top="none" fo:border-bottom="0.05pt solid #000000"/>
    </style:style>
    <style:style style:name="Πίνακας1.E9" style:family="table-cell" style:data-style-name="N115">
      <style:table-cell-properties style:vertical-align="middle" fo:padding="0.097cm" fo:border-left="0.05pt solid #000000" fo:border-right="none" fo:border-top="none" fo:border-bottom="0.05pt solid #000000"/>
    </style:style>
    <style:style style:name="Πίνακας1.F9" style:family="table-cell" style:data-style-name="N0">
      <style:table-cell-properties style:vertical-align="middle" fo:padding="0.097cm" fo:border-left="0.05pt solid #000000" fo:border-right="none" fo:border-top="none" fo:border-bottom="0.05pt solid #000000"/>
    </style:style>
    <style:style style:name="Πίνακας1.G9" style:family="table-cell" style:data-style-name="N115">
      <style:table-cell-properties style:vertical-align="middle" fo:padding="0.097cm" fo:border-left="0.05pt solid #000000" fo:border-right="none" fo:border-top="none" fo:border-bottom="0.05pt solid #000000"/>
    </style:style>
    <style:style style:name="Πίνακας1.H9" style:family="table-cell" style:data-style-name="N115">
      <style:table-cell-properties style:vertical-align="middle" fo:padding="0.097cm" fo:border-left="0.05pt solid #000000" fo:border-right="none" fo:border-top="none" fo:border-bottom="0.05pt solid #000000"/>
    </style:style>
    <style:style style:name="Πίνακας1.I9" style:family="table-cell">
      <style:table-cell-properties style:vertical-align="middle" fo:padding="0.097cm" fo:border-left="0.05pt solid #000000" fo:border-right="none" fo:border-top="none" fo:border-bottom="0.05pt solid #000000"/>
    </style:style>
    <style:style style:name="Πίνακας1.J9" style:family="table-cell" style:data-style-name="N115">
      <style:table-cell-properties style:vertical-align="middle" fo:padding="0.097cm" fo:border-left="0.05pt solid #000000" fo:border-right="none" fo:border-top="none" fo:border-bottom="0.05pt solid #000000"/>
    </style:style>
    <style:style style:name="Πίνακας1.K9" style:family="table-cell" style:data-style-name="N115">
      <style:table-cell-properties style:vertical-align="middle" fo:padding="0.097cm" fo:border-left="0.05pt solid #000000" fo:border-right="0.05pt solid #000000" fo:border-top="none" fo:border-bottom="0.05pt solid #000000"/>
    </style:style>
    <style:style style:name="Πίνακας1.A10" style:family="table-cell" style:data-style-name="N0">
      <style:table-cell-properties style:vertical-align="middle" fo:padding="0.097cm" fo:border-left="0.05pt solid #000000" fo:border-right="none" fo:border-top="none" fo:border-bottom="0.05pt solid #000000"/>
    </style:style>
    <style:style style:name="Πίνακας1.B10" style:family="table-cell">
      <style:table-cell-properties style:vertical-align="middle" fo:padding="0.097cm" fo:border-left="0.05pt solid #000000" fo:border-right="none" fo:border-top="none" fo:border-bottom="0.05pt solid #000000"/>
    </style:style>
    <style:style style:name="Πίνακας1.C10" style:family="table-cell" style:data-style-name="N0">
      <style:table-cell-properties style:vertical-align="middle" fo:padding="0.097cm" fo:border-left="0.05pt solid #000000" fo:border-right="none" fo:border-top="none" fo:border-bottom="0.05pt solid #000000"/>
    </style:style>
    <style:style style:name="Πίνακας1.D10" style:family="table-cell" style:data-style-name="N115">
      <style:table-cell-properties style:vertical-align="middle" fo:padding="0.097cm" fo:border-left="0.05pt solid #000000" fo:border-right="none" fo:border-top="none" fo:border-bottom="0.05pt solid #000000"/>
    </style:style>
    <style:style style:name="Πίνακας1.E10" style:family="table-cell" style:data-style-name="N115">
      <style:table-cell-properties style:vertical-align="middle" fo:padding="0.097cm" fo:border-left="0.05pt solid #000000" fo:border-right="none" fo:border-top="none" fo:border-bottom="0.05pt solid #000000"/>
    </style:style>
    <style:style style:name="Πίνακας1.F10" style:family="table-cell" style:data-style-name="N0">
      <style:table-cell-properties style:vertical-align="middle" fo:padding="0.097cm" fo:border-left="0.05pt solid #000000" fo:border-right="none" fo:border-top="none" fo:border-bottom="0.05pt solid #000000"/>
    </style:style>
    <style:style style:name="Πίνακας1.G10" style:family="table-cell" style:data-style-name="N115">
      <style:table-cell-properties style:vertical-align="middle" fo:padding="0.097cm" fo:border-left="0.05pt solid #000000" fo:border-right="none" fo:border-top="none" fo:border-bottom="0.05pt solid #000000"/>
    </style:style>
    <style:style style:name="Πίνακας1.H10" style:family="table-cell" style:data-style-name="N115">
      <style:table-cell-properties style:vertical-align="middle" fo:padding="0.097cm" fo:border-left="0.05pt solid #000000" fo:border-right="none" fo:border-top="none" fo:border-bottom="0.05pt solid #000000"/>
    </style:style>
    <style:style style:name="Πίνακας1.I10" style:family="table-cell" style:data-style-name="N0">
      <style:table-cell-properties style:vertical-align="middle" fo:padding="0.097cm" fo:border-left="0.05pt solid #000000" fo:border-right="none" fo:border-top="none" fo:border-bottom="0.05pt solid #000000"/>
    </style:style>
    <style:style style:name="Πίνακας1.J10" style:family="table-cell" style:data-style-name="N115">
      <style:table-cell-properties style:vertical-align="middle" fo:padding="0.097cm" fo:border-left="0.05pt solid #000000" fo:border-right="none" fo:border-top="none" fo:border-bottom="0.05pt solid #000000"/>
    </style:style>
    <style:style style:name="Πίνακας1.K10" style:family="table-cell" style:data-style-name="N115">
      <style:table-cell-properties style:vertical-align="middle" fo:padding="0.097cm" fo:border-left="0.05pt solid #000000" fo:border-right="0.05pt solid #000000" fo:border-top="none" fo:border-bottom="0.05pt solid #000000"/>
    </style:style>
    <style:style style:name="Πίνακας1.A11" style:family="table-cell" style:data-style-name="N0">
      <style:table-cell-properties style:vertical-align="middle" fo:padding="0.097cm" fo:border-left="0.05pt solid #000000" fo:border-right="none" fo:border-top="none" fo:border-bottom="0.05pt solid #000000"/>
    </style:style>
    <style:style style:name="Πίνακας1.B11" style:family="table-cell">
      <style:table-cell-properties style:vertical-align="middle" fo:padding="0.097cm" fo:border-left="0.05pt solid #000000" fo:border-right="none" fo:border-top="none" fo:border-bottom="0.05pt solid #000000"/>
    </style:style>
    <style:style style:name="Πίνακας1.C11" style:family="table-cell" style:data-style-name="N0">
      <style:table-cell-properties style:vertical-align="middle" fo:padding="0.097cm" fo:border-left="0.05pt solid #000000" fo:border-right="none" fo:border-top="none" fo:border-bottom="0.05pt solid #000000"/>
    </style:style>
    <style:style style:name="Πίνακας1.D11" style:family="table-cell" style:data-style-name="N115">
      <style:table-cell-properties style:vertical-align="middle" fo:padding="0.097cm" fo:border-left="0.05pt solid #000000" fo:border-right="none" fo:border-top="none" fo:border-bottom="0.05pt solid #000000"/>
    </style:style>
    <style:style style:name="Πίνακας1.E11" style:family="table-cell" style:data-style-name="N115">
      <style:table-cell-properties style:vertical-align="middle" fo:padding="0.097cm" fo:border-left="0.05pt solid #000000" fo:border-right="none" fo:border-top="none" fo:border-bottom="0.05pt solid #000000"/>
    </style:style>
    <style:style style:name="Πίνακας1.F11" style:family="table-cell" style:data-style-name="N0">
      <style:table-cell-properties style:vertical-align="middle" fo:padding="0.097cm" fo:border-left="0.05pt solid #000000" fo:border-right="none" fo:border-top="none" fo:border-bottom="0.05pt solid #000000"/>
    </style:style>
    <style:style style:name="Πίνακας1.G11" style:family="table-cell" style:data-style-name="N115">
      <style:table-cell-properties style:vertical-align="middle" fo:padding="0.097cm" fo:border-left="0.05pt solid #000000" fo:border-right="none" fo:border-top="none" fo:border-bottom="0.05pt solid #000000"/>
    </style:style>
    <style:style style:name="Πίνακας1.H11" style:family="table-cell" style:data-style-name="N115">
      <style:table-cell-properties style:vertical-align="middle" fo:padding="0.097cm" fo:border-left="0.05pt solid #000000" fo:border-right="none" fo:border-top="none" fo:border-bottom="0.05pt solid #000000"/>
    </style:style>
    <style:style style:name="Πίνακας1.I11" style:family="table-cell">
      <style:table-cell-properties style:vertical-align="middle" fo:padding="0.097cm" fo:border-left="0.05pt solid #000000" fo:border-right="none" fo:border-top="none" fo:border-bottom="0.05pt solid #000000"/>
    </style:style>
    <style:style style:name="Πίνακας1.J11" style:family="table-cell" style:data-style-name="N115">
      <style:table-cell-properties style:vertical-align="middle" fo:padding="0.097cm" fo:border-left="0.05pt solid #000000" fo:border-right="none" fo:border-top="none" fo:border-bottom="0.05pt solid #000000"/>
    </style:style>
    <style:style style:name="Πίνακας1.K11" style:family="table-cell" style:data-style-name="N115">
      <style:table-cell-properties style:vertical-align="middle" fo:padding="0.097cm" fo:border-left="0.05pt solid #000000" fo:border-right="0.05pt solid #000000" fo:border-top="none" fo:border-bottom="0.05pt solid #000000"/>
    </style:style>
    <style:style style:name="Πίνακας1.12" style:family="table-row">
      <style:table-row-properties style:min-row-height="1.051cm"/>
    </style:style>
    <style:style style:name="Πίνακας1.A12" style:family="table-cell" style:data-style-name="N0">
      <style:table-cell-properties style:vertical-align="middle" fo:padding="0.097cm" fo:border-left="0.05pt solid #000000" fo:border-right="none" fo:border-top="none" fo:border-bottom="0.05pt solid #000000"/>
    </style:style>
    <style:style style:name="Πίνακας1.B12" style:family="table-cell">
      <style:table-cell-properties style:vertical-align="middle" fo:padding="0.097cm" fo:border-left="0.05pt solid #000000" fo:border-right="none" fo:border-top="none" fo:border-bottom="0.05pt solid #000000"/>
    </style:style>
    <style:style style:name="Πίνακας1.C12" style:family="table-cell" style:data-style-name="N0">
      <style:table-cell-properties style:vertical-align="middle" fo:padding="0.097cm" fo:border-left="0.05pt solid #000000" fo:border-right="none" fo:border-top="none" fo:border-bottom="0.05pt solid #000000"/>
    </style:style>
    <style:style style:name="Πίνακας1.D12" style:family="table-cell" style:data-style-name="N115">
      <style:table-cell-properties style:vertical-align="middle" fo:padding="0.097cm" fo:border-left="0.05pt solid #000000" fo:border-right="none" fo:border-top="none" fo:border-bottom="0.05pt solid #000000"/>
    </style:style>
    <style:style style:name="Πίνακας1.E12" style:family="table-cell" style:data-style-name="N115">
      <style:table-cell-properties style:vertical-align="middle" fo:padding="0.097cm" fo:border-left="0.05pt solid #000000" fo:border-right="none" fo:border-top="none" fo:border-bottom="0.05pt solid #000000"/>
    </style:style>
    <style:style style:name="Πίνακας1.F12" style:family="table-cell" style:data-style-name="N0">
      <style:table-cell-properties style:vertical-align="middle" fo:padding="0.097cm" fo:border-left="0.05pt solid #000000" fo:border-right="none" fo:border-top="none" fo:border-bottom="0.05pt solid #000000"/>
    </style:style>
    <style:style style:name="Πίνακας1.G12" style:family="table-cell" style:data-style-name="N115">
      <style:table-cell-properties style:vertical-align="middle" fo:padding="0.097cm" fo:border-left="0.05pt solid #000000" fo:border-right="none" fo:border-top="none" fo:border-bottom="0.05pt solid #000000"/>
    </style:style>
    <style:style style:name="Πίνακας1.H12" style:family="table-cell" style:data-style-name="N115">
      <style:table-cell-properties style:vertical-align="middle" fo:padding="0.097cm" fo:border-left="0.05pt solid #000000" fo:border-right="none" fo:border-top="none" fo:border-bottom="0.05pt solid #000000"/>
    </style:style>
    <style:style style:name="Πίνακας1.I12" style:family="table-cell" style:data-style-name="N0">
      <style:table-cell-properties style:vertical-align="middle" fo:padding="0.097cm" fo:border-left="0.05pt solid #000000" fo:border-right="none" fo:border-top="none" fo:border-bottom="0.05pt solid #000000"/>
    </style:style>
    <style:style style:name="Πίνακας1.J12" style:family="table-cell" style:data-style-name="N115">
      <style:table-cell-properties style:vertical-align="middle" fo:padding="0.097cm" fo:border-left="0.05pt solid #000000" fo:border-right="none" fo:border-top="none" fo:border-bottom="0.05pt solid #000000"/>
    </style:style>
    <style:style style:name="Πίνακας1.K12" style:family="table-cell" style:data-style-name="N115">
      <style:table-cell-properties style:vertical-align="middle" fo:padding="0.097cm" fo:border-left="0.05pt solid #000000" fo:border-right="0.05pt solid #000000" fo:border-top="none" fo:border-bottom="0.05pt solid #000000"/>
    </style:style>
    <style:style style:name="Πίνακας1.A13" style:family="table-cell" style:data-style-name="N0">
      <style:table-cell-properties style:vertical-align="middle" fo:padding="0.097cm" fo:border-left="0.05pt solid #000000" fo:border-right="none" fo:border-top="none" fo:border-bottom="0.05pt solid #000000"/>
    </style:style>
    <style:style style:name="Πίνακας1.B13" style:family="table-cell">
      <style:table-cell-properties style:vertical-align="middle" fo:padding="0.097cm" fo:border-left="0.05pt solid #000000" fo:border-right="none" fo:border-top="none" fo:border-bottom="0.05pt solid #000000"/>
    </style:style>
    <style:style style:name="Πίνακας1.C13" style:family="table-cell" style:data-style-name="N0">
      <style:table-cell-properties style:vertical-align="middle" fo:padding="0.097cm" fo:border-left="0.05pt solid #000000" fo:border-right="none" fo:border-top="none" fo:border-bottom="0.05pt solid #000000"/>
    </style:style>
    <style:style style:name="Πίνακας1.D13" style:family="table-cell" style:data-style-name="N115">
      <style:table-cell-properties style:vertical-align="middle" fo:padding="0.097cm" fo:border-left="0.05pt solid #000000" fo:border-right="none" fo:border-top="none" fo:border-bottom="0.05pt solid #000000"/>
    </style:style>
    <style:style style:name="Πίνακας1.E13" style:family="table-cell" style:data-style-name="N115">
      <style:table-cell-properties style:vertical-align="middle" fo:padding="0.097cm" fo:border-left="0.05pt solid #000000" fo:border-right="none" fo:border-top="none" fo:border-bottom="0.05pt solid #000000"/>
    </style:style>
    <style:style style:name="Πίνακας1.F13" style:family="table-cell" style:data-style-name="N0">
      <style:table-cell-properties style:vertical-align="middle" fo:padding="0.097cm" fo:border-left="0.05pt solid #000000" fo:border-right="none" fo:border-top="none" fo:border-bottom="0.05pt solid #000000"/>
    </style:style>
    <style:style style:name="Πίνακας1.G13" style:family="table-cell" style:data-style-name="N115">
      <style:table-cell-properties style:vertical-align="middle" fo:padding="0.097cm" fo:border-left="0.05pt solid #000000" fo:border-right="none" fo:border-top="none" fo:border-bottom="0.05pt solid #000000"/>
    </style:style>
    <style:style style:name="Πίνακας1.H13" style:family="table-cell" style:data-style-name="N115">
      <style:table-cell-properties style:vertical-align="middle" fo:padding="0.097cm" fo:border-left="0.05pt solid #000000" fo:border-right="none" fo:border-top="none" fo:border-bottom="0.05pt solid #000000"/>
    </style:style>
    <style:style style:name="Πίνακας1.I13" style:family="table-cell" style:data-style-name="N0">
      <style:table-cell-properties style:vertical-align="middle" fo:padding="0.097cm" fo:border-left="0.05pt solid #000000" fo:border-right="none" fo:border-top="none" fo:border-bottom="0.05pt solid #000000"/>
    </style:style>
    <style:style style:name="Πίνακας1.J13" style:family="table-cell" style:data-style-name="N115">
      <style:table-cell-properties style:vertical-align="middle" fo:padding="0.097cm" fo:border-left="0.05pt solid #000000" fo:border-right="none" fo:border-top="none" fo:border-bottom="0.05pt solid #000000"/>
    </style:style>
    <style:style style:name="Πίνακας1.K13" style:family="table-cell" style:data-style-name="N115">
      <style:table-cell-properties style:vertical-align="middle" fo:padding="0.097cm" fo:border-left="0.05pt solid #000000" fo:border-right="0.05pt solid #000000" fo:border-top="none" fo:border-bottom="0.05pt solid #000000"/>
    </style:style>
    <style:style style:name="Πίνακας1.14" style:family="table-row">
      <style:table-row-properties style:min-row-height="0.998cm"/>
    </style:style>
    <style:style style:name="Πίνακας1.A14" style:family="table-cell" style:data-style-name="N0">
      <style:table-cell-properties style:vertical-align="middle" fo:padding="0.097cm" fo:border-left="0.05pt solid #000000" fo:border-right="none" fo:border-top="none" fo:border-bottom="0.05pt solid #000000"/>
    </style:style>
    <style:style style:name="Πίνακας1.B14" style:family="table-cell">
      <style:table-cell-properties style:vertical-align="middle" fo:padding="0.097cm" fo:border-left="0.05pt solid #000000" fo:border-right="none" fo:border-top="none" fo:border-bottom="0.05pt solid #000000"/>
    </style:style>
    <style:style style:name="Πίνακας1.C14" style:family="table-cell" style:data-style-name="N0">
      <style:table-cell-properties style:vertical-align="middle" fo:padding="0.097cm" fo:border-left="0.05pt solid #000000" fo:border-right="none" fo:border-top="none" fo:border-bottom="0.05pt solid #000000"/>
    </style:style>
    <style:style style:name="Πίνακας1.D14" style:family="table-cell" style:data-style-name="N115">
      <style:table-cell-properties style:vertical-align="middle" fo:padding="0.097cm" fo:border-left="0.05pt solid #000000" fo:border-right="none" fo:border-top="none" fo:border-bottom="0.05pt solid #000000"/>
    </style:style>
    <style:style style:name="Πίνακας1.E14" style:family="table-cell" style:data-style-name="N115">
      <style:table-cell-properties style:vertical-align="middle" fo:padding="0.097cm" fo:border-left="0.05pt solid #000000" fo:border-right="none" fo:border-top="none" fo:border-bottom="0.05pt solid #000000"/>
    </style:style>
    <style:style style:name="Πίνακας1.F14" style:family="table-cell" style:data-style-name="N0">
      <style:table-cell-properties style:vertical-align="middle" fo:padding="0.097cm" fo:border-left="0.05pt solid #000000" fo:border-right="none" fo:border-top="none" fo:border-bottom="0.05pt solid #000000"/>
    </style:style>
    <style:style style:name="Πίνακας1.G14" style:family="table-cell" style:data-style-name="N115">
      <style:table-cell-properties style:vertical-align="middle" fo:padding="0.097cm" fo:border-left="0.05pt solid #000000" fo:border-right="none" fo:border-top="none" fo:border-bottom="0.05pt solid #000000"/>
    </style:style>
    <style:style style:name="Πίνακας1.H14" style:family="table-cell" style:data-style-name="N115">
      <style:table-cell-properties style:vertical-align="middle" fo:padding="0.097cm" fo:border-left="0.05pt solid #000000" fo:border-right="none" fo:border-top="none" fo:border-bottom="0.05pt solid #000000"/>
    </style:style>
    <style:style style:name="Πίνακας1.I14" style:family="table-cell" style:data-style-name="N0">
      <style:table-cell-properties style:vertical-align="middle" fo:padding="0.097cm" fo:border-left="0.05pt solid #000000" fo:border-right="none" fo:border-top="none" fo:border-bottom="0.05pt solid #000000"/>
    </style:style>
    <style:style style:name="Πίνακας1.J14" style:family="table-cell" style:data-style-name="N115">
      <style:table-cell-properties style:vertical-align="middle" fo:padding="0.097cm" fo:border-left="0.05pt solid #000000" fo:border-right="none" fo:border-top="none" fo:border-bottom="0.05pt solid #000000"/>
    </style:style>
    <style:style style:name="Πίνακας1.K14" style:family="table-cell" style:data-style-name="N115">
      <style:table-cell-properties style:vertical-align="middle" fo:padding="0.097cm" fo:border-left="0.05pt solid #000000" fo:border-right="0.05pt solid #000000" fo:border-top="none" fo:border-bottom="0.05pt solid #000000"/>
    </style:style>
    <style:style style:name="Πίνακας1.A15" style:family="table-cell" style:data-style-name="N0">
      <style:table-cell-properties style:vertical-align="middle" fo:padding="0.097cm" fo:border-left="0.05pt solid #000000" fo:border-right="none" fo:border-top="none" fo:border-bottom="0.05pt solid #000000"/>
    </style:style>
    <style:style style:name="Πίνακας1.B15" style:family="table-cell">
      <style:table-cell-properties style:vertical-align="middle" fo:padding="0.097cm" fo:border-left="0.05pt solid #000000" fo:border-right="none" fo:border-top="none" fo:border-bottom="0.05pt solid #000000"/>
    </style:style>
    <style:style style:name="Πίνακας1.C15" style:family="table-cell" style:data-style-name="N0">
      <style:table-cell-properties style:vertical-align="middle" fo:padding="0.097cm" fo:border-left="0.05pt solid #000000" fo:border-right="none" fo:border-top="none" fo:border-bottom="0.05pt solid #000000"/>
    </style:style>
    <style:style style:name="Πίνακας1.D15" style:family="table-cell" style:data-style-name="N115">
      <style:table-cell-properties style:vertical-align="middle" fo:padding="0.097cm" fo:border-left="0.05pt solid #000000" fo:border-right="none" fo:border-top="none" fo:border-bottom="0.05pt solid #000000"/>
    </style:style>
    <style:style style:name="Πίνακας1.E15" style:family="table-cell" style:data-style-name="N115">
      <style:table-cell-properties style:vertical-align="middle" fo:padding="0.097cm" fo:border-left="0.05pt solid #000000" fo:border-right="none" fo:border-top="none" fo:border-bottom="0.05pt solid #000000"/>
    </style:style>
    <style:style style:name="Πίνακας1.F15" style:family="table-cell" style:data-style-name="N0">
      <style:table-cell-properties style:vertical-align="middle" fo:padding="0.097cm" fo:border-left="0.05pt solid #000000" fo:border-right="none" fo:border-top="none" fo:border-bottom="0.05pt solid #000000"/>
    </style:style>
    <style:style style:name="Πίνακας1.G15" style:family="table-cell" style:data-style-name="N115">
      <style:table-cell-properties style:vertical-align="middle" fo:padding="0.097cm" fo:border-left="0.05pt solid #000000" fo:border-right="none" fo:border-top="none" fo:border-bottom="0.05pt solid #000000"/>
    </style:style>
    <style:style style:name="Πίνακας1.H15" style:family="table-cell" style:data-style-name="N115">
      <style:table-cell-properties style:vertical-align="middle" fo:padding="0.097cm" fo:border-left="0.05pt solid #000000" fo:border-right="none" fo:border-top="none" fo:border-bottom="0.05pt solid #000000"/>
    </style:style>
    <style:style style:name="Πίνακας1.I15" style:family="table-cell" style:data-style-name="N0">
      <style:table-cell-properties style:vertical-align="middle" fo:padding="0.097cm" fo:border-left="0.05pt solid #000000" fo:border-right="none" fo:border-top="none" fo:border-bottom="0.05pt solid #000000"/>
    </style:style>
    <style:style style:name="Πίνακας1.J15" style:family="table-cell" style:data-style-name="N115">
      <style:table-cell-properties style:vertical-align="middle" fo:padding="0.097cm" fo:border-left="0.05pt solid #000000" fo:border-right="none" fo:border-top="none" fo:border-bottom="0.05pt solid #000000"/>
    </style:style>
    <style:style style:name="Πίνακας1.K15" style:family="table-cell" style:data-style-name="N115">
      <style:table-cell-properties style:vertical-align="middle" fo:padding="0.097cm" fo:border-left="0.05pt solid #000000" fo:border-right="0.05pt solid #000000" fo:border-top="none" fo:border-bottom="0.05pt solid #000000"/>
    </style:style>
    <style:style style:name="Πίνακας1.A16" style:family="table-cell" style:data-style-name="N0">
      <style:table-cell-properties style:vertical-align="middle" fo:padding="0.097cm" fo:border-left="0.05pt solid #000000" fo:border-right="none" fo:border-top="none" fo:border-bottom="0.05pt solid #000000"/>
    </style:style>
    <style:style style:name="Πίνακας1.C16" style:family="table-cell" style:data-style-name="N0">
      <style:table-cell-properties style:vertical-align="middle" fo:padding="0.097cm" fo:border-left="0.05pt solid #000000" fo:border-right="none" fo:border-top="none" fo:border-bottom="0.05pt solid #000000"/>
    </style:style>
    <style:style style:name="Πίνακας1.D16" style:family="table-cell" style:data-style-name="N115">
      <style:table-cell-properties style:vertical-align="middle" fo:padding="0.097cm" fo:border-left="0.05pt solid #000000" fo:border-right="none" fo:border-top="none" fo:border-bottom="0.05pt solid #000000"/>
    </style:style>
    <style:style style:name="Πίνακας1.E16" style:family="table-cell" style:data-style-name="N115">
      <style:table-cell-properties style:vertical-align="middle" fo:padding="0.097cm" fo:border-left="0.05pt solid #000000" fo:border-right="none" fo:border-top="none" fo:border-bottom="0.05pt solid #000000"/>
    </style:style>
    <style:style style:name="Πίνακας1.F16"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Πίνακας1.G16" style:family="table-cell" style:data-style-name="N115">
      <style:table-cell-properties style:vertical-align="middle" fo:padding="0.097cm" fo:border-left="0.05pt solid #000000" fo:border-right="none" fo:border-top="none" fo:border-bottom="0.05pt solid #000000"/>
    </style:style>
    <style:style style:name="Πίνακας1.H16" style:family="table-cell" style:data-style-name="N115">
      <style:table-cell-properties style:vertical-align="middle" fo:padding="0.097cm" fo:border-left="0.05pt solid #000000" fo:border-right="none" fo:border-top="none" fo:border-bottom="0.05pt solid #000000"/>
    </style:style>
    <style:style style:name="Πίνακας1.I16" style:family="table-cell" style:data-style-name="N0">
      <style:table-cell-properties style:vertical-align="middle" fo:padding="0.097cm" fo:border-left="0.05pt solid #000000" fo:border-right="none" fo:border-top="none" fo:border-bottom="0.05pt solid #000000"/>
    </style:style>
    <style:style style:name="Πίνακας1.J16" style:family="table-cell" style:data-style-name="N115">
      <style:table-cell-properties style:vertical-align="middle" fo:padding="0.097cm" fo:border-left="0.05pt solid #000000" fo:border-right="none" fo:border-top="none" fo:border-bottom="0.05pt solid #000000"/>
    </style:style>
    <style:style style:name="Πίνακας1.K16" style:family="table-cell" style:data-style-name="N115">
      <style:table-cell-properties style:vertical-align="middle" fo:padding="0.097cm" fo:border-left="0.05pt solid #000000" fo:border-right="0.05pt solid #000000" fo:border-top="none" fo:border-bottom="0.05pt solid #000000"/>
    </style:style>
    <style:style style:name="Πίνακας1.A17" style:family="table-cell" style:data-style-name="N0">
      <style:table-cell-properties style:vertical-align="middle" fo:padding="0.097cm" fo:border-left="0.05pt solid #000000" fo:border-right="none" fo:border-top="none" fo:border-bottom="0.05pt solid #000000"/>
    </style:style>
    <style:style style:name="Πίνακας1.D17" style:family="table-cell" style:data-style-name="N115">
      <style:table-cell-properties style:vertical-align="middle" fo:padding="0.097cm" fo:border-left="0.05pt solid #000000" fo:border-right="none" fo:border-top="none" fo:border-bottom="0.05pt solid #000000"/>
    </style:style>
    <style:style style:name="Πίνακας1.E17" style:family="table-cell" style:data-style-name="N115">
      <style:table-cell-properties style:vertical-align="middle" fo:padding="0.097cm" fo:border-left="0.05pt solid #000000" fo:border-right="none" fo:border-top="none" fo:border-bottom="0.05pt solid #000000"/>
    </style:style>
    <style:style style:name="Πίνακας1.G17" style:family="table-cell" style:data-style-name="N115">
      <style:table-cell-properties style:vertical-align="middle" fo:padding="0.097cm" fo:border-left="0.05pt solid #000000" fo:border-right="none" fo:border-top="none" fo:border-bottom="0.05pt solid #000000"/>
    </style:style>
    <style:style style:name="Πίνακας1.H17" style:family="table-cell" style:data-style-name="N115">
      <style:table-cell-properties style:vertical-align="middle" fo:padding="0.097cm" fo:border-left="0.05pt solid #000000" fo:border-right="none" fo:border-top="none" fo:border-bottom="0.05pt solid #000000"/>
    </style:style>
    <style:style style:name="Πίνακας1.I17" style:family="table-cell" style:data-style-name="N0">
      <style:table-cell-properties style:vertical-align="middle" fo:padding="0.097cm" fo:border-left="0.05pt solid #000000" fo:border-right="none" fo:border-top="none" fo:border-bottom="0.05pt solid #000000"/>
    </style:style>
    <style:style style:name="Πίνακας1.J17" style:family="table-cell" style:data-style-name="N115">
      <style:table-cell-properties style:vertical-align="middle" fo:padding="0.097cm" fo:border-left="0.05pt solid #000000" fo:border-right="none" fo:border-top="none" fo:border-bottom="0.05pt solid #000000"/>
    </style:style>
    <style:style style:name="Πίνακας1.K17" style:family="table-cell" style:data-style-name="N115">
      <style:table-cell-properties style:vertical-align="middle" fo:padding="0.097cm" fo:border-left="0.05pt solid #000000" fo:border-right="0.05pt solid #000000" fo:border-top="none" fo:border-bottom="0.05pt solid #000000"/>
    </style:style>
    <style:style style:name="Πίνακας1.A18" style:family="table-cell" style:data-style-name="N0">
      <style:table-cell-properties style:vertical-align="middle" fo:padding="0.097cm" fo:border-left="0.05pt solid #000000" fo:border-right="none" fo:border-top="none" fo:border-bottom="0.05pt solid #000000"/>
    </style:style>
    <style:style style:name="Πίνακας1.D18" style:family="table-cell" style:data-style-name="N115">
      <style:table-cell-properties style:vertical-align="middle" fo:padding="0.097cm" fo:border-left="0.05pt solid #000000" fo:border-right="none" fo:border-top="none" fo:border-bottom="0.05pt solid #000000"/>
    </style:style>
    <style:style style:name="Πίνακας1.E18" style:family="table-cell" style:data-style-name="N115">
      <style:table-cell-properties style:vertical-align="middle" fo:padding="0.097cm" fo:border-left="0.05pt solid #000000" fo:border-right="none" fo:border-top="none" fo:border-bottom="0.05pt solid #000000"/>
    </style:style>
    <style:style style:name="Πίνακας1.G18" style:family="table-cell" style:data-style-name="N115">
      <style:table-cell-properties style:vertical-align="middle" fo:padding="0.097cm" fo:border-left="0.05pt solid #000000" fo:border-right="none" fo:border-top="none" fo:border-bottom="0.05pt solid #000000"/>
    </style:style>
    <style:style style:name="Πίνακας1.H18" style:family="table-cell" style:data-style-name="N115">
      <style:table-cell-properties style:vertical-align="middle" fo:padding="0.097cm" fo:border-left="0.05pt solid #000000" fo:border-right="none" fo:border-top="none" fo:border-bottom="0.05pt solid #000000"/>
    </style:style>
    <style:style style:name="Πίνακας1.I18" style:family="table-cell" style:data-style-name="N0">
      <style:table-cell-properties style:vertical-align="middle" fo:padding="0.097cm" fo:border-left="0.05pt solid #000000" fo:border-right="none" fo:border-top="none" fo:border-bottom="0.05pt solid #000000"/>
    </style:style>
    <style:style style:name="Πίνακας1.J18" style:family="table-cell" style:data-style-name="N115">
      <style:table-cell-properties style:vertical-align="middle" fo:padding="0.097cm" fo:border-left="0.05pt solid #000000" fo:border-right="none" fo:border-top="none" fo:border-bottom="0.05pt solid #000000"/>
    </style:style>
    <style:style style:name="Πίνακας1.K18" style:family="table-cell" style:data-style-name="N115">
      <style:table-cell-properties style:vertical-align="middle" fo:padding="0.097cm" fo:border-left="0.05pt solid #000000" fo:border-right="0.05pt solid #000000" fo:border-top="none" fo:border-bottom="0.05pt solid #000000"/>
    </style:style>
    <style:style style:name="Πίνακας1.A19" style:family="table-cell" style:data-style-name="N0">
      <style:table-cell-properties style:vertical-align="middle" fo:padding="0.097cm" fo:border-left="0.05pt solid #000000" fo:border-right="none" fo:border-top="none" fo:border-bottom="0.05pt solid #000000"/>
    </style:style>
    <style:style style:name="Πίνακας1.D19" style:family="table-cell" style:data-style-name="N115">
      <style:table-cell-properties style:vertical-align="middle" fo:padding="0.097cm" fo:border-left="0.05pt solid #000000" fo:border-right="none" fo:border-top="none" fo:border-bottom="0.05pt solid #000000"/>
    </style:style>
    <style:style style:name="Πίνακας1.E19" style:family="table-cell" style:data-style-name="N115">
      <style:table-cell-properties style:vertical-align="middle" fo:padding="0.097cm" fo:border-left="0.05pt solid #000000" fo:border-right="none" fo:border-top="none" fo:border-bottom="0.05pt solid #000000"/>
    </style:style>
    <style:style style:name="Πίνακας1.G19" style:family="table-cell" style:data-style-name="N115">
      <style:table-cell-properties style:vertical-align="middle" fo:padding="0.097cm" fo:border-left="0.05pt solid #000000" fo:border-right="none" fo:border-top="none" fo:border-bottom="0.05pt solid #000000"/>
    </style:style>
    <style:style style:name="Πίνακας1.H19" style:family="table-cell" style:data-style-name="N115">
      <style:table-cell-properties style:vertical-align="middle" fo:padding="0.097cm" fo:border-left="0.05pt solid #000000" fo:border-right="none" fo:border-top="none" fo:border-bottom="0.05pt solid #000000"/>
    </style:style>
    <style:style style:name="Πίνακας1.I19" style:family="table-cell" style:data-style-name="N0">
      <style:table-cell-properties style:vertical-align="middle" fo:padding="0.097cm" fo:border-left="0.05pt solid #000000" fo:border-right="none" fo:border-top="none" fo:border-bottom="0.05pt solid #000000"/>
    </style:style>
    <style:style style:name="Πίνακας1.J19" style:family="table-cell" style:data-style-name="N115">
      <style:table-cell-properties style:vertical-align="middle" fo:padding="0.097cm" fo:border-left="0.05pt solid #000000" fo:border-right="none" fo:border-top="none" fo:border-bottom="0.05pt solid #000000"/>
    </style:style>
    <style:style style:name="Πίνακας1.K19" style:family="table-cell" style:data-style-name="N115">
      <style:table-cell-properties style:vertical-align="middle" fo:padding="0.097cm" fo:border-left="0.05pt solid #000000" fo:border-right="0.05pt solid #000000" fo:border-top="none" fo:border-bottom="0.05pt solid #000000"/>
    </style:style>
    <style:style style:name="Πίνακας1.A20" style:family="table-cell" style:data-style-name="N0">
      <style:table-cell-properties style:vertical-align="middle" fo:padding="0.097cm" fo:border-left="0.05pt solid #000000" fo:border-right="none" fo:border-top="none" fo:border-bottom="0.05pt solid #000000"/>
    </style:style>
    <style:style style:name="Πίνακας1.D20" style:family="table-cell" style:data-style-name="N115">
      <style:table-cell-properties style:vertical-align="middle" fo:padding="0.097cm" fo:border-left="0.05pt solid #000000" fo:border-right="none" fo:border-top="none" fo:border-bottom="0.05pt solid #000000"/>
    </style:style>
    <style:style style:name="Πίνακας1.E20" style:family="table-cell" style:data-style-name="N115">
      <style:table-cell-properties style:vertical-align="middle" fo:padding="0.097cm" fo:border-left="0.05pt solid #000000" fo:border-right="none" fo:border-top="none" fo:border-bottom="0.05pt solid #000000"/>
    </style:style>
    <style:style style:name="Πίνακας1.G20" style:family="table-cell" style:data-style-name="N115">
      <style:table-cell-properties style:vertical-align="middle" fo:padding="0.097cm" fo:border-left="0.05pt solid #000000" fo:border-right="none" fo:border-top="none" fo:border-bottom="0.05pt solid #000000"/>
    </style:style>
    <style:style style:name="Πίνακας1.H20" style:family="table-cell" style:data-style-name="N115">
      <style:table-cell-properties style:vertical-align="middle" fo:padding="0.097cm" fo:border-left="0.05pt solid #000000" fo:border-right="none" fo:border-top="none" fo:border-bottom="0.05pt solid #000000"/>
    </style:style>
    <style:style style:name="Πίνακας1.I20" style:family="table-cell" style:data-style-name="N0">
      <style:table-cell-properties style:vertical-align="middle" fo:padding="0.097cm" fo:border-left="0.05pt solid #000000" fo:border-right="none" fo:border-top="none" fo:border-bottom="0.05pt solid #000000"/>
    </style:style>
    <style:style style:name="Πίνακας1.J20" style:family="table-cell" style:data-style-name="N115">
      <style:table-cell-properties style:vertical-align="middle" fo:padding="0.097cm" fo:border-left="0.05pt solid #000000" fo:border-right="none" fo:border-top="none" fo:border-bottom="0.05pt solid #000000"/>
    </style:style>
    <style:style style:name="Πίνακας1.K20" style:family="table-cell" style:data-style-name="N115">
      <style:table-cell-properties style:vertical-align="middle" fo:padding="0.097cm" fo:border-left="0.05pt solid #000000" fo:border-right="0.05pt solid #000000" fo:border-top="none" fo:border-bottom="0.05pt solid #000000"/>
    </style:style>
    <style:style style:name="Πίνακας1.A21" style:family="table-cell" style:data-style-name="N0">
      <style:table-cell-properties style:vertical-align="middle" fo:padding="0.097cm" fo:border-left="0.05pt solid #000000" fo:border-right="none" fo:border-top="none" fo:border-bottom="0.05pt solid #000000"/>
    </style:style>
    <style:style style:name="Πίνακας1.D21" style:family="table-cell" style:data-style-name="N115">
      <style:table-cell-properties style:vertical-align="middle" fo:padding="0.097cm" fo:border-left="0.05pt solid #000000" fo:border-right="none" fo:border-top="none" fo:border-bottom="0.05pt solid #000000"/>
    </style:style>
    <style:style style:name="Πίνακας1.E21" style:family="table-cell" style:data-style-name="N115">
      <style:table-cell-properties style:vertical-align="middle" fo:padding="0.097cm" fo:border-left="0.05pt solid #000000" fo:border-right="none" fo:border-top="none" fo:border-bottom="0.05pt solid #000000"/>
    </style:style>
    <style:style style:name="Πίνακας1.G21" style:family="table-cell" style:data-style-name="N115">
      <style:table-cell-properties style:vertical-align="middle" fo:padding="0.097cm" fo:border-left="0.05pt solid #000000" fo:border-right="none" fo:border-top="none" fo:border-bottom="0.05pt solid #000000"/>
    </style:style>
    <style:style style:name="Πίνακας1.H21" style:family="table-cell" style:data-style-name="N115">
      <style:table-cell-properties style:vertical-align="middle" fo:padding="0.097cm" fo:border-left="0.05pt solid #000000" fo:border-right="none" fo:border-top="none" fo:border-bottom="0.05pt solid #000000"/>
    </style:style>
    <style:style style:name="Πίνακας1.I21" style:family="table-cell" style:data-style-name="N0">
      <style:table-cell-properties style:vertical-align="middle" fo:padding="0.097cm" fo:border-left="0.05pt solid #000000" fo:border-right="none" fo:border-top="none" fo:border-bottom="0.05pt solid #000000"/>
    </style:style>
    <style:style style:name="Πίνακας1.J21" style:family="table-cell" style:data-style-name="N115">
      <style:table-cell-properties style:vertical-align="middle" fo:padding="0.097cm" fo:border-left="0.05pt solid #000000" fo:border-right="none" fo:border-top="none" fo:border-bottom="0.05pt solid #000000"/>
    </style:style>
    <style:style style:name="Πίνακας1.K21" style:family="table-cell" style:data-style-name="N115">
      <style:table-cell-properties style:vertical-align="middle" fo:padding="0.097cm" fo:border-left="0.05pt solid #000000" fo:border-right="0.05pt solid #000000" fo:border-top="none" fo:border-bottom="0.05pt solid #000000"/>
    </style:style>
    <style:style style:name="Πίνακας1.A22" style:family="table-cell" style:data-style-name="N0">
      <style:table-cell-properties style:vertical-align="middle" fo:padding="0.097cm" fo:border-left="0.05pt solid #000000" fo:border-right="none" fo:border-top="none" fo:border-bottom="0.05pt solid #000000"/>
    </style:style>
    <style:style style:name="Πίνακας1.D22" style:family="table-cell" style:data-style-name="N115">
      <style:table-cell-properties style:vertical-align="middle" fo:padding="0.097cm" fo:border-left="0.05pt solid #000000" fo:border-right="none" fo:border-top="none" fo:border-bottom="0.05pt solid #000000"/>
    </style:style>
    <style:style style:name="Πίνακας1.E22" style:family="table-cell" style:data-style-name="N115">
      <style:table-cell-properties style:vertical-align="middle" fo:padding="0.097cm" fo:border-left="0.05pt solid #000000" fo:border-right="none" fo:border-top="none" fo:border-bottom="0.05pt solid #000000"/>
    </style:style>
    <style:style style:name="Πίνακας1.G22" style:family="table-cell" style:data-style-name="N115">
      <style:table-cell-properties style:vertical-align="middle" fo:padding="0.097cm" fo:border-left="0.05pt solid #000000" fo:border-right="none" fo:border-top="none" fo:border-bottom="0.05pt solid #000000"/>
    </style:style>
    <style:style style:name="Πίνακας1.H22" style:family="table-cell" style:data-style-name="N115">
      <style:table-cell-properties style:vertical-align="middle" fo:padding="0.097cm" fo:border-left="0.05pt solid #000000" fo:border-right="none" fo:border-top="none" fo:border-bottom="0.05pt solid #000000"/>
    </style:style>
    <style:style style:name="Πίνακας1.I22" style:family="table-cell">
      <style:table-cell-properties style:vertical-align="middle" fo:padding="0.097cm" fo:border-left="0.05pt solid #000000" fo:border-right="none" fo:border-top="none" fo:border-bottom="0.05pt solid #000000"/>
    </style:style>
    <style:style style:name="Πίνακας1.J22" style:family="table-cell" style:data-style-name="N115">
      <style:table-cell-properties style:vertical-align="middle" fo:padding="0.097cm" fo:border-left="0.05pt solid #000000" fo:border-right="none" fo:border-top="none" fo:border-bottom="0.05pt solid #000000"/>
    </style:style>
    <style:style style:name="Πίνακας1.K22" style:family="table-cell" style:data-style-name="N115">
      <style:table-cell-properties style:vertical-align="middle" fo:padding="0.097cm" fo:border-left="0.05pt solid #000000" fo:border-right="0.05pt solid #000000" fo:border-top="none" fo:border-bottom="0.05pt solid #000000"/>
    </style:style>
    <style:style style:name="Πίνακας1.A23" style:family="table-cell" style:data-style-name="N0">
      <style:table-cell-properties style:vertical-align="middle" fo:padding="0.097cm" fo:border-left="0.05pt solid #000000" fo:border-right="none" fo:border-top="none" fo:border-bottom="0.05pt solid #000000"/>
    </style:style>
    <style:style style:name="Πίνακας1.D23" style:family="table-cell" style:data-style-name="N115">
      <style:table-cell-properties style:vertical-align="middle" fo:padding="0.097cm" fo:border-left="0.05pt solid #000000" fo:border-right="none" fo:border-top="none" fo:border-bottom="0.05pt solid #000000"/>
    </style:style>
    <style:style style:name="Πίνακας1.E23" style:family="table-cell" style:data-style-name="N115">
      <style:table-cell-properties style:vertical-align="middle" fo:padding="0.097cm" fo:border-left="0.05pt solid #000000" fo:border-right="none" fo:border-top="none" fo:border-bottom="0.05pt solid #000000"/>
    </style:style>
    <style:style style:name="Πίνακας1.G23" style:family="table-cell" style:data-style-name="N115">
      <style:table-cell-properties style:vertical-align="middle" fo:padding="0.097cm" fo:border-left="0.05pt solid #000000" fo:border-right="none" fo:border-top="none" fo:border-bottom="0.05pt solid #000000"/>
    </style:style>
    <style:style style:name="Πίνακας1.H23" style:family="table-cell" style:data-style-name="N115">
      <style:table-cell-properties style:vertical-align="middle" fo:padding="0.097cm" fo:border-left="0.05pt solid #000000" fo:border-right="none" fo:border-top="none" fo:border-bottom="0.05pt solid #000000"/>
    </style:style>
    <style:style style:name="Πίνακας1.I23" style:family="table-cell" style:data-style-name="N0">
      <style:table-cell-properties style:vertical-align="middle" fo:padding="0.097cm" fo:border-left="0.05pt solid #000000" fo:border-right="none" fo:border-top="none" fo:border-bottom="0.05pt solid #000000"/>
    </style:style>
    <style:style style:name="Πίνακας1.J23" style:family="table-cell" style:data-style-name="N115">
      <style:table-cell-properties style:vertical-align="middle" fo:padding="0.097cm" fo:border-left="0.05pt solid #000000" fo:border-right="none" fo:border-top="none" fo:border-bottom="0.05pt solid #000000"/>
    </style:style>
    <style:style style:name="Πίνακας1.K23" style:family="table-cell" style:data-style-name="N115">
      <style:table-cell-properties style:vertical-align="middle" fo:padding="0.097cm" fo:border-left="0.05pt solid #000000" fo:border-right="0.05pt solid #000000" fo:border-top="none" fo:border-bottom="0.05pt solid #000000"/>
    </style:style>
    <style:style style:name="Πίνακας1.A24" style:family="table-cell" style:data-style-name="N0">
      <style:table-cell-properties style:vertical-align="middle" fo:padding="0.097cm" fo:border-left="0.05pt solid #000000" fo:border-right="none" fo:border-top="none" fo:border-bottom="0.05pt solid #000000"/>
    </style:style>
    <style:style style:name="Πίνακας1.B24" style:family="table-cell">
      <style:table-cell-properties fo:background-color="#ffffff" fo:padding="0.097cm" fo:border-left="0.05pt solid #000000" fo:border-right="none" fo:border-top="none" fo:border-bottom="0.05pt solid #000000">
        <style:background-image/>
      </style:table-cell-properties>
    </style:style>
    <style:style style:name="Πίνακας1.D24" style:family="table-cell" style:data-style-name="N115">
      <style:table-cell-properties style:vertical-align="middle" fo:padding="0.097cm" fo:border-left="0.05pt solid #000000" fo:border-right="none" fo:border-top="none" fo:border-bottom="0.05pt solid #000000"/>
    </style:style>
    <style:style style:name="Πίνακας1.E24" style:family="table-cell" style:data-style-name="N115">
      <style:table-cell-properties style:vertical-align="middle" fo:padding="0.097cm" fo:border-left="0.05pt solid #000000" fo:border-right="none" fo:border-top="none" fo:border-bottom="0.05pt solid #000000"/>
    </style:style>
    <style:style style:name="Πίνακας1.G24" style:family="table-cell" style:data-style-name="N115">
      <style:table-cell-properties style:vertical-align="middle" fo:padding="0.097cm" fo:border-left="0.05pt solid #000000" fo:border-right="none" fo:border-top="none" fo:border-bottom="0.05pt solid #000000"/>
    </style:style>
    <style:style style:name="Πίνακας1.H24" style:family="table-cell" style:data-style-name="N115">
      <style:table-cell-properties style:vertical-align="middle" fo:padding="0.097cm" fo:border-left="0.05pt solid #000000" fo:border-right="none" fo:border-top="none" fo:border-bottom="0.05pt solid #000000"/>
    </style:style>
    <style:style style:name="Πίνακας1.I24" style:family="table-cell" style:data-style-name="N0">
      <style:table-cell-properties style:vertical-align="middle" fo:padding="0.097cm" fo:border-left="0.05pt solid #000000" fo:border-right="none" fo:border-top="none" fo:border-bottom="0.05pt solid #000000"/>
    </style:style>
    <style:style style:name="Πίνακας1.J24" style:family="table-cell" style:data-style-name="N115">
      <style:table-cell-properties style:vertical-align="middle" fo:padding="0.097cm" fo:border-left="0.05pt solid #000000" fo:border-right="none" fo:border-top="none" fo:border-bottom="0.05pt solid #000000"/>
    </style:style>
    <style:style style:name="Πίνακας1.K24" style:family="table-cell" style:data-style-name="N115">
      <style:table-cell-properties style:vertical-align="middle" fo:padding="0.097cm" fo:border-left="0.05pt solid #000000" fo:border-right="0.05pt solid #000000" fo:border-top="none" fo:border-bottom="0.05pt solid #000000"/>
    </style:style>
    <style:style style:name="Πίνακας1.A25" style:family="table-cell" style:data-style-name="N0">
      <style:table-cell-properties style:vertical-align="middle" fo:padding="0.097cm" fo:border-left="0.05pt solid #000000" fo:border-right="none" fo:border-top="none" fo:border-bottom="0.05pt solid #000000"/>
    </style:style>
    <style:style style:name="Πίνακας1.D25" style:family="table-cell" style:data-style-name="N115">
      <style:table-cell-properties style:vertical-align="middle" fo:padding="0.097cm" fo:border-left="0.05pt solid #000000" fo:border-right="none" fo:border-top="none" fo:border-bottom="0.05pt solid #000000"/>
    </style:style>
    <style:style style:name="Πίνακας1.E25" style:family="table-cell" style:data-style-name="N115">
      <style:table-cell-properties style:vertical-align="middle" fo:padding="0.097cm" fo:border-left="0.05pt solid #000000" fo:border-right="none" fo:border-top="none" fo:border-bottom="0.05pt solid #000000"/>
    </style:style>
    <style:style style:name="Πίνακας1.G25" style:family="table-cell" style:data-style-name="N115">
      <style:table-cell-properties style:vertical-align="middle" fo:padding="0.097cm" fo:border-left="0.05pt solid #000000" fo:border-right="none" fo:border-top="none" fo:border-bottom="0.05pt solid #000000"/>
    </style:style>
    <style:style style:name="Πίνακας1.H25" style:family="table-cell" style:data-style-name="N115">
      <style:table-cell-properties style:vertical-align="middle" fo:padding="0.097cm" fo:border-left="0.05pt solid #000000" fo:border-right="none" fo:border-top="none" fo:border-bottom="0.05pt solid #000000"/>
    </style:style>
    <style:style style:name="Πίνακας1.I25" style:family="table-cell" style:data-style-name="N0">
      <style:table-cell-properties style:vertical-align="middle" fo:padding="0.097cm" fo:border-left="0.05pt solid #000000" fo:border-right="none" fo:border-top="none" fo:border-bottom="0.05pt solid #000000"/>
    </style:style>
    <style:style style:name="Πίνακας1.J25" style:family="table-cell" style:data-style-name="N115">
      <style:table-cell-properties style:vertical-align="middle" fo:padding="0.097cm" fo:border-left="0.05pt solid #000000" fo:border-right="none" fo:border-top="none" fo:border-bottom="0.05pt solid #000000"/>
    </style:style>
    <style:style style:name="Πίνακας1.K25" style:family="table-cell" style:data-style-name="N115">
      <style:table-cell-properties style:vertical-align="middle" fo:padding="0.097cm" fo:border-left="0.05pt solid #000000" fo:border-right="0.05pt solid #000000" fo:border-top="none" fo:border-bottom="0.05pt solid #000000"/>
    </style:style>
    <style:style style:name="Πίνακας1.A26" style:family="table-cell" style:data-style-name="N0">
      <style:table-cell-properties style:vertical-align="middle" fo:padding="0.097cm" fo:border-left="0.05pt solid #000000" fo:border-right="none" fo:border-top="none" fo:border-bottom="0.05pt solid #000000"/>
    </style:style>
    <style:style style:name="Πίνακας1.D26" style:family="table-cell" style:data-style-name="N115">
      <style:table-cell-properties style:vertical-align="middle" fo:padding="0.097cm" fo:border-left="0.05pt solid #000000" fo:border-right="none" fo:border-top="none" fo:border-bottom="0.05pt solid #000000"/>
    </style:style>
    <style:style style:name="Πίνακας1.E26" style:family="table-cell" style:data-style-name="N115">
      <style:table-cell-properties style:vertical-align="middle" fo:padding="0.097cm" fo:border-left="0.05pt solid #000000" fo:border-right="none" fo:border-top="none" fo:border-bottom="0.05pt solid #000000"/>
    </style:style>
    <style:style style:name="Πίνακας1.G26" style:family="table-cell" style:data-style-name="N115">
      <style:table-cell-properties style:vertical-align="middle" fo:padding="0.097cm" fo:border-left="0.05pt solid #000000" fo:border-right="none" fo:border-top="none" fo:border-bottom="0.05pt solid #000000"/>
    </style:style>
    <style:style style:name="Πίνακας1.H26" style:family="table-cell" style:data-style-name="N115">
      <style:table-cell-properties style:vertical-align="middle" fo:padding="0.097cm" fo:border-left="0.05pt solid #000000" fo:border-right="none" fo:border-top="none" fo:border-bottom="0.05pt solid #000000"/>
    </style:style>
    <style:style style:name="Πίνακας1.I26" style:family="table-cell" style:data-style-name="N0">
      <style:table-cell-properties style:vertical-align="middle" fo:padding="0.097cm" fo:border-left="0.05pt solid #000000" fo:border-right="none" fo:border-top="none" fo:border-bottom="0.05pt solid #000000"/>
    </style:style>
    <style:style style:name="Πίνακας1.J26" style:family="table-cell" style:data-style-name="N115">
      <style:table-cell-properties style:vertical-align="middle" fo:padding="0.097cm" fo:border-left="0.05pt solid #000000" fo:border-right="none" fo:border-top="none" fo:border-bottom="0.05pt solid #000000"/>
    </style:style>
    <style:style style:name="Πίνακας1.K26" style:family="table-cell" style:data-style-name="N115">
      <style:table-cell-properties style:vertical-align="middle" fo:padding="0.097cm" fo:border-left="0.05pt solid #000000" fo:border-right="0.05pt solid #000000" fo:border-top="none" fo:border-bottom="0.05pt solid #000000"/>
    </style:style>
    <style:style style:name="Πίνακας1.A27" style:family="table-cell" style:data-style-name="N0">
      <style:table-cell-properties style:vertical-align="middle" fo:padding="0.097cm" fo:border-left="0.05pt solid #000000" fo:border-right="none" fo:border-top="none" fo:border-bottom="0.05pt solid #000000"/>
    </style:style>
    <style:style style:name="Πίνακας1.D27" style:family="table-cell" style:data-style-name="N115">
      <style:table-cell-properties style:vertical-align="middle" fo:padding="0.097cm" fo:border-left="0.05pt solid #000000" fo:border-right="none" fo:border-top="none" fo:border-bottom="0.05pt solid #000000"/>
    </style:style>
    <style:style style:name="Πίνακας1.E27" style:family="table-cell" style:data-style-name="N115">
      <style:table-cell-properties style:vertical-align="middle" fo:padding="0.097cm" fo:border-left="0.05pt solid #000000" fo:border-right="none" fo:border-top="none" fo:border-bottom="0.05pt solid #000000"/>
    </style:style>
    <style:style style:name="Πίνακας1.G27" style:family="table-cell" style:data-style-name="N115">
      <style:table-cell-properties style:vertical-align="middle" fo:padding="0.097cm" fo:border-left="0.05pt solid #000000" fo:border-right="none" fo:border-top="none" fo:border-bottom="0.05pt solid #000000"/>
    </style:style>
    <style:style style:name="Πίνακας1.H27" style:family="table-cell" style:data-style-name="N115">
      <style:table-cell-properties style:vertical-align="middle" fo:padding="0.097cm" fo:border-left="0.05pt solid #000000" fo:border-right="none" fo:border-top="none" fo:border-bottom="0.05pt solid #000000"/>
    </style:style>
    <style:style style:name="Πίνακας1.I27" style:family="table-cell" style:data-style-name="N0">
      <style:table-cell-properties style:vertical-align="middle" fo:padding="0.097cm" fo:border-left="0.05pt solid #000000" fo:border-right="none" fo:border-top="none" fo:border-bottom="0.05pt solid #000000"/>
    </style:style>
    <style:style style:name="Πίνακας1.J27" style:family="table-cell" style:data-style-name="N115">
      <style:table-cell-properties style:vertical-align="middle" fo:padding="0.097cm" fo:border-left="0.05pt solid #000000" fo:border-right="none" fo:border-top="none" fo:border-bottom="0.05pt solid #000000"/>
    </style:style>
    <style:style style:name="Πίνακας1.K27" style:family="table-cell" style:data-style-name="N115">
      <style:table-cell-properties style:vertical-align="middle" fo:padding="0.097cm" fo:border-left="0.05pt solid #000000" fo:border-right="0.05pt solid #000000" fo:border-top="none" fo:border-bottom="0.05pt solid #000000"/>
    </style:style>
    <style:style style:name="Πίνακας1.A28" style:family="table-cell" style:data-style-name="N0">
      <style:table-cell-properties style:vertical-align="middle" fo:padding="0.097cm" fo:border-left="0.05pt solid #000000" fo:border-right="none" fo:border-top="none" fo:border-bottom="0.05pt solid #000000"/>
    </style:style>
    <style:style style:name="Πίνακας1.D28" style:family="table-cell" style:data-style-name="N115">
      <style:table-cell-properties style:vertical-align="middle" fo:padding="0.097cm" fo:border-left="0.05pt solid #000000" fo:border-right="none" fo:border-top="none" fo:border-bottom="0.05pt solid #000000"/>
    </style:style>
    <style:style style:name="Πίνακας1.E28" style:family="table-cell" style:data-style-name="N115">
      <style:table-cell-properties style:vertical-align="middle" fo:padding="0.097cm" fo:border-left="0.05pt solid #000000" fo:border-right="none" fo:border-top="none" fo:border-bottom="0.05pt solid #000000"/>
    </style:style>
    <style:style style:name="Πίνακας1.G28" style:family="table-cell" style:data-style-name="N115">
      <style:table-cell-properties style:vertical-align="middle" fo:padding="0.097cm" fo:border-left="0.05pt solid #000000" fo:border-right="none" fo:border-top="none" fo:border-bottom="0.05pt solid #000000"/>
    </style:style>
    <style:style style:name="Πίνακας1.H28" style:family="table-cell" style:data-style-name="N115">
      <style:table-cell-properties style:vertical-align="middle" fo:padding="0.097cm" fo:border-left="0.05pt solid #000000" fo:border-right="none" fo:border-top="none" fo:border-bottom="0.05pt solid #000000"/>
    </style:style>
    <style:style style:name="Πίνακας1.I28" style:family="table-cell" style:data-style-name="N0">
      <style:table-cell-properties style:vertical-align="middle" fo:padding="0.097cm" fo:border-left="0.05pt solid #000000" fo:border-right="none" fo:border-top="none" fo:border-bottom="0.05pt solid #000000"/>
    </style:style>
    <style:style style:name="Πίνακας1.J28" style:family="table-cell" style:data-style-name="N115">
      <style:table-cell-properties style:vertical-align="middle" fo:padding="0.097cm" fo:border-left="0.05pt solid #000000" fo:border-right="none" fo:border-top="none" fo:border-bottom="0.05pt solid #000000"/>
    </style:style>
    <style:style style:name="Πίνακας1.K28" style:family="table-cell" style:data-style-name="N115">
      <style:table-cell-properties style:vertical-align="middle" fo:padding="0.097cm" fo:border-left="0.05pt solid #000000" fo:border-right="0.05pt solid #000000" fo:border-top="none" fo:border-bottom="0.05pt solid #000000"/>
    </style:style>
    <style:style style:name="Πίνακας1.A29" style:family="table-cell" style:data-style-name="N0">
      <style:table-cell-properties style:vertical-align="middle" fo:padding="0.097cm" fo:border-left="0.05pt solid #000000" fo:border-right="none" fo:border-top="none" fo:border-bottom="0.05pt solid #000000"/>
    </style:style>
    <style:style style:name="Πίνακας1.D29" style:family="table-cell" style:data-style-name="N115">
      <style:table-cell-properties style:vertical-align="middle" fo:padding="0.097cm" fo:border-left="0.05pt solid #000000" fo:border-right="none" fo:border-top="none" fo:border-bottom="0.05pt solid #000000"/>
    </style:style>
    <style:style style:name="Πίνακας1.E29" style:family="table-cell" style:data-style-name="N115">
      <style:table-cell-properties style:vertical-align="middle" fo:padding="0.097cm" fo:border-left="0.05pt solid #000000" fo:border-right="none" fo:border-top="none" fo:border-bottom="0.05pt solid #000000"/>
    </style:style>
    <style:style style:name="Πίνακας1.G29" style:family="table-cell" style:data-style-name="N115">
      <style:table-cell-properties style:vertical-align="middle" fo:padding="0.097cm" fo:border-left="0.05pt solid #000000" fo:border-right="none" fo:border-top="none" fo:border-bottom="0.05pt solid #000000"/>
    </style:style>
    <style:style style:name="Πίνακας1.H29" style:family="table-cell" style:data-style-name="N115">
      <style:table-cell-properties style:vertical-align="middle" fo:padding="0.097cm" fo:border-left="0.05pt solid #000000" fo:border-right="none" fo:border-top="none" fo:border-bottom="0.05pt solid #000000"/>
    </style:style>
    <style:style style:name="Πίνακας1.I29" style:family="table-cell" style:data-style-name="N0">
      <style:table-cell-properties style:vertical-align="middle" fo:padding="0.097cm" fo:border-left="0.05pt solid #000000" fo:border-right="none" fo:border-top="none" fo:border-bottom="0.05pt solid #000000"/>
    </style:style>
    <style:style style:name="Πίνακας1.J29" style:family="table-cell" style:data-style-name="N115">
      <style:table-cell-properties style:vertical-align="middle" fo:padding="0.097cm" fo:border-left="0.05pt solid #000000" fo:border-right="none" fo:border-top="none" fo:border-bottom="0.05pt solid #000000"/>
    </style:style>
    <style:style style:name="Πίνακας1.K29" style:family="table-cell" style:data-style-name="N115">
      <style:table-cell-properties style:vertical-align="middle" fo:padding="0.097cm" fo:border-left="0.05pt solid #000000" fo:border-right="0.05pt solid #000000" fo:border-top="none" fo:border-bottom="0.05pt solid #000000"/>
    </style:style>
    <style:style style:name="Πίνακας1.A30" style:family="table-cell" style:data-style-name="N0">
      <style:table-cell-properties style:vertical-align="middle" fo:padding="0.097cm" fo:border-left="0.05pt solid #000000" fo:border-right="none" fo:border-top="none" fo:border-bottom="0.05pt solid #000000"/>
    </style:style>
    <style:style style:name="Πίνακας1.D30" style:family="table-cell" style:data-style-name="N115">
      <style:table-cell-properties style:vertical-align="middle" fo:padding="0.097cm" fo:border-left="0.05pt solid #000000" fo:border-right="none" fo:border-top="none" fo:border-bottom="0.05pt solid #000000"/>
    </style:style>
    <style:style style:name="Πίνακας1.E30" style:family="table-cell" style:data-style-name="N115">
      <style:table-cell-properties style:vertical-align="middle" fo:padding="0.097cm" fo:border-left="0.05pt solid #000000" fo:border-right="none" fo:border-top="none" fo:border-bottom="0.05pt solid #000000"/>
    </style:style>
    <style:style style:name="Πίνακας1.G30" style:family="table-cell" style:data-style-name="N115">
      <style:table-cell-properties style:vertical-align="middle" fo:padding="0.097cm" fo:border-left="0.05pt solid #000000" fo:border-right="none" fo:border-top="none" fo:border-bottom="0.05pt solid #000000"/>
    </style:style>
    <style:style style:name="Πίνακας1.H30" style:family="table-cell" style:data-style-name="N115">
      <style:table-cell-properties style:vertical-align="middle" fo:padding="0.097cm" fo:border-left="0.05pt solid #000000" fo:border-right="none" fo:border-top="none" fo:border-bottom="0.05pt solid #000000"/>
    </style:style>
    <style:style style:name="Πίνακας1.I30" style:family="table-cell">
      <style:table-cell-properties style:vertical-align="middle" fo:padding="0.097cm" fo:border-left="0.05pt solid #000000" fo:border-right="none" fo:border-top="none" fo:border-bottom="0.05pt solid #000000"/>
    </style:style>
    <style:style style:name="Πίνακας1.J30" style:family="table-cell" style:data-style-name="N115">
      <style:table-cell-properties style:vertical-align="middle" fo:padding="0.097cm" fo:border-left="0.05pt solid #000000" fo:border-right="none" fo:border-top="none" fo:border-bottom="0.05pt solid #000000"/>
    </style:style>
    <style:style style:name="Πίνακας1.K30" style:family="table-cell" style:data-style-name="N115">
      <style:table-cell-properties style:vertical-align="middle" fo:padding="0.097cm" fo:border-left="0.05pt solid #000000" fo:border-right="0.05pt solid #000000" fo:border-top="none" fo:border-bottom="0.05pt solid #000000"/>
    </style:style>
    <style:style style:name="Πίνακας1.A31" style:family="table-cell" style:data-style-name="N0">
      <style:table-cell-properties style:vertical-align="middle" fo:padding="0.097cm" fo:border-left="0.05pt solid #000000" fo:border-right="none" fo:border-top="none" fo:border-bottom="0.05pt solid #000000"/>
    </style:style>
    <style:style style:name="Πίνακας1.D31" style:family="table-cell" style:data-style-name="N115">
      <style:table-cell-properties style:vertical-align="middle" fo:padding="0.097cm" fo:border-left="0.05pt solid #000000" fo:border-right="none" fo:border-top="none" fo:border-bottom="0.05pt solid #000000"/>
    </style:style>
    <style:style style:name="Πίνακας1.E31" style:family="table-cell" style:data-style-name="N115">
      <style:table-cell-properties style:vertical-align="middle" fo:padding="0.097cm" fo:border-left="0.05pt solid #000000" fo:border-right="none" fo:border-top="none" fo:border-bottom="0.05pt solid #000000"/>
    </style:style>
    <style:style style:name="Πίνακας1.G31" style:family="table-cell" style:data-style-name="N115">
      <style:table-cell-properties style:vertical-align="middle" fo:padding="0.097cm" fo:border-left="0.05pt solid #000000" fo:border-right="none" fo:border-top="none" fo:border-bottom="0.05pt solid #000000"/>
    </style:style>
    <style:style style:name="Πίνακας1.H31" style:family="table-cell" style:data-style-name="N115">
      <style:table-cell-properties style:vertical-align="middle" fo:padding="0.097cm" fo:border-left="0.05pt solid #000000" fo:border-right="none" fo:border-top="none" fo:border-bottom="0.05pt solid #000000"/>
    </style:style>
    <style:style style:name="Πίνακας1.I31" style:family="table-cell" style:data-style-name="N0">
      <style:table-cell-properties style:vertical-align="middle" fo:padding="0.097cm" fo:border-left="0.05pt solid #000000" fo:border-right="none" fo:border-top="none" fo:border-bottom="0.05pt solid #000000"/>
    </style:style>
    <style:style style:name="Πίνακας1.J31" style:family="table-cell" style:data-style-name="N115">
      <style:table-cell-properties style:vertical-align="middle" fo:padding="0.097cm" fo:border-left="0.05pt solid #000000" fo:border-right="none" fo:border-top="none" fo:border-bottom="0.05pt solid #000000"/>
    </style:style>
    <style:style style:name="Πίνακας1.K31" style:family="table-cell" style:data-style-name="N115">
      <style:table-cell-properties style:vertical-align="middle" fo:padding="0.097cm" fo:border-left="0.05pt solid #000000" fo:border-right="0.05pt solid #000000" fo:border-top="none" fo:border-bottom="0.05pt solid #000000"/>
    </style:style>
    <style:style style:name="Πίνακας1.A32" style:family="table-cell" style:data-style-name="N0">
      <style:table-cell-properties style:vertical-align="middle" fo:padding="0.097cm" fo:border-left="0.05pt solid #000000" fo:border-right="none" fo:border-top="none" fo:border-bottom="0.05pt solid #000000"/>
    </style:style>
    <style:style style:name="Πίνακας1.D32" style:family="table-cell" style:data-style-name="N115">
      <style:table-cell-properties style:vertical-align="middle" fo:padding="0.097cm" fo:border-left="0.05pt solid #000000" fo:border-right="none" fo:border-top="none" fo:border-bottom="0.05pt solid #000000"/>
    </style:style>
    <style:style style:name="Πίνακας1.E32" style:family="table-cell" style:data-style-name="N115">
      <style:table-cell-properties style:vertical-align="middle" fo:padding="0.097cm" fo:border-left="0.05pt solid #000000" fo:border-right="none" fo:border-top="none" fo:border-bottom="0.05pt solid #000000"/>
    </style:style>
    <style:style style:name="Πίνακας1.G32" style:family="table-cell" style:data-style-name="N115">
      <style:table-cell-properties style:vertical-align="middle" fo:padding="0.097cm" fo:border-left="0.05pt solid #000000" fo:border-right="none" fo:border-top="none" fo:border-bottom="0.05pt solid #000000"/>
    </style:style>
    <style:style style:name="Πίνακας1.H32" style:family="table-cell" style:data-style-name="N115">
      <style:table-cell-properties style:vertical-align="middle" fo:padding="0.097cm" fo:border-left="0.05pt solid #000000" fo:border-right="none" fo:border-top="none" fo:border-bottom="0.05pt solid #000000"/>
    </style:style>
    <style:style style:name="Πίνακας1.I32" style:family="table-cell" style:data-style-name="N0">
      <style:table-cell-properties style:vertical-align="middle" fo:padding="0.097cm" fo:border-left="0.05pt solid #000000" fo:border-right="none" fo:border-top="none" fo:border-bottom="0.05pt solid #000000"/>
    </style:style>
    <style:style style:name="Πίνακας1.J32" style:family="table-cell" style:data-style-name="N115">
      <style:table-cell-properties style:vertical-align="middle" fo:padding="0.097cm" fo:border-left="0.05pt solid #000000" fo:border-right="none" fo:border-top="none" fo:border-bottom="0.05pt solid #000000"/>
    </style:style>
    <style:style style:name="Πίνακας1.K32" style:family="table-cell" style:data-style-name="N115">
      <style:table-cell-properties style:vertical-align="middle" fo:padding="0.097cm" fo:border-left="0.05pt solid #000000" fo:border-right="0.05pt solid #000000" fo:border-top="none" fo:border-bottom="0.05pt solid #000000"/>
    </style:style>
    <style:style style:name="Πίνακας1.A33" style:family="table-cell" style:data-style-name="N0">
      <style:table-cell-properties style:vertical-align="middle" fo:padding="0.097cm" fo:border-left="0.05pt solid #000000" fo:border-right="none" fo:border-top="none" fo:border-bottom="0.05pt solid #000000"/>
    </style:style>
    <style:style style:name="Πίνακας1.D33" style:family="table-cell" style:data-style-name="N115">
      <style:table-cell-properties style:vertical-align="middle" fo:padding="0.097cm" fo:border-left="0.05pt solid #000000" fo:border-right="none" fo:border-top="none" fo:border-bottom="0.05pt solid #000000"/>
    </style:style>
    <style:style style:name="Πίνακας1.E33" style:family="table-cell" style:data-style-name="N115">
      <style:table-cell-properties style:vertical-align="middle" fo:padding="0.097cm" fo:border-left="0.05pt solid #000000" fo:border-right="none" fo:border-top="none" fo:border-bottom="0.05pt solid #000000"/>
    </style:style>
    <style:style style:name="Πίνακας1.G33" style:family="table-cell" style:data-style-name="N115">
      <style:table-cell-properties style:vertical-align="middle" fo:padding="0.097cm" fo:border-left="0.05pt solid #000000" fo:border-right="none" fo:border-top="none" fo:border-bottom="0.05pt solid #000000"/>
    </style:style>
    <style:style style:name="Πίνακας1.H33" style:family="table-cell" style:data-style-name="N115">
      <style:table-cell-properties style:vertical-align="middle" fo:padding="0.097cm" fo:border-left="0.05pt solid #000000" fo:border-right="none" fo:border-top="none" fo:border-bottom="0.05pt solid #000000"/>
    </style:style>
    <style:style style:name="Πίνακας1.I33" style:family="table-cell" style:data-style-name="N0">
      <style:table-cell-properties style:vertical-align="middle" fo:padding="0.097cm" fo:border-left="0.05pt solid #000000" fo:border-right="none" fo:border-top="none" fo:border-bottom="0.05pt solid #000000"/>
    </style:style>
    <style:style style:name="Πίνακας1.J33" style:family="table-cell" style:data-style-name="N115">
      <style:table-cell-properties style:vertical-align="middle" fo:padding="0.097cm" fo:border-left="0.05pt solid #000000" fo:border-right="none" fo:border-top="none" fo:border-bottom="0.05pt solid #000000"/>
    </style:style>
    <style:style style:name="Πίνακας1.K33" style:family="table-cell" style:data-style-name="N115">
      <style:table-cell-properties style:vertical-align="middle" fo:padding="0.097cm" fo:border-left="0.05pt solid #000000" fo:border-right="0.05pt solid #000000" fo:border-top="none" fo:border-bottom="0.05pt solid #000000"/>
    </style:style>
    <style:style style:name="Πίνακας1.A34" style:family="table-cell">
      <style:table-cell-properties style:vertical-align="middle" fo:padding="0.097cm" fo:border-left="0.05pt solid #000000" fo:border-right="none" fo:border-top="none" fo:border-bottom="0.05pt solid #000000"/>
    </style:style>
    <style:style style:name="Πίνακας1.B34" style:family="table-cell" style:data-style-name="N36">
      <style:table-cell-properties style:vertical-align="middle" fo:padding="0.097cm" fo:border-left="0.05pt solid #000000" fo:border-right="none" fo:border-top="none" fo:border-bottom="0.05pt solid #000000"/>
    </style:style>
    <style:style style:name="Πίνακας1.C34" style:family="table-cell">
      <style:table-cell-properties style:vertical-align="bottom" fo:padding="0.097cm" fo:border-left="0.05pt solid #000000" fo:border-right="none" fo:border-top="none" fo:border-bottom="0.05pt solid #000000"/>
    </style:style>
    <style:style style:name="Πίνακας1.E34" style:family="table-cell" style:data-style-name="N115">
      <style:table-cell-properties style:vertical-align="middle" fo:padding="0.097cm" fo:border-left="0.05pt solid #000000" fo:border-right="none" fo:border-top="none" fo:border-bottom="0.05pt solid #000000"/>
    </style:style>
    <style:style style:name="Πίνακας1.F34" style:family="table-cell" style:data-style-name="N115">
      <style:table-cell-properties style:vertical-align="middle" fo:padding="0.097cm" fo:border-left="0.05pt solid #000000" fo:border-right="none" fo:border-top="none" fo:border-bottom="0.05pt solid #000000"/>
    </style:style>
    <style:style style:name="Πίνακας1.H34" style:family="table-cell" style:data-style-name="N115">
      <style:table-cell-properties style:vertical-align="middle" fo:padding="0.097cm" fo:border-left="0.05pt solid #000000" fo:border-right="none" fo:border-top="none" fo:border-bottom="0.05pt solid #000000"/>
    </style:style>
    <style:style style:name="Πίνακας1.I34" style:family="table-cell" style:data-style-name="N115">
      <style:table-cell-properties style:vertical-align="middle" fo:padding="0.097cm" fo:border-left="0.05pt solid #000000" fo:border-right="none" fo:border-top="none" fo:border-bottom="0.05pt solid #000000"/>
    </style:style>
    <style:style style:name="Πίνακας1.K34" style:family="table-cell" style:data-style-name="N115">
      <style:table-cell-properties style:vertical-align="middle" fo:padding="0.097cm" fo:border-left="0.05pt solid #000000" fo:border-right="0.05pt solid #000000" fo:border-top="none" fo:border-bottom="0.05pt solid #000000"/>
    </style:style>
    <style:style style:name="Πίνακας1.35" style:family="table-row">
      <style:table-row-properties style:min-row-height="1.131cm"/>
    </style:style>
    <style:style style:name="Πίνακας1.A35" style:family="table-cell">
      <style:table-cell-properties style:vertical-align="middle" fo:padding="0.097cm" fo:border-left="0.05pt solid #000000" fo:border-right="none" fo:border-top="none" fo:border-bottom="0.05pt solid #000000"/>
    </style:style>
    <style:style style:name="Πίνακας1.B35" style:family="table-cell" style:data-style-name="N36">
      <style:table-cell-properties style:vertical-align="middle" fo:padding="0.097cm" fo:border-left="0.05pt solid #000000" fo:border-right="none" fo:border-top="none" fo:border-bottom="0.05pt solid #000000"/>
    </style:style>
    <style:style style:name="Πίνακας1.C35" style:family="table-cell">
      <style:table-cell-properties style:vertical-align="middle" fo:padding="0.097cm" fo:border-left="0.05pt solid #000000" fo:border-right="none" fo:border-top="none" fo:border-bottom="0.05pt solid #000000"/>
    </style:style>
    <style:style style:name="Πίνακας1.E35" style:family="table-cell" style:data-style-name="N115">
      <style:table-cell-properties style:vertical-align="middle" fo:padding="0.097cm" fo:border-left="0.05pt solid #000000" fo:border-right="none" fo:border-top="none" fo:border-bottom="0.05pt solid #000000"/>
    </style:style>
    <style:style style:name="Πίνακας1.F35" style:family="table-cell" style:data-style-name="N115">
      <style:table-cell-properties style:vertical-align="middle" fo:padding="0.097cm" fo:border-left="0.05pt solid #000000" fo:border-right="none" fo:border-top="none" fo:border-bottom="0.05pt solid #000000"/>
    </style:style>
    <style:style style:name="Πίνακας1.H35" style:family="table-cell" style:data-style-name="N115">
      <style:table-cell-properties style:vertical-align="middle" fo:padding="0.097cm" fo:border-left="0.05pt solid #000000" fo:border-right="none" fo:border-top="none" fo:border-bottom="0.05pt solid #000000"/>
    </style:style>
    <style:style style:name="Πίνακας1.I35" style:family="table-cell" style:data-style-name="N115">
      <style:table-cell-properties style:vertical-align="middle" fo:padding="0.097cm" fo:border-left="0.05pt solid #000000" fo:border-right="none" fo:border-top="none" fo:border-bottom="0.05pt solid #000000"/>
    </style:style>
    <style:style style:name="Πίνακας1.K35" style:family="table-cell" style:data-style-name="N115">
      <style:table-cell-properties style:vertical-align="middle" fo:padding="0.097cm" fo:border-left="0.05pt solid #000000" fo:border-right="0.05pt solid #000000" fo:border-top="none" fo:border-bottom="0.05pt solid #000000"/>
    </style:style>
    <style:style style:name="Πίνακας1.36" style:family="table-row">
      <style:table-row-properties style:min-row-height="1.236cm"/>
    </style:style>
    <style:style style:name="Πίνακας1.A36" style:family="table-cell">
      <style:table-cell-properties style:vertical-align="middle" fo:padding="0.097cm" fo:border-left="0.05pt solid #000000" fo:border-right="none" fo:border-top="none" fo:border-bottom="0.05pt solid #000000"/>
    </style:style>
    <style:style style:name="Πίνακας1.B36" style:family="table-cell">
      <style:table-cell-properties style:vertical-align="middle" fo:padding="0.097cm" fo:border-left="0.05pt solid #000000" fo:border-right="none" fo:border-top="none" fo:border-bottom="0.05pt solid #000000"/>
    </style:style>
    <style:style style:name="Πίνακας1.C36" style:family="table-cell">
      <style:table-cell-properties style:vertical-align="middle" fo:padding="0.097cm" fo:border-left="0.05pt solid #000000" fo:border-right="none" fo:border-top="none" fo:border-bottom="0.05pt solid #000000"/>
    </style:style>
    <style:style style:name="Πίνακας1.E36" style:family="table-cell" style:data-style-name="N115">
      <style:table-cell-properties style:vertical-align="middle" fo:background-color="#fff5ce" fo:padding="0.097cm" fo:border-left="0.05pt solid #000000" fo:border-right="none" fo:border-top="none" fo:border-bottom="0.05pt solid #000000">
        <style:background-image/>
      </style:table-cell-properties>
    </style:style>
    <style:style style:name="Πίνακας1.F36" style:family="table-cell">
      <style:table-cell-properties style:vertical-align="middle" fo:padding="0.097cm" fo:border-left="0.05pt solid #000000" fo:border-right="none" fo:border-top="none" fo:border-bottom="0.05pt solid #000000"/>
    </style:style>
    <style:style style:name="Πίνακας1.H36" style:family="table-cell">
      <style:table-cell-properties style:vertical-align="middle" fo:background-color="#b4c7dc" fo:padding="0.097cm" fo:border-left="0.05pt solid #000000" fo:border-right="none" fo:border-top="none" fo:border-bottom="0.05pt solid #000000">
        <style:background-image/>
      </style:table-cell-properties>
    </style:style>
    <style:style style:name="Πίνακας1.I36" style:family="table-cell">
      <style:table-cell-properties style:vertical-align="middle" fo:padding="0.097cm" fo:border-left="0.05pt solid #000000" fo:border-right="none" fo:border-top="none" fo:border-bottom="0.05pt solid #000000"/>
    </style:style>
    <style:style style:name="Πίνακας1.K36" style:family="table-cell">
      <style:table-cell-properties style:vertical-align="middle" fo:background-color="#afd095" fo:padding="0.097cm" fo:border-left="0.05pt solid #000000" fo:border-right="0.05pt solid #000000" fo:border-top="none" fo:border-bottom="0.05pt solid #000000">
        <style:background-image/>
      </style:table-cell-properties>
    </style:style>
    <style:style style:name="Πίνακας1.A37" style:family="table-cell">
      <style:table-cell-properties style:vertical-align="middle" fo:padding="0.097cm" fo:border-left="0.05pt solid #000000" fo:border-right="none" fo:border-top="none" fo:border-bottom="0.05pt solid #000000"/>
    </style:style>
    <style:style style:name="Πίνακας1.B37" style:family="table-cell">
      <style:table-cell-properties style:vertical-align="middle" fo:padding="0.097cm" fo:border-left="0.05pt solid #000000" fo:border-right="none" fo:border-top="none" fo:border-bottom="0.05pt solid #000000"/>
    </style:style>
    <style:style style:name="Πίνακας1.C37" style:family="table-cell">
      <style:table-cell-properties style:vertical-align="middle" fo:background-color="#dee6ef" fo:padding="0.097cm" fo:border-left="0.05pt solid #000000" fo:border-right="0.05pt solid #000000" fo:border-top="none" fo:border-bottom="0.05pt solid #000000">
        <style:background-image/>
      </style:table-cell-properties>
    </style:style>
    <style:style style:name="P1" style:family="paragraph" style:parent-style-name="Text_20_body">
      <style:text-properties officeooo:paragraph-rsid="00198bf8"/>
    </style:style>
    <style:style style:name="P2" style:family="paragraph" style:parent-style-name="List_20_Paragraph" style:master-page-name="">
      <loext:graphic-properties draw:fill="none"/>
      <style:paragraph-properties fo:margin-left="0cm" fo:margin-right="0.4cm" fo:margin-top="0.212cm" fo:margin-bottom="0cm" style:contextual-spacing="true" fo:text-align="justify" style:justify-single-word="false" fo:text-indent="0cm" style:auto-text-indent="false" style:page-number="auto" fo:background-color="transparent">
        <style:tab-stops>
          <style:tab-stop style:position="0.954cm"/>
        </style:tab-stops>
      </style:paragraph-properties>
      <style:text-properties style:font-name="Arial3" fo:font-size="11pt" officeooo:paragraph-rsid="00198bf8" style:font-size-asian="11pt" style:font-size-complex="11pt"/>
    </style:style>
    <style:style style:name="P3" style:family="paragraph" style:parent-style-name="List_20_Paragraph">
      <style:paragraph-properties fo:margin-left="0cm" fo:margin-right="0cm" fo:margin-top="0cm" fo:margin-bottom="0.353cm" style:contextual-spacing="true" fo:text-align="justify" style:justify-single-word="false" fo:orphans="2" fo:widows="2" fo:hyphenation-ladder-count="no-limit" fo:text-indent="0cm" style:auto-text-indent="fals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ing_20_4">
      <style:paragraph-properties fo:margin-left="0cm" fo:margin-right="0cm" fo:margin-top="0.002cm" fo:margin-bottom="0cm" style:contextual-spacing="false" fo:line-height="100%" fo:text-align="justify" style:justify-single-word="false" fo:orphans="2" fo:widows="2" fo:hyphenation-ladder-count="no-limit" fo:text-indent="0cm" style:auto-text-indent="true" fo:keep-with-next="always"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002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002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List_20_Paragraph">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List_20_Paragraph">
      <style:paragraph-properties fo:margin-left="0cm" fo:margin-right="0cm" fo:margin-top="0.002cm" fo:margin-bottom="0cm" style:contextual-spacing="tru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List_20_Paragraph">
      <style:paragraph-properties fo:margin-left="0cm" fo:margin-right="0cm" fo:margin-top="0cm" fo:margin-bottom="0.423cm" style:contextual-spacing="tru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212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164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0cm" fo:margin-right="0cm" fo:margin-top="0.164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004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left="0cm" fo:margin-right="0cm" fo:margin-top="0.004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left="0cm" fo:margin-right="0cm" fo:margin-top="0.166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0cm" fo:margin-right="0cm" fo:margin-top="0cm" fo:margin-bottom="0.423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left="0cm" fo:margin-right="0cm" fo:margin-top="0.007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left="0cm" fo:margin-right="0cm" fo:margin-top="0cm" fo:margin-bottom="0.423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2bca6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left="0cm" fo:margin-right="0cm" fo:margin-top="0cm" fo:margin-bottom="0.423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2cb35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6cm" fo:margin-right="0cm" fo:margin-top="0cm" fo:margin-bottom="0.212cm" style:contextual-spacing="false" fo:line-height="100%" fo:text-align="justify" style:justify-single-word="false" fo:orphans="2" fo:widows="2" fo:hyphenation-ladder-count="no-limit" fo:text-indent="0cm" style:auto-text-indent="true" fo:background-color="transparent" style:writing-mode="lr-tb"/>
      <style:text-properties style:font-name="Arial3" fo:font-size="11pt" officeooo:paragraph-rsid="00339ce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101cm" fo:margin-right="0cm" fo:margin-top="0cm" fo:margin-bottom="0.212cm" style:contextual-spacing="false" fo:line-height="100%" fo:text-align="justify" style:justify-single-word="false" fo:orphans="2" fo:widows="2" fo:hyphenation-ladder-count="no-limit" fo:text-indent="0cm" style:auto-text-indent="true" style:page-number="auto" fo:background-color="transparent" style:writing-mode="lr-tb"/>
      <style:text-properties style:font-name="Arial3" fo:font-size="11pt" officeooo:paragraph-rsid="00339ce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002cm" fo:margin-bottom="0cm" style:contextual-spacing="false" fo:line-height="100%" fo:text-align="justify" style:justify-single-word="false" fo:orphans="2" fo:widows="2" fo:hyphenation-ladder-count="no-limit" fo:text-indent="0cm" style:auto-text-indent="true" style:writing-mode="lr-tb">
        <style:tab-stops>
          <style:tab-stop style:position="2.708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List_20_Paragraph">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2.708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212cm" style:contextual-spacing="false" fo:line-height="100%" fo:text-align="justify" style:justify-single-word="false" fo:orphans="2" fo:widows="2" fo:hyphenation-ladder-count="no-limit" fo:text-indent="0cm" style:auto-text-indent="true" style:writing-mode="lr-tb">
        <style:tab-stops>
          <style:tab-stop style:position="2.708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List_20_Paragraph">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2.607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List_20_Paragraph">
      <style:paragraph-properties fo:margin-left="0cm" fo:margin-right="0cm" fo:margin-top="0.002cm" fo:margin-bottom="0cm" style:contextual-spacing="true" fo:line-height="100%" fo:text-align="justify" style:justify-single-word="false" fo:orphans="2" fo:widows="2" fo:hyphenation-ladder-count="no-limit" fo:text-indent="0cm" style:auto-text-indent="true" style:writing-mode="lr-tb">
        <style:tab-stops>
          <style:tab-stop style:position="2.607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1.995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paragraph-properties fo:margin-left="0cm" fo:margin-right="0cm" fo:margin-top="0.164cm" fo:margin-bottom="0cm" style:contextual-spacing="true" fo:line-height="100%" fo:text-align="justify" style:justify-single-word="false" fo:orphans="2" fo:widows="2" fo:hyphenation-ladder-count="no-limit" fo:text-indent="0cm" style:auto-text-indent="true" style:writing-mode="lr-tb">
        <style:tab-stops>
          <style:tab-stop style:position="1.995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List_20_Paragraph">
      <style:paragraph-properties fo:margin-left="0cm" fo:margin-right="0cm" fo:margin-top="0.002cm" fo:margin-bottom="0cm" style:contextual-spacing="true" fo:line-height="100%" fo:text-align="justify" style:justify-single-word="false" fo:orphans="2" fo:widows="2" fo:hyphenation-ladder-count="no-limit" fo:text-indent="0cm" style:auto-text-indent="true" style:writing-mode="lr-tb">
        <style:tab-stops>
          <style:tab-stop style:position="1.995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_20_Paragraph">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1.506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List_20_Paragraph">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1.609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212cm" style:contextual-spacing="false" fo:line-height="100%" fo:text-align="justify" style:justify-single-word="false" fo:orphans="2" fo:widows="2" fo:hyphenation-ladder-count="no-limit" fo:text-indent="0cm" style:auto-text-indent="true" style:writing-mode="lr-tb">
        <style:tab-stops>
          <style:tab-stop style:position="1.79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4cm" fo:margin-top="0.219cm" fo:margin-bottom="0cm" style:contextual-spacing="false" fo:line-height="100%" fo:text-align="justify" style:justify-single-word="false" fo:orphans="2" fo:widows="2" fo:hyphenation-ladder-count="no-limit" fo:text-indent="0cm" style:auto-text-indent="false" style:writing-mode="lr-tb">
        <style:tab-stops>
          <style:tab-stop style:position="0.954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top="0.002cm" fo:margin-bottom="0cm" style:contextual-spacing="false" fo:line-height="100%" fo:text-align="justify" style:justify-single-word="false" fo:orphans="2" fo:widows="2" fo:hyphenation-ladder-count="no-limit" style:writing-mode="lr-tb">
        <style:tab-stops>
          <style:tab-stop style:position="2.91cm"/>
          <style:tab-stop style:position="3.81cm"/>
          <style:tab-stop style:position="8.959cm"/>
          <style:tab-stop style:position="10.791cm"/>
          <style:tab-stop style:position="13.026cm"/>
          <style:tab-stop style:position="14.261cm"/>
          <style:tab-stop style:position="16.762cm"/>
        </style:tab-stops>
      </style:paragraph-properties>
      <style:text-properties style:font-name="Arial3" fo:font-size="11pt" officeooo:paragraph-rsid="00198bf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paragraph-properties fo:margin-left="0cm" fo:margin-right="0cm" fo:line-height="100%" fo:text-align="justify" style:justify-single-word="false" fo:text-indent="0cm" style:auto-text-indent="true">
        <style:tab-stops>
          <style:tab-stop style:position="2.607cm"/>
        </style:tab-stops>
      </style:paragraph-properties>
      <style:text-properties style:font-name="Arial3" fo:font-size="11pt" officeooo:paragraph-rsid="00198bf8" style:font-size-asian="11pt" style:font-size-complex="11pt"/>
    </style:style>
    <style:style style:name="P37" style:family="paragraph" style:parent-style-name="List_20_Paragraph">
      <style:paragraph-properties fo:margin-left="0cm" fo:margin-right="0cm" fo:line-height="100%" fo:text-align="justify" style:justify-single-word="false" fo:text-indent="0cm" style:auto-text-indent="true"/>
      <style:text-properties style:font-name="Arial3" fo:font-size="11pt" officeooo:paragraph-rsid="00198bf8" style:font-size-asian="11pt" style:font-size-complex="11pt"/>
    </style:style>
    <style:style style:name="P38" style:family="paragraph" style:parent-style-name="Text_20_body">
      <style:paragraph-properties fo:margin-left="0cm" fo:margin-right="0cm" fo:margin-top="0.019cm" fo:margin-bottom="0cm" style:contextual-spacing="false" fo:line-height="100%" fo:text-align="justify" style:justify-single-word="false" fo:text-indent="0cm" style:auto-text-indent="true"/>
      <style:text-properties style:font-name="Arial3" fo:font-size="11pt" officeooo:paragraph-rsid="00198bf8" style:font-size-asian="11pt" style:font-size-complex="11pt"/>
    </style:style>
    <style:style style:name="P39" style:family="paragraph" style:parent-style-name="Text_20_body" style:master-page-name="">
      <style:paragraph-properties fo:margin-left="0cm" fo:margin-right="0cm" fo:margin-top="0.166cm" fo:margin-bottom="0cm" style:contextual-spacing="false" fo:line-height="100%" fo:text-align="justify" style:justify-single-word="false" fo:text-indent="0cm" style:auto-text-indent="true" style:page-number="auto"/>
      <style:text-properties style:font-name="Arial3" fo:font-size="11pt" officeooo:paragraph-rsid="002bca67" style:font-size-asian="11pt" style:font-size-complex="11pt"/>
    </style:style>
    <style:style style:name="P40" style:family="paragraph" style:parent-style-name="Text_20_body">
      <style:paragraph-properties fo:margin-left="0cm" fo:margin-right="0cm" fo:margin-top="0.166cm" fo:margin-bottom="0cm" style:contextual-spacing="false" fo:line-height="100%" fo:text-align="justify" style:justify-single-word="false" fo:text-indent="0cm" style:auto-text-indent="true">
        <style:tab-stops>
          <style:tab-stop style:position="0cm"/>
          <style:tab-stop style:position="0.106cm"/>
        </style:tab-stops>
      </style:paragraph-properties>
      <style:text-properties style:font-name="Arial3" fo:font-size="11pt" officeooo:paragraph-rsid="002bca67" style:font-size-asian="11pt" style:font-size-complex="11pt"/>
    </style:style>
    <style:style style:name="P41" style:family="paragraph" style:parent-style-name="List_20_Paragraph">
      <style:paragraph-properties fo:margin-left="0cm" fo:margin-right="0cm" fo:line-height="100%" fo:text-align="justify" style:justify-single-word="false" fo:text-indent="0cm" style:auto-text-indent="true"/>
      <style:text-properties style:font-name="Arial3" fo:font-size="11pt" officeooo:paragraph-rsid="00198bf8" style:font-size-asian="11pt" style:font-name-complex="Symbol" style:font-size-complex="11pt"/>
    </style:style>
    <style:style style:name="P42" style:family="paragraph" style:parent-style-name="Text_20_body">
      <style:paragraph-properties fo:text-align="justify" style:justify-single-word="false"/>
      <style:text-properties style:font-name="Arial3" fo:font-size="11pt" fo:language="el" fo:country="GR" officeooo:paragraph-rsid="00198bf8" style:font-size-asian="11pt" style:font-size-complex="11pt"/>
    </style:style>
    <style:style style:name="P43" style:family="paragraph" style:parent-style-name="Standard">
      <style:paragraph-properties fo:margin-left="0cm" fo:margin-right="0cm" fo:margin-top="0.002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fo:font-weight="bold" officeooo:paragraph-rsid="00198bf8"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212cm" style:contextual-spacing="false" fo:line-height="100%" fo:text-align="justify" style:justify-single-word="false" fo:orphans="2" fo:widows="2" fo:hyphenation-ladder-count="no-limit" fo:text-indent="0cm" style:auto-text-indent="true" style:writing-mode="lr-tb"/>
      <style:text-properties style:font-name="Arial3" fo:font-size="11pt" fo:font-weight="bold" officeooo:paragraph-rsid="00198bf8"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cm" fo:margin-top="0cm" fo:margin-bottom="0.423cm" style:contextual-spacing="false" fo:line-height="100%" fo:text-align="justify" style:justify-single-word="false" fo:orphans="2" fo:widows="2" fo:hyphenation-ladder-count="no-limit" fo:text-indent="0cm" style:auto-text-indent="true" style:writing-mode="lr-tb"/>
      <style:text-properties style:font-name="Arial3" fo:font-size="11pt" fo:font-weight="bold" officeooo:paragraph-rsid="002bca67"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cm" fo:margin-right="0cm" fo:margin-top="0.007cm" fo:margin-bottom="0cm" style:contextual-spacing="false" fo:line-height="100%" fo:text-align="justify" style:justify-single-word="false" fo:orphans="2" fo:widows="2" fo:hyphenation-ladder-count="no-limit" fo:text-indent="0cm" style:auto-text-indent="true" style:writing-mode="lr-tb"/>
      <style:text-properties style:font-name="Arial3" fo:font-size="11pt" officeooo:paragraph-rsid="00198bf8" fo:background-color="#9eff9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style:master-page-name="">
      <loext:graphic-properties draw:fill="none"/>
      <style:paragraph-properties fo:margin-left="0cm" fo:margin-right="0.4cm" fo:margin-top="0.21cm" fo:margin-bottom="0cm" style:contextual-spacing="true" fo:text-align="justify" style:justify-single-word="false" fo:text-indent="0cm" style:auto-text-indent="false" style:page-number="auto" fo:background-color="transparent">
        <style:tab-stops>
          <style:tab-stop style:position="0.954cm"/>
        </style:tab-stops>
      </style:paragraph-properties>
      <style:text-properties style:font-name="Arial3" fo:font-size="11pt" officeooo:paragraph-rsid="00198bf8" fo:background-color="#ffff00" style:font-size-asian="11pt" style:font-size-complex="11pt"/>
    </style:style>
    <style:style style:name="P48" style:family="paragraph" style:parent-style-name="Text_20_body">
      <style:paragraph-properties fo:margin-left="0cm" fo:margin-right="0.392cm" fo:margin-top="0.213cm" fo:margin-bottom="0cm" style:contextual-spacing="false" fo:text-align="justify" style:justify-single-word="false" fo:text-indent="0cm" style:auto-text-indent="false"/>
      <style:text-properties style:font-name="Arial3" fo:font-size="11pt" fo:letter-spacing="-0.011cm" fo:language="el" fo:country="GR" officeooo:paragraph-rsid="00198bf8" style:font-size-asian="11pt" style:font-size-complex="11pt"/>
    </style:style>
    <style:style style:name="P49" style:family="paragraph" style:parent-style-name="Standard">
      <style:paragraph-properties fo:margin-left="0.453cm" fo:margin-right="0cm" fo:margin-top="0.002cm" fo:margin-bottom="0cm" style:contextual-spacing="false" fo:text-align="justify" style:justify-single-word="false" fo:text-indent="0cm" style:auto-text-indent="false"/>
      <style:text-properties style:font-name="Arial3" fo:font-size="11pt" style:text-underline-style="solid" style:text-underline-width="auto" style:text-underline-color="font-color" fo:font-weight="bold" officeooo:paragraph-rsid="00198bf8" style:font-size-asian="11pt" style:font-weight-asian="bold" style:font-size-complex="11pt"/>
    </style:style>
    <style:style style:name="P50" style:family="paragraph" style:parent-style-name="Table_20_Contents">
      <style:text-properties style:font-name="Arial3" fo:font-size="8pt" officeooo:rsid="00431bd9" officeooo:paragraph-rsid="00431bd9" fo:background-color="#ffffff" style:font-size-asian="8pt" style:font-size-complex="8pt"/>
    </style:style>
    <style:style style:name="P51" style:family="paragraph" style:parent-style-name="Table_20_Contents">
      <style:paragraph-properties fo:text-align="start" style:justify-single-word="false"/>
      <style:text-properties style:font-name="Arial3" fo:font-size="8pt" fo:background-color="#ffffff" style:font-size-asian="8pt" style:font-size-complex="8pt"/>
    </style:style>
    <style:style style:name="P52" style:family="paragraph" style:parent-style-name="Table_20_Contents">
      <style:paragraph-properties fo:text-align="center" style:justify-single-word="false"/>
      <style:text-properties style:font-name="Arial3" fo:font-size="9pt" fo:font-weight="bold" fo:background-color="#ffffff" style:font-size-asian="9pt" style:font-size-complex="9pt"/>
    </style:style>
    <style:style style:name="P53" style:family="paragraph" style:parent-style-name="Table_20_Contents">
      <style:paragraph-properties fo:text-align="start" style:justify-single-word="false"/>
      <style:text-properties style:font-name="Arial3" fo:font-size="9pt" fo:font-weight="bold" fo:background-color="#ffffff" style:font-size-asian="9pt" style:font-size-complex="9pt"/>
    </style:style>
    <style:style style:name="P54" style:family="paragraph" style:parent-style-name="Table_20_Contents">
      <style:paragraph-properties fo:text-align="center" style:justify-single-word="false"/>
      <style:text-properties style:font-name="Arial3" fo:font-size="9pt" fo:font-weight="bold" officeooo:rsid="004a0eca" officeooo:paragraph-rsid="004a0eca" fo:background-color="#ffffff" style:font-size-asian="9pt" style:font-weight-asian="bold" style:font-size-complex="9pt" style:font-weight-complex="bold"/>
    </style:style>
    <style:style style:name="P55" style:family="paragraph" style:parent-style-name="Table_20_Contents">
      <style:paragraph-properties fo:text-align="end" style:justify-single-word="false"/>
      <style:text-properties style:font-name="Arial3" fo:font-size="9pt" fo:font-weight="bold" fo:background-color="#ffffff"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Arial3" fo:font-size="9pt" fo:font-weight="bold" fo:background-color="#ffffff"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Arial3" fo:font-size="9pt" fo:font-weight="bold" officeooo:paragraph-rsid="004e49c4" fo:background-color="transparent" style:font-size-asian="9pt" style:font-size-complex="9pt"/>
    </style:style>
    <style:style style:name="P58" style:family="paragraph" style:parent-style-name="Table_20_Contents">
      <style:text-properties style:font-name="Arial3" fo:font-size="9pt" fo:background-color="#ffffff" style:font-size-asian="9pt" style:font-size-complex="9pt"/>
    </style:style>
    <style:style style:name="P59" style:family="paragraph" style:parent-style-name="Table_20_Contents">
      <style:text-properties style:font-name="Arial3" fo:font-size="9pt" officeooo:rsid="00431bd9" officeooo:paragraph-rsid="00431bd9" fo:background-color="#ffffff" style:font-size-asian="9pt" style:font-size-complex="9pt"/>
    </style:style>
    <style:style style:name="P60" style:family="paragraph" style:parent-style-name="Table_20_Contents">
      <style:text-properties style:font-name="Arial3" fo:font-size="9pt" officeooo:rsid="0043a7d5" officeooo:paragraph-rsid="0043a7d5" fo:background-color="#ffffff" style:font-size-asian="9pt" style:font-size-complex="9pt"/>
    </style:style>
    <style:style style:name="P61" style:family="paragraph" style:parent-style-name="Table_20_Contents">
      <style:text-properties style:font-name="Arial3" fo:font-size="9pt" officeooo:rsid="00440482" officeooo:paragraph-rsid="00440482" fo:background-color="#ffffff" style:font-size-asian="9pt" style:font-size-complex="9pt"/>
    </style:style>
    <style:style style:name="P62" style:family="paragraph" style:parent-style-name="Table_20_Contents">
      <style:paragraph-properties fo:text-align="center" style:justify-single-word="false"/>
      <style:text-properties style:font-name="Arial3" fo:font-size="9pt" fo:background-color="#ffffff" style:font-size-asian="9pt" style:font-size-complex="9pt"/>
    </style:style>
    <style:style style:name="P63" style:family="paragraph" style:parent-style-name="Table_20_Contents">
      <style:paragraph-properties fo:text-align="start" style:justify-single-word="false"/>
      <style:text-properties style:font-name="Arial3" fo:font-size="9pt" fo:background-color="#ffffff" style:font-size-asian="9pt" style:font-size-complex="9pt"/>
    </style:style>
    <style:style style:name="P64" style:family="paragraph" style:parent-style-name="Table_20_Contents">
      <style:paragraph-properties fo:text-align="end" style:justify-single-word="false"/>
      <style:text-properties style:font-name="Arial3" fo:font-size="9pt" fo:background-color="#ffffff" style:font-size-asian="9pt" style:font-size-complex="9pt"/>
    </style:style>
    <style:style style:name="P65" style:family="paragraph" style:parent-style-name="Table_20_Contents">
      <style:paragraph-properties fo:text-align="center" style:justify-single-word="false"/>
      <style:text-properties style:font-name="Arial3" fo:font-size="9pt" officeooo:rsid="0045a9eb" officeooo:paragraph-rsid="0045a9eb" fo:background-color="#ffffff" style:font-size-asian="9pt" style:font-size-complex="9pt"/>
    </style:style>
    <style:style style:name="P66" style:family="paragraph" style:parent-style-name="Table_20_Contents">
      <style:paragraph-properties fo:text-align="center" style:justify-single-word="false"/>
      <style:text-properties style:font-name="Arial3" fo:font-size="9pt" officeooo:rsid="004a0eca" officeooo:paragraph-rsid="004a0eca" fo:background-color="#ffffff" style:font-size-asian="9pt" style:font-size-complex="9pt"/>
    </style:style>
    <style:style style:name="P67" style:family="paragraph" style:parent-style-name="Table_20_Contents">
      <style:text-properties style:font-name="Arial3" fo:font-size="9pt" fo:background-color="transparent" style:font-size-asian="9pt" style:font-size-complex="9pt"/>
    </style:style>
    <style:style style:name="P68" style:family="paragraph" style:parent-style-name="Text_20_body">
      <style:paragraph-properties fo:text-align="justify" style:justify-single-word="false"/>
      <style:text-properties officeooo:paragraph-rsid="00198bf8"/>
    </style:style>
    <style:style style:name="P69" style:family="paragraph" style:parent-style-name="Text_20_body">
      <style:paragraph-properties fo:margin-left="0cm" fo:margin-right="0cm" fo:margin-top="0.215cm" fo:margin-bottom="0cm" style:contextual-spacing="false" fo:text-align="justify" style:justify-single-word="false" fo:orphans="2" fo:widows="2" fo:hyphenation-ladder-count="no-limit" fo:text-indent="-0.4cm" style:auto-text-indent="false" style:writing-mode="lr-tb"/>
      <style:text-properties officeooo:paragraph-rsid="00198bf8"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text-properties officeooo:paragraph-rsid="00179944"/>
    </style:style>
    <style:style style:name="P71" style:family="paragraph" style:parent-style-name="Body_20_Text_20_2">
      <style:paragraph-properties fo:text-align="center" style:justify-single-word="false"/>
      <style:text-properties style:font-name="Calibri1" officeooo:paragraph-rsid="00198bf8"/>
    </style:style>
    <style:style style:name="P72" style:family="paragraph" style:parent-style-name="Body_20_Text_20_2">
      <style:paragraph-properties fo:text-align="center" style:justify-single-word="false"/>
      <style:text-properties style:font-name="Calibri1" fo:font-size="11pt" officeooo:paragraph-rsid="00198bf8" style:font-size-asian="11pt" style:font-name-complex="Calibri2"/>
    </style:style>
    <style:style style:name="P73" style:family="paragraph" style:parent-style-name="Body_20_Text_20_2">
      <style:paragraph-properties fo:text-align="center" style:justify-single-word="false"/>
      <style:text-properties style:font-name="Calibri1" fo:font-size="11pt" officeooo:paragraph-rsid="00198bf8" style:font-size-asian="11pt" style:font-name-complex="Calibri2" style:font-size-complex="11pt"/>
    </style:style>
    <style:style style:name="P74" style:family="paragraph" style:parent-style-name="Body_20_Text_20_2">
      <style:paragraph-properties fo:text-align="justify" style:justify-single-word="false"/>
      <style:text-properties style:use-window-font-color="true" loext:opacity="0%" style:font-name="Arial3" fo:font-size="11pt" fo:language="el" fo:country="GR" officeooo:paragraph-rsid="00198bf8" style:letter-kerning="false" style:font-name-asian="Times New Roman" style:font-size-asian="11pt" style:language-asian="zh" style:country-asian="CN" style:font-name-complex="Calibri2" style:font-size-complex="11pt" style:language-complex="ar" style:country-complex="SA"/>
    </style:style>
    <style:style style:name="P75" style:family="paragraph" style:parent-style-name="List_20_Paragraph">
      <style:paragraph-properties fo:margin-left="0cm" fo:margin-right="0.388cm" fo:margin-top="0.219cm" fo:margin-bottom="0cm" style:contextual-spacing="true" fo:line-height="100%" fo:text-align="justify" style:justify-single-word="false" fo:text-indent="0cm" style:auto-text-indent="false">
        <style:tab-stops>
          <style:tab-stop style:position="0.954cm"/>
        </style:tab-stops>
      </style:paragraph-properties>
      <style:text-properties style:use-window-font-color="true" loext:opacity="0%" style:font-name="Arial3" fo:font-size="11pt" fo:language="el" fo:country="GR" officeooo:paragraph-rsid="00198bf8" style:letter-kerning="false" style:font-name-asian="Times New Roman" style:font-size-asian="11pt" style:language-asian="zh" style:country-asian="CN" style:font-name-complex="Calibri2" style:font-size-complex="11pt" style:language-complex="ar" style:country-complex="SA"/>
    </style:style>
    <style:style style:name="P76" style:family="paragraph" style:parent-style-name="Body_20_Text_20_2">
      <style:paragraph-properties fo:margin-left="0.499cm" fo:margin-right="0.3cm" fo:margin-top="0cm" fo:margin-bottom="0cm" style:contextual-spacing="false" fo:text-align="justify" style:justify-single-word="false" fo:orphans="2" fo:widows="2" fo:hyphenation-ladder-count="no-limit" fo:text-indent="0cm" style:auto-text-indent="false" fo:padding="0.035cm" fo:border="0.51pt solid #000000" style:writing-mode="lr-tb"/>
      <style:text-properties style:use-window-font-color="true" loext:opacity="0%" style:font-name="Arial3" fo:font-size="11pt" fo:letter-spacing="0.035cm" fo:language="el" fo:country="GR" fo:font-weight="bold" officeooo:paragraph-rsid="00198bf8" style:letter-kerning="false"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6cm" fo:margin-right="0.4cm" fo:margin-top="0.219cm" fo:margin-bottom="0cm" style:contextual-spacing="false" fo:line-height="100%" fo:text-align="justify" style:justify-single-word="false" fo:orphans="2" fo:widows="2" fo:hyphenation-ladder-count="no-limit" fo:text-indent="0cm" style:auto-text-indent="false" style:writing-mode="lr-tb">
        <style:tab-stops>
          <style:tab-stop style:position="0.954cm"/>
        </style:tab-stops>
      </style:paragraph-properties>
      <style:text-properties fo:color="#000000" loext:opacity="100%" style:font-name="Arial3" fo:font-size="11pt" fo:language="en" fo:country="GB" officeooo:paragraph-rsid="00198bf8" style:letter-kerning="true" style:font-name-asian="Times New Roman" style:font-size-asian="11pt" style:language-asian="ar" style:country-asian="SA" style:font-name-complex="Calibri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style:paragraph-properties fo:text-align="end" style:justify-single-word="false"/>
      <style:text-properties fo:color="#000000" loext:opacity="100%" style:font-name="Arial3" fo:font-size="9pt" fo:font-weight="bold" fo:background-color="#ffffff" style:font-size-asian="9pt" style:font-weight-asian="bold" style:font-size-complex="9pt" style:font-weight-complex="bold"/>
    </style:style>
    <style:style style:name="P79" style:family="paragraph" style:parent-style-name="Body_20_Text_20_2">
      <style:paragraph-properties fo:text-align="center" style:justify-single-word="false"/>
      <style:text-properties style:font-name="Calibri1" fo:font-size="11pt" officeooo:paragraph-rsid="001dbfac" style:font-size-asian="11pt" style:font-name-complex="Calibri2"/>
    </style:style>
    <style:style style:name="P80" style:family="paragraph" style:parent-style-name="Body_20_Text_20_2">
      <style:paragraph-properties fo:text-align="center" style:justify-single-word="false"/>
      <style:text-properties style:font-name="Calibri1" officeooo:paragraph-rsid="00198bf8"/>
    </style:style>
    <style:style style:name="P81" style:family="paragraph" style:parent-style-name="List_20_Paragraph" style:list-style-name="WWNum7">
      <style:paragraph-properties fo:margin-left="1.088cm" fo:margin-right="0.39cm" fo:margin-top="0.213cm" fo:margin-bottom="0cm" style:contextual-spacing="true" fo:text-align="justify" style:justify-single-word="false" fo:text-indent="-0.635cm" style:auto-text-indent="false">
        <style:tab-stops>
          <style:tab-stop style:position="1.09cm"/>
        </style:tab-stops>
      </style:paragraph-properties>
      <style:text-properties style:font-name="Arial3" fo:font-size="11pt" officeooo:paragraph-rsid="00198bf8" style:font-size-asian="11pt" style:font-size-complex="11pt"/>
    </style:style>
    <style:style style:name="P82" style:family="paragraph" style:parent-style-name="List_20_Paragraph" style:list-style-name="L1">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0.609cm"/>
        </style:tab-stops>
      </style:paragraph-properties>
      <style:text-properties style:font-name="Arial3" fo:font-size="11pt" officeooo:paragraph-rsid="00198bf8" style:font-size-asian="11pt" style:font-name-complex="Symbol"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list-style-name="L1">
      <style:paragraph-properties fo:margin-left="0cm" fo:margin-right="0cm" fo:margin-top="0cm" fo:margin-bottom="0.353cm" style:contextual-spacing="true" fo:line-height="100%" fo:text-align="justify" style:justify-single-word="false" fo:orphans="2" fo:widows="2" fo:hyphenation-ladder-count="no-limit" fo:text-indent="0cm" style:auto-text-indent="true" style:writing-mode="lr-tb">
        <style:tab-stops>
          <style:tab-stop style:position="0.503cm"/>
        </style:tab-stops>
      </style:paragraph-properties>
      <style:text-properties style:font-name="Arial3" fo:font-size="11pt" officeooo:paragraph-rsid="002cb35c" style:font-size-asian="11pt" style:font-name-complex="Symbol"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list-style-name="WWNum7">
      <style:paragraph-properties fo:margin-left="1.088cm" fo:margin-right="0.39cm" fo:margin-top="0.002cm" fo:margin-bottom="0cm" style:contextual-spacing="true" fo:line-height="100%" fo:text-align="justify" style:justify-single-word="false" fo:text-indent="-0.635cm" style:auto-text-indent="false">
        <style:tab-stops>
          <style:tab-stop style:position="1.09cm"/>
        </style:tab-stops>
      </style:paragraph-properties>
      <style:text-properties style:use-window-font-color="true" loext:opacity="0%" style:font-name="Arial3" fo:font-size="11pt" fo:language="el" fo:country="GR" officeooo:paragraph-rsid="00198bf8" style:letter-kerning="false" style:font-name-asian="Times New Roman" style:font-size-asian="11pt" style:language-asian="zh" style:country-asian="CN" style:font-name-complex="Calibri2" style:font-size-complex="11pt" style:language-complex="ar" style:country-complex="SA"/>
    </style:style>
    <style:style style:name="P85" style:family="paragraph" style:parent-style-name="Standard">
      <style:paragraph-properties fo:margin-top="0cm" fo:margin-bottom="0.212cm" style:contextual-spacing="false" fo:text-align="start" style:justify-single-word="false" text:number-lines="false" text:line-number="0"/>
      <style:text-properties style:font-name="Calibri1" fo:language="el" fo:country="GR" fo:font-weight="normal" officeooo:paragraph-rsid="00389df7" fo:background-color="#ffffff" style:font-weight-asian="normal" style:font-weight-complex="normal"/>
    </style:style>
    <style:style style:name="P86" style:family="paragraph" style:parent-style-name="Standard">
      <style:paragraph-properties fo:margin-left="0cm" fo:margin-right="0cm" fo:margin-top="0.011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Calibri1" fo:font-size="11pt" fo:language="el" fo:country="GR" officeooo:paragraph-rsid="00198bf8" style:letter-kerning="false" style:font-name-asian="Times New Roman" style:font-size-asian="11pt" style:language-asian="zh" style:country-asian="CN" style:font-name-complex="Calibri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style:paragraph-properties fo:margin-left="-0.499cm" fo:margin-right="0cm" fo:margin-top="0.011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1pt" fo:language="el" fo:country="GR" officeooo:paragraph-rsid="00198bf8" style:letter-kerning="false" style:font-name-asian="Times New Roman" style:font-size-asian="11pt" style:language-asian="zh" style:country-asian="CN" style:font-name-complex="Calibri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011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Calibri1" fo:font-size="11pt" fo:language="el" fo:country="GR" officeooo:paragraph-rsid="0048d78e" style:letter-kerning="false" style:font-name-asian="Times New Roman" style:font-size-asian="11pt" style:language-asian="zh" style:country-asian="CN" style:font-name-complex="Calibri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style:tab-stops>
          <style:tab-stop style:position="8.467cm"/>
        </style:tab-stops>
      </style:paragraph-properties>
      <style:text-properties style:font-name="Arial3" fo:font-size="10pt" fo:letter-spacing="0.035cm" fo:language="el" fo:country="GR" fo:font-weight="bold" officeooo:paragraph-rsid="00179944" style:font-size-asian="10pt" style:font-weight-asian="bold" style:font-size-complex="10pt"/>
    </style:style>
    <style:style style:name="P90" style:family="paragraph" style:parent-style-name="Standard">
      <style:paragraph-properties>
        <style:tab-stops>
          <style:tab-stop style:position="8.467cm"/>
        </style:tab-stops>
      </style:paragraph-properties>
      <style:text-properties style:font-name="Arial3" fo:font-size="10pt" fo:letter-spacing="0.035cm" fo:language="el" fo:country="GR" fo:font-weight="bold" officeooo:paragraph-rsid="00179944" fo:background-color="#ff8000" style:font-size-asian="10pt" style:font-weight-asian="bold" style:font-size-complex="10pt"/>
    </style:style>
    <style:style style:name="P91" style:family="paragraph" style:parent-style-name="Standard">
      <style:paragraph-properties fo:text-align="end" style:justify-single-word="false">
        <style:tab-stops>
          <style:tab-stop style:position="8.467cm"/>
        </style:tab-stops>
      </style:paragraph-properties>
      <style:text-properties style:font-name="Arial3" fo:font-size="10pt" fo:letter-spacing="0.035cm" fo:language="el" fo:country="GR" fo:font-style="italic" officeooo:paragraph-rsid="00179944" style:font-size-asian="10pt" style:font-style-asian="italic" style:font-name-complex="Arial4" style:font-size-complex="10pt"/>
    </style:style>
    <style:style style:name="P92" style:family="paragraph" style:parent-style-name="Standard">
      <style:paragraph-properties fo:margin-top="0cm" fo:margin-bottom="0.212cm" style:contextual-spacing="false" fo:text-align="end" style:justify-single-word="false">
        <style:tab-stops>
          <style:tab-stop style:position="8.467cm"/>
        </style:tab-stops>
      </style:paragraph-properties>
      <style:text-properties style:font-name="Arial3" fo:font-size="10pt" fo:letter-spacing="0.035cm" fo:font-weight="bold" officeooo:paragraph-rsid="00179944" style:font-size-asian="10pt" style:font-weight-asian="bold" style:font-name-complex="Arial4" style:font-size-complex="10pt"/>
    </style:style>
    <style:style style:name="P93" style:family="paragraph" style:parent-style-name="Standard">
      <style:paragraph-properties>
        <style:tab-stops>
          <style:tab-stop style:position="8.467cm"/>
        </style:tab-stops>
      </style:paragraph-properties>
      <style:text-properties style:font-name="Arial3" fo:font-size="10pt" officeooo:paragraph-rsid="00179944" style:font-size-asian="10pt" style:font-size-complex="10pt"/>
    </style:style>
    <style:style style:name="P94" style:family="paragraph" style:parent-style-name="Standard">
      <style:paragraph-properties fo:margin-top="0cm" fo:margin-bottom="0.212cm" style:contextual-spacing="false" fo:text-align="center" style:justify-single-word="false">
        <style:tab-stops>
          <style:tab-stop style:position="8.467cm"/>
        </style:tab-stops>
      </style:paragraph-properties>
      <style:text-properties style:font-name="Arial3" fo:font-size="10pt" officeooo:paragraph-rsid="00179944" style:font-size-asian="10pt" style:font-size-complex="10pt"/>
    </style:style>
    <style:style style:name="P95" style:family="paragraph" style:parent-style-name="Standard">
      <style:text-properties style:font-name="Arial3" fo:font-size="10pt" style:font-size-asian="10pt" style:font-size-complex="10pt"/>
    </style:style>
    <style:style style:name="P96" style:family="paragraph" style:parent-style-name="Standard">
      <style:paragraph-properties fo:text-align="end" style:justify-single-word="false">
        <style:tab-stops>
          <style:tab-stop style:position="8.467cm"/>
        </style:tab-stops>
      </style:paragraph-properties>
      <style:text-properties style:font-name="Arial3" fo:font-size="10pt" fo:language="el" fo:country="GR" officeooo:paragraph-rsid="00179944" style:font-size-asian="10pt" style:font-size-complex="10pt"/>
    </style:style>
    <style:style style:name="P97" style:family="paragraph" style:parent-style-name="Table_20_Contents">
      <style:paragraph-properties fo:margin-top="0cm" fo:margin-bottom="0.212cm" style:contextual-spacing="false" fo:line-height="100%" text:number-lines="false" text:line-number="0"/>
      <style:text-properties style:font-name="Calibri" fo:language="el" fo:country="GR" officeooo:paragraph-rsid="004e49c4" fo:background-color="#ffffff" style:font-name-complex="Calibri2"/>
    </style:style>
    <style:style style:name="P98" style:family="paragraph" style:parent-style-name="Table_20_Contents">
      <style:paragraph-properties fo:margin-top="0cm" fo:margin-bottom="0.212cm" style:contextual-spacing="false"/>
      <style:text-properties style:font-name="Calibri1" fo:language="en" fo:country="US" officeooo:rsid="004ef51a" officeooo:paragraph-rsid="004ef51a"/>
    </style:style>
    <style:style style:name="P99" style:family="paragraph" style:parent-style-name="Table_20_Contents">
      <style:paragraph-properties fo:margin-top="0cm" fo:margin-bottom="0.212cm" style:contextual-spacing="false"/>
      <style:text-properties style:font-name="Calibri1" fo:language="en" fo:country="US" officeooo:rsid="00389df7" officeooo:paragraph-rsid="00389df7"/>
    </style:style>
    <style:style style:name="P100" style:family="paragraph" style:parent-style-name="Table_20_Contents">
      <style:paragraph-properties fo:margin-top="0cm" fo:margin-bottom="0.212cm" style:contextual-spacing="false"/>
      <style:text-properties style:font-name="Calibri1" fo:language="el" fo:country="GR" officeooo:paragraph-rsid="00198bf8"/>
    </style:style>
    <style:style style:name="P101" style:family="paragraph" style:parent-style-name="Table_20_Contents">
      <style:paragraph-properties fo:margin-top="0cm" fo:margin-bottom="0.212cm" style:contextual-spacing="false" text:number-lines="false" text:line-number="0"/>
      <style:text-properties style:font-name="Calibri1" fo:language="el" fo:country="GR" officeooo:paragraph-rsid="00198bf8" fo:background-color="#ffffff"/>
    </style:style>
    <style:style style:name="P102" style:family="paragraph" style:parent-style-name="Table_20_Contents">
      <style:paragraph-properties fo:margin-top="0cm" fo:margin-bottom="0.212cm" style:contextual-spacing="false"/>
      <style:text-properties style:font-name="Calibri1" officeooo:paragraph-rsid="00198bf8"/>
    </style:style>
    <style:style style:name="P103" style:family="paragraph" style:parent-style-name="Table_20_Contents">
      <style:paragraph-properties fo:margin-left="0cm" fo:margin-right="0cm" fo:text-indent="0cm" style:auto-text-indent="false"/>
    </style:style>
    <style:style style:name="P104" style:family="paragraph" style:parent-style-name="Table_20_Contents">
      <style:paragraph-properties fo:margin-left="0cm" fo:margin-right="0cm" fo:text-align="end" style:justify-single-word="false" fo:text-indent="0cm" style:auto-text-indent="false"/>
    </style:style>
    <style:style style:name="P105" style:family="paragraph" style:parent-style-name="Table_20_Contents">
      <style:paragraph-properties fo:margin-left="0cm" fo:margin-right="0cm" fo:text-align="end" style:justify-single-word="false" fo:text-indent="0cm" style:auto-text-indent="false"/>
      <style:text-properties fo:color="#000000" loext:opacity="100%"/>
    </style:style>
    <style:style style:name="P106" style:family="paragraph" style:parent-style-name="Table_20_Contents">
      <style:paragraph-properties fo:text-align="end" style:justify-single-word="false"/>
      <style:text-properties fo:color="#000000" loext:opacity="100%" fo:font-size="7pt"/>
    </style:style>
    <style:style style:name="P107" style:family="paragraph" style:parent-style-name="Table_20_Contents">
      <style:paragraph-properties fo:margin-top="0cm" fo:margin-bottom="0.212cm" style:contextual-spacing="false" fo:text-align="end" style:justify-single-word="false" text:number-lines="false" text:line-number="0"/>
      <style:text-properties style:font-name="Arial3" fo:font-size="11pt" officeooo:paragraph-rsid="002736ce" style:font-size-asian="11pt" style:font-size-complex="11pt"/>
    </style:style>
    <style:style style:name="P108" style:family="paragraph" style:parent-style-name="Table_20_Contents">
      <style:paragraph-properties fo:margin-left="0cm" fo:margin-right="0cm" fo:text-indent="0cm" style:auto-text-indent="false"/>
      <style:text-properties fo:font-size="7pt"/>
    </style:style>
    <style:style style:name="P109" style:family="paragraph" style:parent-style-name="Table_20_Contents">
      <style:paragraph-properties fo:text-align="start" style:justify-single-word="false"/>
      <style:text-properties fo:font-size="7pt"/>
    </style:style>
    <style:style style:name="P110" style:family="paragraph" style:parent-style-name="Table_20_Contents">
      <style:paragraph-properties fo:margin-left="0cm" fo:margin-right="0cm" fo:text-align="start" style:justify-single-word="false" fo:text-indent="0cm" style:auto-text-indent="false"/>
      <style:text-properties fo:font-size="7pt"/>
    </style:style>
    <style:style style:name="P111" style:family="paragraph" style:parent-style-name="Table_20_Contents">
      <style:paragraph-properties fo:margin-left="0cm" fo:margin-right="0cm" fo:text-align="center" style:justify-single-word="false" fo:text-indent="0cm" style:auto-text-indent="false"/>
      <style:text-properties fo:font-size="7pt"/>
    </style:style>
    <style:style style:name="P112" style:family="paragraph" style:parent-style-name="Table_20_Contents">
      <style:paragraph-properties fo:text-align="end" style:justify-single-word="false"/>
      <style:text-properties fo:font-size="7pt"/>
    </style:style>
    <style:style style:name="P113" style:family="paragraph" style:parent-style-name="Table_20_Contents">
      <style:paragraph-properties fo:margin-left="0cm" fo:margin-right="0cm" fo:text-align="end" style:justify-single-word="false" fo:text-indent="0cm" style:auto-text-indent="false"/>
      <style:text-properties fo:font-size="7pt"/>
    </style:style>
    <style:style style:name="P114" style:family="paragraph" style:parent-style-name="Table_20_Contents">
      <style:paragraph-properties fo:margin-left="0cm" fo:margin-right="0cm" fo:text-indent="0cm" style:auto-text-indent="false"/>
      <style:text-properties fo:font-size="7pt" officeooo:rsid="0050eae6" officeooo:paragraph-rsid="0050eae6"/>
    </style:style>
    <style:style style:name="P115" style:family="paragraph" style:parent-style-name="Table_20_Contents">
      <style:paragraph-properties fo:margin-left="0cm" fo:margin-right="0cm" fo:text-indent="0cm" style:auto-text-indent="false"/>
      <style:text-properties style:font-name="Arial" fo:font-size="7pt"/>
    </style:style>
    <style:style style:name="P116" style:family="paragraph" style:parent-style-name="Table_20_Contents">
      <style:paragraph-properties fo:text-align="start" style:justify-single-word="false"/>
      <style:text-properties style:font-name="Arial" fo:font-size="7pt"/>
    </style:style>
    <style:style style:name="P117" style:family="paragraph" style:parent-style-name="Table_20_Contents">
      <style:paragraph-properties fo:margin-left="0cm" fo:margin-right="0cm" fo:text-align="start" style:justify-single-word="false" fo:text-indent="0cm" style:auto-text-indent="false"/>
      <style:text-properties style:font-name="Arial" fo:font-size="7pt"/>
    </style:style>
    <style:style style:name="P118" style:family="paragraph" style:parent-style-name="Table_20_Contents">
      <style:paragraph-properties fo:text-align="center" style:justify-single-word="false"/>
      <style:text-properties style:font-name="Arial" fo:font-size="7pt" fo:font-weight="bold"/>
    </style:style>
    <style:style style:name="P119" style:family="paragraph" style:parent-style-name="Table_20_Contents">
      <style:paragraph-properties fo:margin-left="0cm" fo:margin-right="0cm" fo:text-align="center" style:justify-single-word="false" fo:text-indent="0cm" style:auto-text-indent="false"/>
      <style:text-properties style:font-name="Arial" fo:font-size="7pt" fo:font-weight="bold"/>
    </style:style>
    <style:style style:name="P120" style:family="paragraph" style:parent-style-name="Table_20_Contents">
      <style:paragraph-properties fo:margin-left="0cm" fo:margin-right="0cm" fo:text-align="start" style:justify-single-word="false" fo:text-indent="0cm" style:auto-text-indent="false"/>
      <style:text-properties style:font-name="Arial" fo:font-size="7pt" fo:font-weight="bold"/>
    </style:style>
    <style:style style:name="P121" style:family="paragraph" style:parent-style-name="Table_20_Contents">
      <style:paragraph-properties fo:margin-left="0cm" fo:margin-right="0cm" fo:text-align="end" style:justify-single-word="false" fo:text-indent="0cm" style:auto-text-indent="false"/>
      <style:text-properties style:font-name="Arial" fo:font-size="7pt"/>
    </style:style>
    <style:style style:name="P122" style:family="paragraph" style:parent-style-name="Table_20_Contents">
      <style:paragraph-properties fo:margin-left="0cm" fo:margin-right="0cm" fo:text-align="center" style:justify-single-word="false" fo:text-indent="0cm" style:auto-text-indent="false"/>
      <style:text-properties style:font-name="Arial" fo:font-size="7pt"/>
    </style:style>
    <style:style style:name="P123" style:family="paragraph" style:parent-style-name="Table_20_Contents">
      <style:paragraph-properties fo:margin-left="0cm" fo:margin-right="0cm" fo:text-indent="0cm" style:auto-text-indent="false"/>
      <style:text-properties style:font-name="Arial" fo:font-size="7pt" officeooo:rsid="0050eae6" officeooo:paragraph-rsid="0050eae6"/>
    </style:style>
    <style:style style:name="P124" style:family="paragraph" style:parent-style-name="Table_20_Contents">
      <style:paragraph-properties fo:margin-left="0cm" fo:margin-right="0cm" fo:text-align="center" style:justify-single-word="false" fo:text-indent="0cm" style:auto-text-indent="false"/>
      <style:text-properties style:font-name="Arial" fo:font-weight="bold"/>
    </style:style>
    <style:style style:name="P125" style:family="paragraph" style:parent-style-name="Table_20_Contents">
      <style:paragraph-properties fo:margin-left="0cm" fo:margin-right="0cm" fo:text-align="start" style:justify-single-word="false" fo:text-indent="0cm" style:auto-text-indent="false"/>
      <style:text-properties style:font-name="Arial" fo:font-weight="bold"/>
    </style:style>
    <style:style style:name="P126" style:family="paragraph" style:parent-style-name="Table_20_Contents">
      <style:paragraph-properties fo:text-align="start" style:justify-single-word="false"/>
      <style:text-properties style:font-name="Arial"/>
    </style:style>
    <style:style style:name="P127" style:family="paragraph" style:parent-style-name="Table_20_Contents">
      <style:paragraph-properties fo:margin-left="0cm" fo:margin-right="0cm" fo:text-align="end" style:justify-single-word="false" fo:text-indent="0cm" style:auto-text-indent="false"/>
      <style:text-properties style:font-name="Arial"/>
    </style:style>
    <style:style style:name="P128" style:family="paragraph" style:parent-style-name="Table_20_Contents">
      <style:paragraph-properties fo:margin-left="0cm" fo:margin-right="0cm" fo:text-indent="0cm" style:auto-text-indent="false"/>
      <style:text-properties style:font-name="Arial"/>
    </style:style>
    <style:style style:name="P129" style:family="paragraph" style:parent-style-name="Table_20_Contents">
      <style:paragraph-properties fo:margin-left="0cm" fo:margin-right="0cm" fo:text-align="end" style:justify-single-word="false" fo:text-indent="0cm" style:auto-text-indent="false"/>
      <style:text-properties style:font-name="Arial" fo:font-size="12pt"/>
    </style:style>
    <style:style style:name="P130" style:family="paragraph" style:parent-style-name="Table_20_Contents">
      <style:paragraph-properties fo:text-align="center" style:justify-single-word="false"/>
      <style:text-properties style:font-name="Arial" fo:font-size="12pt" fo:font-weight="bold"/>
    </style:style>
    <style:style style:name="P131" style:family="paragraph" style:parent-style-name="Table_20_Contents">
      <style:paragraph-properties fo:margin-left="0cm" fo:margin-right="0cm" fo:text-align="center" style:justify-single-word="false" fo:text-indent="0cm" style:auto-text-indent="false"/>
      <style:text-properties style:font-name="Arial"/>
    </style:style>
    <style:style style:name="P132" style:family="paragraph" style:parent-style-name="Table_20_Contents">
      <style:paragraph-properties fo:margin-left="0cm" fo:margin-right="0cm" fo:text-align="start" style:justify-single-word="false" fo:text-indent="0cm" style:auto-text-indent="false"/>
    </style:style>
    <style:style style:name="P133" style:family="paragraph" style:parent-style-name="Table_20_Contents">
      <style:paragraph-properties fo:margin-left="0cm" fo:margin-right="0cm" fo:text-align="center" style:justify-single-word="false" fo:text-indent="0cm" style:auto-text-indent="false"/>
    </style:style>
    <style:style style:name="P134" style:family="paragraph" style:parent-style-name="Table_20_Contents">
      <style:text-properties fo:font-size="2pt" style:font-size-asian="2pt" style:font-size-complex="2pt"/>
    </style:style>
    <style:style style:name="P135" style:family="paragraph" style:parent-style-name="Text_20_body">
      <style:paragraph-properties fo:text-align="justify" style:justify-single-word="false"/>
      <style:text-properties style:font-name="Arial3" fo:font-size="11pt" officeooo:paragraph-rsid="004ef51a" style:font-size-asian="11pt" style:font-size-complex="11pt"/>
    </style:style>
    <style:style style:name="P136" style:family="paragraph" style:parent-style-name="Text_20_body">
      <style:paragraph-properties fo:margin-left="0cm" fo:margin-right="0cm" fo:margin-top="0.215cm" fo:margin-bottom="0cm" style:contextual-spacing="false" fo:text-align="justify" style:justify-single-word="false" fo:orphans="2" fo:widows="2" fo:hyphenation-ladder-count="no-limit" fo:text-indent="-0.4cm" style:auto-text-indent="false" style:writing-mode="lr-tb"/>
      <style:text-properties officeooo:paragraph-rsid="00198bf8"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1pt" style:font-size-asian="11pt" style:font-name-complex="Calibri2" style:font-size-complex="11pt"/>
    </style:style>
    <style:style style:name="T2" style:family="text">
      <style:text-properties fo:font-size="11pt" style:font-size-asian="11pt" style:font-size-complex="11pt"/>
    </style:style>
    <style:style style:name="T3" style:family="text">
      <style:text-properties fo:font-size="11pt" fo:language="en" fo:country="US" style:font-size-asian="11pt" style:font-name-complex="Calibri2" style:font-size-complex="11pt"/>
    </style:style>
    <style:style style:name="T4" style:family="text">
      <style:text-properties fo:font-size="11pt" fo:language="en" fo:country="US" officeooo:rsid="002736ce" style:font-size-asian="11pt" style:font-name-complex="Calibri2" style:font-size-complex="11pt"/>
    </style:style>
    <style:style style:name="T5" style:family="text">
      <style:text-properties fo:font-size="11pt" fo:language="en" fo:country="US" officeooo:rsid="005644b6" style:font-size-asian="11pt" style:font-name-complex="Calibri2" style:font-size-complex="11pt"/>
    </style:style>
    <style:style style:name="T6" style:family="text">
      <style:text-properties fo:language="el" fo:country="GR"/>
    </style:style>
    <style:style style:name="T7" style:family="text">
      <style:text-properties fo:language="el" fo:country="GR" fo:font-weight="bold" style:font-weight-asian="bold"/>
    </style:style>
    <style:style style:name="T8" style:family="text">
      <style:text-properties fo:language="el" fo:country="GR" fo:font-weight="bold" style:font-weight-asian="bold" style:font-weight-complex="bold"/>
    </style:style>
    <style:style style:name="T9" style:family="text">
      <style:text-properties fo:language="el" fo:country="GR" fo:font-weight="bold" officeooo:rsid="002e4bb7" style:font-weight-asian="bold" style:font-weight-complex="bold"/>
    </style:style>
    <style:style style:name="T10" style:family="text">
      <style:text-properties fo:language="el" fo:country="GR" fo:font-weight="bold" fo:background-color="#9eff94" loext:char-shading-value="0" style:font-weight-asian="bold"/>
    </style:style>
    <style:style style:name="T11" style:family="text">
      <style:text-properties fo:language="el" fo:country="GR" style:text-underline-style="solid" style:text-underline-width="auto" style:text-underline-color="font-color" fo:font-weight="bold" style:font-weight-asian="bold"/>
    </style:style>
    <style:style style:name="T12" style:family="text">
      <style:text-properties fo:language="el" fo:country="GR" style:text-underline-style="solid" style:text-underline-width="auto" style:text-underline-color="font-color" fo:font-weight="bold" fo:background-color="#9eff94" loext:char-shading-value="0" style:font-weight-asian="bold"/>
    </style:style>
    <style:style style:name="T13" style:family="text">
      <style:text-properties fo:language="el" fo:country="GR" style:font-name-complex="Symbol"/>
    </style:style>
    <style:style style:name="T14" style:family="text">
      <style:text-properties fo:language="el" fo:country="GR" officeooo:rsid="004ef51a"/>
    </style:style>
    <style:style style:name="T15" style:family="text">
      <style:text-properties fo:language="el" fo:country="GR" officeooo:rsid="001dbfac" style:font-size-complex="11pt"/>
    </style:style>
    <style:style style:name="T16" style:family="text">
      <style:text-properties fo:letter-spacing="-0.009cm"/>
    </style:style>
    <style:style style:name="T17" style:family="text">
      <style:text-properties fo:letter-spacing="-0.009cm" fo:language="el" fo:country="GR"/>
    </style:style>
    <style:style style:name="T18" style:family="text">
      <style:text-properties fo:letter-spacing="-0.005cm"/>
    </style:style>
    <style:style style:name="T19" style:family="text">
      <style:text-properties fo:letter-spacing="-0.005cm" fo:language="el" fo:country="GR"/>
    </style:style>
    <style:style style:name="T20" style:family="text">
      <style:text-properties fo:letter-spacing="-0.011cm"/>
    </style:style>
    <style:style style:name="T21" style:family="text">
      <style:text-properties fo:letter-spacing="-0.011cm" fo:language="el" fo:country="GR"/>
    </style:style>
    <style:style style:name="T22" style:family="text">
      <style:text-properties fo:letter-spacing="-0.004cm"/>
    </style:style>
    <style:style style:name="T23" style:family="text">
      <style:text-properties fo:letter-spacing="-0.004cm" fo:language="el" fo:country="GR"/>
    </style:style>
    <style:style style:name="T24" style:family="text">
      <style:text-properties fo:letter-spacing="-0.004cm" style:text-underline-style="solid" style:text-underline-width="auto" style:text-underline-color="font-color" fo:font-weight="bold" fo:background-color="#9eff94" loext:char-shading-value="0" style:font-weight-asian="bold"/>
    </style:style>
    <style:style style:name="T25" style:family="text">
      <style:text-properties fo:letter-spacing="-0.007cm"/>
    </style:style>
    <style:style style:name="T26" style:family="text">
      <style:text-properties fo:letter-spacing="-0.007cm" fo:language="el" fo:country="GR"/>
    </style:style>
    <style:style style:name="T27" style:family="text">
      <style:text-properties fo:letter-spacing="-0.002cm"/>
    </style:style>
    <style:style style:name="T28" style:family="text">
      <style:text-properties fo:letter-spacing="-0.002cm" fo:language="el" fo:country="GR"/>
    </style:style>
    <style:style style:name="T29" style:family="text">
      <style:text-properties fo:letter-spacing="-0.012cm"/>
    </style:style>
    <style:style style:name="T30" style:family="text">
      <style:text-properties fo:letter-spacing="-0.012cm" fo:language="el" fo:country="GR"/>
    </style:style>
    <style:style style:name="T31" style:family="text">
      <style:text-properties style:use-window-font-color="true" loext:opacity="0%" style:font-name="Arial3" fo:font-size="11pt" fo:language="el" fo:country="GR" style:letter-kerning="false" style:font-name-asian="Times New Roman" style:font-size-asian="11pt" style:language-asian="zh" style:country-asian="CN" style:font-name-complex="Calibri2" style:font-size-complex="11pt" style:language-complex="ar" style:country-complex="SA"/>
    </style:style>
    <style:style style:name="T32" style:family="text">
      <style:text-properties style:use-window-font-color="true" loext:opacity="0%" fo:language="el" fo:country="GR" style:letter-kerning="false" style:font-name-asian="Times New Roman" style:language-asian="zh" style:country-asian="CN" style:font-name-complex="Calibri2" style:language-complex="ar" style:country-complex="SA"/>
    </style:style>
    <style:style style:name="T33" style:family="text">
      <style:text-properties style:use-window-font-color="true" loext:opacity="0%" fo:language="el" fo:country="GR" fo:font-weight="bold" style:letter-kerning="false" style:font-name-asian="Times New Roman" style:language-asian="zh" style:country-asian="CN" style:font-weight-asian="bold" style:font-name-complex="Calibri2" style:language-complex="ar" style:country-complex="SA"/>
    </style:style>
    <style:style style:name="T34" style:family="text">
      <style:text-properties style:use-window-font-color="true" loext:opacity="0%" fo:language="el" fo:country="GR" fo:font-weight="bold" style:letter-kerning="false" style:font-name-asian="Times New Roman" style:language-asian="zh" style:country-asian="CN" style:font-weight-asian="bold" style:font-name-complex="Calibri2" style:language-complex="ar" style:country-complex="SA" style:font-weight-complex="bold"/>
    </style:style>
    <style:style style:name="T35" style:family="text">
      <style:text-properties style:use-window-font-color="true" loext:opacity="0%" fo:language="el" fo:country="GR" style:text-underline-style="solid" style:text-underline-width="auto" style:text-underline-color="font-color" style:letter-kerning="false" style:font-name-asian="Times New Roman" style:language-asian="zh" style:country-asian="CN" style:font-name-complex="Calibri2" style:language-complex="ar" style:country-complex="SA"/>
    </style:style>
    <style:style style:name="T36" style:family="text">
      <style:text-properties style:use-window-font-color="true" loext:opacity="0%" fo:letter-spacing="0.004cm" fo:language="el" fo:country="GR" style:letter-kerning="false" style:font-name-asian="Times New Roman" style:language-asian="zh" style:country-asian="CN" style:font-name-complex="Calibri2" style:language-complex="ar" style:country-complex="SA"/>
    </style:style>
    <style:style style:name="T37" style:family="text">
      <style:text-properties style:use-window-font-color="true" loext:opacity="0%" fo:letter-spacing="0.018cm" fo:language="el" fo:country="GR" style:letter-kerning="false" style:font-name-asian="Times New Roman" style:language-asian="zh" style:country-asian="CN" style:font-name-complex="Calibri2" style:language-complex="ar" style:country-complex="SA"/>
    </style:style>
    <style:style style:name="T38" style:family="text">
      <style:text-properties style:use-window-font-color="true" loext:opacity="0%" fo:letter-spacing="0.009cm" fo:language="el" fo:country="GR" style:letter-kerning="false" style:font-name-asian="Times New Roman" style:language-asian="zh" style:country-asian="CN" style:font-name-complex="Calibri2" style:language-complex="ar" style:country-complex="SA"/>
    </style:style>
    <style:style style:name="T39" style:family="text">
      <style:text-properties style:use-window-font-color="true" loext:opacity="0%" fo:letter-spacing="-0.005cm" fo:language="el" fo:country="GR" style:letter-kerning="false" style:font-name-asian="Times New Roman" style:language-asian="zh" style:country-asian="CN" style:font-name-complex="Calibri2" style:language-complex="ar" style:country-complex="SA"/>
    </style:style>
    <style:style style:name="T40" style:family="text">
      <style:text-properties style:use-window-font-color="true" loext:opacity="0%" fo:font-size="11pt" fo:language="el" fo:country="GR" style:letter-kerning="false" style:font-name-asian="Times New Roman" style:font-size-asian="11pt" style:language-asian="zh" style:country-asian="CN" style:font-name-complex="Calibri2" style:font-size-complex="11pt" style:language-complex="ar" style:country-complex="SA"/>
    </style:style>
    <style:style style:name="T41" style:family="text">
      <style:text-properties style:use-window-font-color="true" loext:opacity="0%" fo:font-size="11pt" fo:language="el" fo:country="GR" officeooo:rsid="001dbfac" style:letter-kerning="false" style:font-name-asian="Times New Roman" style:font-size-asian="11pt" style:language-asian="zh" style:country-asian="CN" style:font-name-complex="Calibri2" style:font-size-complex="11pt" style:language-complex="ar" style:country-complex="SA"/>
    </style:style>
    <style:style style:name="T42" style:family="text">
      <style:text-properties fo:color="#000000" loext:opacity="100%" fo:language="en" fo:country="GB" style:letter-kerning="true" style:font-name-asian="Times New Roman" style:language-asian="ar" style:country-asian="SA" style:font-name-complex="Calibri2" style:language-complex="ar" style:country-complex="SA"/>
    </style:style>
    <style:style style:name="T43" style:family="text">
      <style:text-properties fo:color="#000000" loext:opacity="100%" fo:language="en" fo:country="GB" fo:font-weight="bold" style:letter-kerning="true" style:font-name-asian="Times New Roman" style:language-asian="ar" style:country-asian="SA" style:font-weight-asian="bold" style:font-name-complex="Calibri2" style:language-complex="ar" style:country-complex="SA"/>
    </style:style>
    <style:style style:name="T44" style:family="text">
      <style:text-properties fo:color="#000000" loext:opacity="100%" fo:language="en" fo:country="GB" fo:font-weight="bold" style:letter-kerning="true" style:font-name-asian="Times New Roman" style:language-asian="ar" style:country-asian="SA" style:font-weight-asian="bold" style:font-name-complex="Symbol" style:language-complex="ar" style:country-complex="SA"/>
    </style:style>
    <style:style style:name="T45" style:family="text">
      <style:text-properties fo:color="#000000" loext:opacity="100%" fo:language="en" fo:country="GB" style:text-underline-style="solid" style:text-underline-width="auto" style:text-underline-color="font-color" fo:font-weight="bold" style:letter-kerning="true" style:font-name-asian="Times New Roman" style:language-asian="ar" style:country-asian="SA" style:font-weight-asian="bold" style:font-name-complex="Calibri2" style:language-complex="ar" style:country-complex="SA"/>
    </style:style>
    <style:style style:name="T46" style:family="text">
      <style:text-properties fo:color="#000000" loext:opacity="100%" fo:language="en" fo:country="GB" style:text-underline-style="solid" style:text-underline-width="auto" style:text-underline-color="font-color" fo:font-weight="bold" style:letter-kerning="true" style:font-name-asian="Times New Roman" style:language-asian="ar" style:country-asian="SA" style:font-weight-asian="bold" style:font-name-complex="Symbol" style:language-complex="ar" style:country-complex="SA"/>
    </style:style>
    <style:style style:name="T47" style:family="text">
      <style:text-properties fo:color="#000000" loext:opacity="100%" fo:language="en" fo:country="GB" style:text-underline-style="solid" style:text-underline-width="auto" style:text-underline-color="font-color" fo:font-weight="bold" style:letter-kerning="true" fo:background-color="#9eff94" loext:char-shading-value="0" style:font-name-asian="Times New Roman" style:language-asian="ar" style:country-asian="SA" style:font-weight-asian="bold" style:font-name-complex="Calibri2" style:language-complex="ar" style:country-complex="SA" style:font-weight-complex="bold"/>
    </style:style>
    <style:style style:name="T48" style:family="text">
      <style:text-properties fo:color="#000000" loext:opacity="100%" fo:language="en" fo:country="GB" fo:font-weight="normal" style:letter-kerning="true" style:font-name-asian="Times New Roman" style:language-asian="ar" style:country-asian="SA" style:font-weight-asian="normal" style:font-name-complex="Symbol" style:language-complex="ar" style:country-complex="SA" style:font-weight-complex="normal"/>
    </style:style>
    <style:style style:name="T49" style:family="text">
      <style:text-properties fo:color="#000000" loext:opacity="100%" fo:letter-spacing="-0.005cm" fo:language="en" fo:country="GB" style:letter-kerning="true" style:font-name-asian="Times New Roman" style:language-asian="ar" style:country-asian="SA" style:font-name-complex="Calibri2" style:language-complex="ar" style:country-complex="SA"/>
    </style:style>
    <style:style style:name="T50" style:family="text">
      <style:text-properties fo:color="#000000" loext:opacity="100%" fo:letter-spacing="0.007cm" fo:language="en" fo:country="GB" style:letter-kerning="true" style:font-name-asian="Times New Roman" style:language-asian="ar" style:country-asian="SA" style:font-name-complex="Calibri2" style:language-complex="ar" style:country-complex="SA"/>
    </style:style>
    <style:style style:name="T51" style:family="text">
      <style:text-properties fo:color="#000000" loext:opacity="100%" fo:letter-spacing="0.005cm" fo:language="en" fo:country="GB" style:letter-kerning="true" style:font-name-asian="Times New Roman" style:language-asian="ar" style:country-asian="SA" style:font-name-complex="Calibri2" style:language-complex="ar" style:country-complex="SA"/>
    </style:style>
    <style:style style:name="T52" style:family="text">
      <style:text-properties fo:color="#000000" loext:opacity="100%" fo:language="el" fo:country="GR" fo:font-weight="normal" style:letter-kerning="true" style:font-name-asian="Times New Roman" style:language-asian="ar" style:country-asian="SA" style:font-weight-asian="normal" style:font-name-complex="Symbol" style:language-complex="ar" style:country-complex="SA" style:font-weight-complex="normal"/>
    </style:style>
    <style:style style:name="T53" style:family="text">
      <style:text-properties fo:font-size="10pt" fo:language="el" fo:country="GR" style:font-size-asian="10pt"/>
    </style:style>
    <style:style style:name="T54" style:family="text">
      <style:text-properties fo:font-size="10pt" fo:language="el" fo:country="GR" officeooo:rsid="004ef51a" style:font-size-asian="10pt"/>
    </style:style>
    <style:style style:name="T55" style:family="text">
      <style:text-properties fo:font-size="10pt" fo:letter-spacing="0.035cm" fo:language="el" fo:country="GR" fo:font-weight="bold" officeooo:rsid="004ef51a" style:font-size-asian="10pt" style:font-weight-asian="bold" style:font-name-complex="Arial4" style:font-size-complex="10pt" style:font-weight-complex="bold"/>
    </style:style>
    <style:style style:name="T56" style:family="text">
      <style:text-properties style:text-position="9% 100%"/>
    </style:style>
    <style:style style:name="T57" style:family="text">
      <style:text-properties style:text-position="9% 100%" style:text-underline-style="solid" style:text-underline-width="auto" style:text-underline-color="font-color" fo:font-weight="bold" style:font-weight-asian="bold"/>
    </style:style>
    <style:style style:name="T58" style:family="text">
      <style:text-properties style:text-position="9% 100%" style:text-underline-style="solid" style:text-underline-width="auto" style:text-underline-color="font-color" fo:font-weight="bold" style:font-weight-asian="bold" style:font-weight-complex="bold"/>
    </style:style>
    <style:style style:name="T59" style:family="text">
      <style:text-properties style:text-position="9% 100%" style:text-underline-style="solid" style:text-underline-width="auto" style:text-underline-color="font-color" fo:font-weight="normal" style:font-weight-asian="normal" style:font-weight-complex="normal"/>
    </style:style>
    <style:style style:name="T60" style:family="text">
      <style:text-properties style:text-position="super 58%"/>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fo:background-color="#9eff94" loext:char-shading-value="0" style:font-weight-asian="bold"/>
    </style:style>
    <style:style style:name="T64" style:family="text">
      <style:text-properties fo:letter-spacing="0.035cm" fo:language="el" fo:country="GR" fo:font-weight="bold" officeooo:rsid="004ef51a" style:font-weight-asian="bold" style:font-name-complex="Arial4" style:font-weight-complex="bold"/>
    </style:style>
    <style:style style:name="T65" style:family="text">
      <style:text-properties fo:letter-spacing="0.035cm" fo:language="el" fo:country="GR" fo:font-weight="bold" style:font-weight-asian="bold" style:font-weight-complex="bold"/>
    </style:style>
    <style:style style:name="T66" style:family="text">
      <style:text-properties fo:letter-spacing="0.035cm" fo:language="el" fo:country="GR" fo:font-weight="bold" officeooo:rsid="00198bf8" fo:background-color="#ffcc00" loext:char-shading-value="0" style:font-weight-asian="bold" style:font-name-complex="Arial4" style:font-weight-complex="bold"/>
    </style:style>
    <style:style style:name="T67" style:family="text">
      <style:text-properties fo:letter-spacing="0.035cm" fo:language="el" fo:country="GR" fo:font-style="italic" fo:font-weight="bold" style:font-style-asian="italic" style:font-weight-asian="bold" style:font-name-complex="Arial4" style:font-weight-complex="bold"/>
    </style:style>
    <style:style style:name="T68" style:family="text">
      <style:text-properties fo:letter-spacing="0.035cm" fo:language="en" fo:country="US" fo:font-style="italic" fo:font-weight="bold" officeooo:rsid="002736ce" style:font-style-asian="italic" style:font-weight-asian="bold" style:font-name-complex="Arial4" style:font-weight-complex="bold"/>
    </style:style>
    <style:style style:name="T69" style:family="text">
      <style:text-properties officeooo:rsid="001dbfac"/>
    </style:style>
    <style:style style:name="T70" style:family="text">
      <style:text-properties fo:language="en" fo:country="US"/>
    </style:style>
    <style:style style:name="T71" style:family="text">
      <style:text-properties fo:language="en" fo:country="US" fo:font-weight="bold" style:font-weight-asian="bold"/>
    </style:style>
    <style:style style:name="T72" style:family="text">
      <style:text-properties fo:language="en" fo:country="US" fo:font-weight="bold" style:font-weight-asian="bold" style:font-name-complex="Arial4" style:font-weight-complex="bold"/>
    </style:style>
    <style:style style:name="T73" style:family="text">
      <style:text-properties fo:language="en" fo:country="US" fo:font-weight="bold" style:font-weight-asian="bold" style:font-weight-complex="bold"/>
    </style:style>
    <style:style style:name="T74" style:family="text">
      <style:text-properties fo:language="en" fo:country="US" fo:font-weight="bold" officeooo:rsid="002736ce" style:font-weight-asian="bold" style:font-weight-complex="bold"/>
    </style:style>
    <style:style style:name="T75" style:family="text">
      <style:text-properties fo:language="en" fo:country="US" officeooo:rsid="002736ce"/>
    </style:style>
    <style:style style:name="T76" style:family="text">
      <style:text-properties fo:language="en" fo:country="US" style:text-underline-style="solid" style:text-underline-width="auto" style:text-underline-color="font-color" fo:font-weight="bold" fo:background-color="#9eff94" loext:char-shading-value="0" style:font-weight-asian="bold"/>
    </style:style>
    <style:style style:name="T77" style:family="text">
      <style:text-properties fo:language="en" fo:country="US" style:font-name-complex="Calibri2"/>
    </style:style>
    <style:style style:name="T78" style:family="text">
      <style:text-properties fo:language="en" fo:country="US" officeooo:rsid="0053bb6f"/>
    </style:style>
    <style:style style:name="T79" style:family="text">
      <style:text-properties fo:language="en" fo:country="US" officeooo:rsid="0054b72a"/>
    </style:style>
    <style:style style:name="T80" style:family="text">
      <style:text-properties fo:language="en" fo:country="US" officeooo:rsid="00552601"/>
    </style:style>
    <style:style style:name="T81" style:family="text">
      <style:text-properties officeooo:rsid="002736ce"/>
    </style:style>
    <style:style style:name="T82" style:family="text">
      <style:text-properties style:font-name="Arial3" fo:font-size="11pt" fo:language="el" fo:country="GR" style:font-size-asian="11pt" style:font-size-complex="11pt"/>
    </style:style>
    <style:style style:name="T83" style:family="text">
      <style:text-properties style:font-name="Arial3" fo:font-size="11pt" fo:language="el" fo:country="GR" officeooo:rsid="0053bb6f" style:font-size-asian="11pt" style:font-size-complex="11pt"/>
    </style:style>
    <style:style style:name="T84" style:family="text">
      <style:text-properties style:font-name="Arial3" fo:font-size="11pt" fo:language="el" fo:country="GR" fo:font-weight="bold" style:font-size-asian="11pt" style:font-weight-asian="bold" style:font-size-complex="11pt" style:font-weight-complex="bold"/>
    </style:style>
    <style:style style:name="T85" style:family="text">
      <style:text-properties style:font-name="Arial3" fo:font-size="11pt" fo:letter-spacing="-0.026cm" fo:language="el" fo:country="GR" style:font-size-asian="11pt" style:font-size-complex="11pt"/>
    </style:style>
    <style:style style:name="T86" style:family="text">
      <style:text-properties style:font-name="Arial3" fo:font-size="11pt" style:font-size-asian="11pt" style:font-size-complex="11pt"/>
    </style:style>
    <style:style style:name="T87" style:family="text">
      <style:text-properties style:font-name="Arial3" fo:font-size="11pt" fo:letter-spacing="-0.011cm" fo:language="el" fo:country="GR" style:font-size-asian="11pt" style:font-size-complex="11pt"/>
    </style:style>
    <style:style style:name="T88" style:family="text">
      <style:text-properties style:font-name="Arial3" fo:font-size="11pt" fo:letter-spacing="-0.007cm" fo:language="el" fo:country="GR" style:font-size-asian="11pt" style:font-size-complex="11pt"/>
    </style:style>
    <style:style style:name="T89" style:family="text">
      <style:text-properties style:font-name="Arial3" fo:font-size="11pt" fo:letter-spacing="-0.005cm" fo:language="el" fo:country="GR" style:font-size-asian="11pt" style:font-size-complex="11pt"/>
    </style:style>
    <style:style style:name="T90" style:family="text">
      <style:text-properties style:font-name="Arial3" fo:font-size="11pt" fo:letter-spacing="-0.009cm" fo:language="el" fo:country="GR" style:font-size-asian="11pt" style:font-size-complex="11pt"/>
    </style:style>
    <style:style style:name="T91" style:family="text">
      <style:text-properties style:font-name="Arial3" fo:font-size="11pt" fo:letter-spacing="-0.012cm" fo:language="el" fo:country="GR" style:font-size-asian="11pt" style:font-size-complex="11pt"/>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weight-asian="bold"/>
    </style:style>
    <style:style style:name="T94" style:family="text">
      <style:text-properties style:text-underline-style="solid" style:text-underline-width="auto" style:text-underline-color="font-color" fo:font-weight="bold" fo:background-color="#9eff94" loext:char-shading-value="0" style:font-weight-asian="bold"/>
    </style:style>
    <style:style style:name="T95" style:family="text">
      <style:text-properties fo:letter-spacing="0.005cm"/>
    </style:style>
    <style:style style:name="T96" style:family="text">
      <style:text-properties fo:letter-spacing="0.079cm"/>
    </style:style>
    <style:style style:name="T97" style:family="text">
      <style:text-properties fo:font-weight="normal" style:font-weight-asian="normal" style:font-weight-complex="normal"/>
    </style:style>
    <style:style style:name="T98" style:family="text">
      <style:text-properties fo:letter-spacing="-0.025cm"/>
    </style:style>
    <style:style style:name="T99" style:family="text">
      <style:text-properties fo:letter-spacing="-0.021cm"/>
    </style:style>
    <style:style style:name="T100" style:family="text">
      <style:text-properties fo:letter-spacing="-0.046cm"/>
    </style:style>
    <style:style style:name="T101" style:family="text">
      <style:text-properties fo:letter-spacing="-0.019cm"/>
    </style:style>
    <style:style style:name="T102" style:family="text">
      <style:text-properties style:font-name-complex="Calibri2"/>
    </style:style>
    <style:style style:name="T103" style:family="text">
      <style:text-properties fo:letter-spacing="-0.014cm"/>
    </style:style>
    <style:style style:name="T104" style:family="text">
      <style:text-properties fo:letter-spacing="-0.056cm"/>
    </style:style>
    <style:style style:name="T105" style:family="text">
      <style:text-properties fo:letter-spacing="-0.028cm"/>
    </style:style>
    <style:style style:name="T106" style:family="text">
      <style:text-properties fo:letter-spacing="-0.018cm"/>
    </style:style>
    <style:style style:name="T107" style:family="text">
      <style:text-properties fo:letter-spacing="-0.016cm"/>
    </style:style>
    <style:style style:name="T108" style:family="text">
      <style:text-properties style:font-name-complex="Symbol"/>
    </style:style>
    <style:style style:name="T109" style:family="text">
      <style:text-properties style:font-name="Arial1" fo:letter-spacing="0.004cm" style:font-name-complex="Arial4"/>
    </style:style>
    <style:style style:name="T110" style:family="text">
      <style:text-properties style:font-name="Arial1" fo:font-size="11pt" fo:letter-spacing="0.004cm" style:font-size-asian="11pt" style:font-name-complex="Arial4" style:font-size-complex="11pt"/>
    </style:style>
    <style:style style:name="T111" style:family="text">
      <style:text-properties officeooo:rsid="00437eb9"/>
    </style:style>
    <style:style style:name="T112" style:family="text">
      <style:text-properties officeooo:rsid="0045a9eb"/>
    </style:style>
    <style:style style:name="T113" style:family="text">
      <style:text-properties officeooo:rsid="0045b09a"/>
    </style:style>
    <style:style style:name="T114" style:family="text">
      <style:text-properties fo:background-color="#9eff94" loext:char-shading-value="0"/>
    </style:style>
    <style:style style:name="T115" style:family="text">
      <style:text-properties officeooo:rsid="004e49c4"/>
    </style:style>
    <style:style style:name="T116" style:family="text">
      <style:text-properties officeooo:rsid="004ef51a"/>
    </style:style>
    <style:style style:name="T117" style:family="text">
      <style:text-properties style:font-name="Arial3"/>
    </style:style>
    <style:style style:name="T118" style:family="text">
      <style:text-properties style:font-name="Arial3" fo:font-size="11pt" style:font-size-asian="11pt" style:font-size-complex="11pt"/>
    </style:style>
    <style:style style:name="T119" style:family="text">
      <style:text-properties officeooo:rsid="0048d78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table:number-rows-spanned="2" office:value-type="string">
            <text:p text:style-name="P89">ΕΛΛΗΝΙΚΗ ΔΗΜΟΚΡΑΤΙΑ</text:p>
            <text:p text:style-name="P89">ΔΗΜΟΣ ΚΑΡΔΙΤΣΑΣ</text:p>
            <text:p text:style-name="P90">Δ/ΝΣΗ <text:span text:style-name="T116">ΤΕΧΝΙΚΩΝ </text:span><text:s/>ΥΠΗΡΕΣΙΩΝ</text:p>
            <text:p text:style-name="P93"><text:span text:style-name="T66"/></text:p>
          </table:table-cell>
          <table:table-cell table:style-name="Πίνακας3.B1" table:number-columns-spanned="2" office:value-type="string">
            <text:p text:style-name="P91"><text:s/></text:p>
            <text:p text:style-name="P93"><text:span text:style-name="T67"><text:s/></text:span><text:span text:style-name="T65">ΠΡΟΜΗΘΕΙΑ ΜΕΣΩΝ ΑΤΟΜΙΚΗΣ ΠΡΟΣΤΑΣΙΑΣ ΓΙΑ ΤΟΥΣ ΕΡΓΑΖΟΜΕΝΟΥΣ ΤΟΥ ΔΗΜΟΥ ΚΑΡΔΙΤΣΑΣ</text:span><text:span text:style-name="T67"> ΕΤΟΥΣ 202</text:span><text:span text:style-name="T68">3</text:span></text:p>
          </table:table-cell>
          <table:covered-table-cell/>
        </table:table-row>
        <table:table-row table:style-name="Πίνακας3.2">
          <table:covered-table-cell table:style-name="Πίνακας3.A1"/>
          <table:table-cell table:style-name="Πίνακας3.A1" office:value-type="string">
            <text:p text:style-name="P96"/>
            <text:p text:style-name="P92">ΠΟΣΟ ΤΕΧΝΙΚΗΣ ΕΚΘΕΣΗΣ:</text:p>
          </table:table-cell>
          <table:table-cell table:style-name="Πίνακας3.C2" office:value-type="string">
            <text:p text:style-name="P94"><text:span text:style-name="T72"><text:s text:c="3"/></text:span><text:span text:style-name="T64">18.592,56€</text:span></text:p>
          </table:table-cell>
        </table:table-row>
      </table:table>
      <text:p text:style-name="P70"/>
      <text:p text:style-name="P1"><text:s text:c="58"/><text:span text:style-name="T62"><text:s text:c="2"/>ΤΕΧΝΙΚΗ ΕΚΘΕΣΗ<text:tab/> <text:s/></text:span></text:p>
      <text:p text:style-name="P68"><text:s/><text:span text:style-name="T86"><text:s/></text:span><text:span text:style-name="T82"><text:s/>Η μελέτη αφορά την «προμήθεια μέσων ατομικής προστασίας για χορήγηση στους εργαζόμενους δικαιούχους μόνιμους, ιδιωτικού δικαίου αορίστου χρόνου και συμβασιούχους του Δήμου Καρδίτσας για <text:s/>το έτος 202</text:span><text:span text:style-name="T83">3</text:span><text:span text:style-name="T82">», σύμφωνα με την ισχύουσα νομοθεσία, </text:span><text:span text:style-name="T84">ΚΥΑ 43726/2019 (ΦΕΚ 2208/Β/08/06/2019) «Παροχή μέσων ατομικής προστασίας σε υπαλλήλους των ΟΤΑ α΄ και β΄ βαθμού και των νομικών προσώπων αυτών και μέτρα προληπτικής ιατρικής»</text:span><text:span text:style-name="T82">, όπως τροποποιήθηκε μερικώς από την ΚΥΑ 87669/2019 (ΦΕΚ 4584/Β/13-12-19) <text:s/>, και επίσης την ΚΥΑ </text:span><text:span text:style-name="T84">3361/2006</text:span><text:span text:style-name="T82"> (ΦΕΚ 1503/11/10/2006) «Παροχή μέσων ατομικής προστασίας σε υπαλλήλους των ΟΤΑ και μέσα προληπτικής ιατρικής», όπως τροποποιήθηκε μερικώς από τις ΚΥΑ 36586/2007 (ΦΕΚ 1323/Β/30-07-2007) και ΚΥΑ 31119/2008 (ΦΕΚ</text:span><text:span text:style-name="T85"> </text:span><text:span text:style-name="T82">990/Β/28-05-2008).</text:span><text:span text:style-name="T86">Η προμήθεια αυτή θα εκτελεσθεί σύμφωνα με τις διατάξεις </text:span><text:span text:style-name="T82">του</text:span><text:span text:style-name="T87"> </text:span><text:span text:style-name="T82">Ν.4412/2016</text:span><text:span text:style-name="T88"> </text:span><text:span text:style-name="T82">«Δημόσιες</text:span><text:span text:style-name="T88"> </text:span><text:span text:style-name="T82">Συμβάσεις</text:span><text:span text:style-name="T89"> </text:span><text:span text:style-name="T82">Έργων,</text:span><text:span text:style-name="T90"> </text:span><text:span text:style-name="T82">Προμηθειών</text:span><text:span text:style-name="T91"> </text:span><text:span text:style-name="T82">και</text:span><text:span text:style-name="T90"> </text:span><text:span text:style-name="T82">Υπηρεσιών»</text:span><text:span text:style-name="T90"> </text:span><text:span text:style-name="T82">(προσαρμογή</text:span><text:span text:style-name="T87"> </text:span><text:span text:style-name="T82">στις</text:span><text:span text:style-name="T90"> </text:span><text:span text:style-name="T82">Οδηγίες 2014/24/ΕΕ και 2014/25/ΕΕ) (ΦΕΚ</text:span><text:span text:style-name="T89"> </text:span><text:span text:style-name="T82">147/Α/08-08-2016).</text:span></text:p>
      <text:p text:style-name="P135"><text:span text:style-name="T6"><text:s/>Ο ενδεικτικός προϋπολογισμός για την παραπάνω προμήθεια, για το υπηρετούν και υπό ένταξη προσωπικό του Δήμου, για τo</text:span><text:span text:style-name="T8"> έτος 202</text:span><text:span text:style-name="T9">3</text:span><text:span text:style-name="T6"> ανέρχεται στο ποσό των</text:span><text:span text:style-name="T70"> </text:span><text:span text:style-name="T64">18.592,56</text:span><text:span text:style-name="T71"> </text:span><text:span text:style-name="T7">€</text:span><text:span text:style-name="T6">(</text:span><text:span text:style-name="T14">14.994,00€</text:span><text:span text:style-name="T6">με Φ.Π.Α. 24%) και θα χρηματοδοτηθεί</text:span><text:span text:style-name="T17"> </text:span><text:span text:style-name="T6">από</text:span><text:span text:style-name="T19"> </text:span><text:span text:style-name="T6">πιστώσεις</text:span><text:span text:style-name="T21"> </text:span><text:span text:style-name="T6">που</text:span><text:span text:style-name="T23"> </text:span><text:span text:style-name="T6">έχουν</text:span><text:span text:style-name="T26"> </text:span><text:span text:style-name="T6">προβλεφθεί</text:span><text:span text:style-name="T26"> </text:span><text:span text:style-name="T6">στον</text:span><text:span text:style-name="T28"> </text:span><text:span text:style-name="T6">προϋπολογισμό</text:span><text:span text:style-name="T30"> </text:span><text:span text:style-name="T6">του</text:span><text:span text:style-name="T21"> </text:span><text:span text:style-name="T6">Δήμου</text:span><text:span text:style-name="T21"> Καρδίτσας σύμφωνα με τον παρακάτω πίνακα:</text:span></text:p>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100">ΚΩΔΙΚΟΣ (Κ.Α.)</text:p>
          </table:table-cell>
          <table:table-cell table:style-name="Πίνακας4.A1" office:value-type="string">
            <text:p text:style-name="P99"><text:s text:c="8"/>CPV</text:p>
          </table:table-cell>
          <table:table-cell table:style-name="Πίνακας4.C1" office:value-type="string">
            <text:p text:style-name="P102"><text:span text:style-name="T6">ΠΟΣΟ </text:span><text:bookmark-start text:name="__DdeLink__6253_3794475346"/><text:span text:style-name="T6">(</text:span><text:span text:style-name="T53">€)</text:span><text:bookmark-end text:name="__DdeLink__6253_3794475346"/></text:p>
          </table:table-cell>
        </table:table-row>
        <table:table-row table:style-name="Πίνακας4.1">
          <table:table-cell table:style-name="Πίνακας4.A2" office:value-type="string">
            <text:p text:style-name="P97">20-6061.000<text:span text:style-name="T78">2</text:span></text:p>
          </table:table-cell>
          <table:table-cell table:style-name="Πίνακας4.A2" office:value-type="string">
            <text:p text:style-name="P85"><text:span text:style-name="T109"><text:s/></text:span><text:span text:style-name="T110">35113400-3</text:span></text:p>
          </table:table-cell>
          <table:table-cell table:style-name="Πίνακας4.C2" office:value-type="currency" office:currency="EUR" office:value="9882.8">
            <text:p text:style-name="P104">9.882,80 €<text:span text:style-name="T86"/></text:p>
          </table:table-cell>
        </table:table-row>
        <table:table-row table:style-name="Πίνακας4.1">
          <table:table-cell table:style-name="Πίνακας4.A2" office:value-type="string">
            <text:p text:style-name="P101">30-6061.000<text:span text:style-name="T79">2</text:span></text:p>
          </table:table-cell>
          <table:table-cell table:style-name="Πίνακας4.A2" office:value-type="string">
            <text:p text:style-name="P85"><text:span text:style-name="T109"><text:s/></text:span><text:span text:style-name="T110">35113400-3</text:span></text:p>
          </table:table-cell>
          <table:table-cell table:style-name="Πίνακας4.C2" office:value-type="currency" office:currency="EUR" office:value="3955.6">
            <text:p text:style-name="P104">3.955,60 €<text:span text:style-name="T86"/></text:p>
          </table:table-cell>
        </table:table-row>
        <table:table-row table:style-name="Πίνακας4.1">
          <table:table-cell table:style-name="Πίνακας4.A2" office:value-type="string">
            <text:p text:style-name="P101">35-6061.000<text:span text:style-name="T80">2</text:span></text:p>
          </table:table-cell>
          <table:table-cell table:style-name="Πίνακας4.A2" office:value-type="string">
            <text:p text:style-name="P85"><text:span text:style-name="T109"><text:s/></text:span><text:span text:style-name="T110">35113400-3</text:span></text:p>
          </table:table-cell>
          <table:table-cell table:style-name="Πίνακας4.C2" office:value-type="currency" office:currency="EUR" office:value="4754.16">
            <text:p text:style-name="P105">4.754,16 €<text:span text:style-name="T86"/></text:p>
          </table:table-cell>
        </table:table-row>
        <table:table-row table:style-name="Πίνακας4.1">
          <table:table-cell table:style-name="Πίνακας4.A2" office:value-type="string">
            <text:p text:style-name="P100">ΣΥΝΟΛΟ</text:p>
          </table:table-cell>
          <table:table-cell table:style-name="Πίνακας4.A2" office:value-type="string">
            <text:p text:style-name="P100"/>
          </table:table-cell>
          <table:table-cell table:style-name="Πίνακας4.C2" office:value-type="currency" office:currency="EUR" office:value="18592.56">
            <text:p text:style-name="P107"><text:span text:style-name="T14">18.592,56 €</text:span></text:p>
          </table:table-cell>
        </table:table-row>
      </table:table>
      <text:p text:style-name="P69"/>
      <text:p text:style-name="P69"><text:s text:c="3"/><text:span text:style-name="T31"><text:s text:c="2"/>Σύμφωνα με την ΚΥΑ 43726/7-6-2019 (ΦΕΚ 2208/τ.Β΄/8-6-2019) τα τεχνικά χαρακτηριστικά των μέσων ατομικής προστασίας εναρμονίζονται με τα ισχύοντα κάθε φορά πρότυπα της Ευρωπαϊκής Ένωσης και προκύπτουν από τη γραπτή εκτίμηση επαγγελματικού κινδύνου που εκπονεί ο τεχνικός ασφαλείας και ο γιατρός εργασίας με τη συμβολή της Επιτροπής Υγείας και Ασφάλειας Εργαζομένων του άρθρου 4 του ν. 3850/2010.</text:span></text:p>
      <text:p text:style-name="P48">Με βάση τα ανωτέρω ζητήθηκε η έγγραφη γνώμη του τεχνικού ασφαλείας, γιατρού εργασίας <text:s/>η οποία και ελήφθη υπόψη.</text:p>
      <text:p text:style-name="P48"/>
      <text:p text:style-name="P42"><text:s text:c="4"/>Τα είδη ατομικής προστασίας και ρουχισμού που θα προμηθευτεί η ανάλογη υπηρεσία του Δήμου θα φυλάσσονται σε κατάλληλο χώρο απ’ όπου θα μπορεί καθημερινά ο εργαζόμενος να τα παραλαμβάνει πριν ξεκινήσει την εργασία του και να τα επιστρέφει μετά το πέρας αυτής.</text:p>
      <text:p text:style-name="P2"><text:soft-page-break/><text:span text:style-name="T32">Στα προϊόντα που υπάρχουν διάφορα μεγέθη τα παρεχόμενα είδη θα δοθούν στους δικαιούχους κατόπιν αντίστοιχων σωματομετρικών</text:span><text:span text:style-name="T36"> </text:span><text:span text:style-name="T32">ελέγχων.</text:span></text:p>
      <text:p text:style-name="P2"><text:span text:style-name="T32">Για τα είδη που προσφέρονται σε διάφορα μεγέθη, σε περίπτωση μη σωστής εφαρμογής θα γίνεται αντικατάσταση του προϊόντος με ίδιο διαφορετικού κατάλληλου μεγέθους εντός χρονικού διαστήματος μικρότερου ή ίσου της μιας</text:span><text:span text:style-name="T37"> </text:span><text:span text:style-name="T32">εβδομάδας.</text:span></text:p>
      <text:p text:style-name="P47"><text:span text:style-name="T32">Επιτρέπεται η υποβολή προσφοράς για μέρος των δημοπρατούμενων ειδών </text:span><text:span text:style-name="T34">(ανά είδος)</text:span><text:span text:style-name="T32">, όμως για τη συνολική προκηρυχθείσα ποσότητα του κάθε</text:span><text:span text:style-name="T38"> </text:span><text:span text:style-name="T32">είδους.</text:span></text:p>
      <text:p text:style-name="P2"><text:span text:style-name="T32">Όλα τα είδη θα φέρουν τα πρότυπα ΕΝ όπως αυτά αναφέρονται στην </text:span><text:span text:style-name="T33">ΚΥΑ 43726/7-6-2019 (ΦΕΚ 2208/τ.Β΄/8-6-2019) </text:span><text:span text:style-name="T32">και τις απαιτούμενες προδιαγραφές </text:span><text:span text:style-name="T39">της </text:span><text:span text:style-name="T32">ανωτέρω νομοθεσίας ή νεότερες. Γε- νικότερα για όσα πρότυπα έχουν αντικατασταθεί, θα γίνονται δεκτές οι αντικαταστάσεις τους. Για το λόγο αυτό θα κατατεθούν δείγματα τα οποία θα φέρουν όλα τα απαιτούμενα τεχνικά χαρακτηριστικά της μελέτης ή ανωτέρα αυτής.</text:span></text:p>
      <text:p text:style-name="P75">Ο χρόνος κατασκευής των ειδών δεν θα είναι μεγαλύτερος των δύο (2) ετών. </text:p>
      <text:p text:style-name="P34"><text:span text:style-name="T35">Σε περίπτωση που δεν αναφέρεται το έτος κατασκευής</text:span><text:span text:style-name="T32"> σε κάποιο είδος, ο υποψήφιος ανάδοχος θα προσκομίζει Υπεύθυνη Δήλωση</text:span></text:p>
      <text:p text:style-name="P3"><text:span text:style-name="T42">(η οποία θα κατατίθεται στο τεύχος </text:span><text:span text:style-name="T49">της </text:span><text:span text:style-name="T42">τεχνικής προσφοράς και όχι στα δικαιολογητικά συμμετοχής)</text:span></text:p>
      <text:p text:style-name="P3"><text:span text:style-name="T42">ότι το έτος κατασκευής είναι μικρότερο των είκοσι τεσσάρων (24) </text:span><text:span text:style-name="T50">μη</text:span><text:span text:style-name="T42">νών και κατά την παράδοση </text:span><text:span text:style-name="T49">των </text:span><text:span text:style-name="T42">ειδών </text:span><text:span text:style-name="T43">θα προσκομίζει σχετική βεβαίωση του εργοστασίου, </text:span><text:span text:style-name="T42">εκτός κι αν το έτος αναγράφεται στη</text:span><text:span text:style-name="T51"> </text:span><text:span text:style-name="T42">συσκευασία.</text:span></text:p>
      <text:p text:style-name="P77"/>
      <text:p text:style-name="P49"><text:s/>ΠΑΡΑΤΗΡΗΣΕΙΣ</text:p>
      <text:list text:style-name="WWNum7">
        <text:list-item>
          <text:p text:style-name="P81">Τα ακριβή μεγέθη στα είδη ατομικής προστασίας θα δοθούν στον ανάδοχο μετά την κατακύρωση της προμήθειας, αναλυτικά για κάθε είδος. Ο ανάδοχος υποχρεούται να προσκομίσει δείγματα στα διαθέσιμα μεγέθη προκειμένου οι εργαζόμενοι να καθορίσουν πιο είναι το καταλληλότερο για <text:span text:style-name="T18">τον </text:span><text:span text:style-name="T95">κα</text:span>θένα από<text:span text:style-name="T18"> </text:span>αυτούς.</text:p>
        </text:list-item>
        <text:list-item>
          <text:p text:style-name="P84">Τα επίπεδα μηχανικών ή θερμικών αντοχών που αναφέρονται για τα γάντια, είναι τα ελάχιστα απαιτητά.</text:p>
        </text:list-item>
      </text:list>
      <text:p text:style-name="P74"/>
      <text:p text:style-name="P76">ΤΕΧΝΙΚΕΣ ΠΡΟΔΙΑΓΡΑΦΕΣ</text:p>
      <text:p text:style-name="P39">Οι παρακάτω προδιαγραφές είναι σύμφωνες με τ<text:span text:style-name="T6">ις ισχύουσες</text:span> Υπουργικ<text:span text:style-name="T6">ές</text:span> <text:span text:style-name="T6">Αποφάσεις σχετικές με την </text:span>«Παροχή μέσων ατομικής προστασίας σε υπαλλήλους των ΟΤΑ α’ και β’ βαθμού και των νομικών προσώπων αυτών και μέσα προληπτικής ιατρικής» για την &lt;&lt; <text:span text:style-name="T8">ΠΡΟΜΗΘΕΙΑ ΜΕΣΩΝ ΑΤΟΜΙΚΗΣ ΠΡΟΣΤΑΣΙΑΣ ΓΙΑ ΤΟΥΣ ΕΡΓΑΖΟΜΕΝΟΥΣ </text:span><text:span text:style-name="T73"><text:s/></text:span><text:span text:style-name="T8">ΤΟΥ ΔΗΜΟΥ ΚΑΡΔΙΤΣΑΣ ΕΤΟΥΣ </text:span><text:span text:style-name="T73">202</text:span><text:span text:style-name="T74">3</text:span><text:span text:style-name="T73"> </text:span>&gt;&gt;.</text:p>
      <text:p text:style-name="P40"><text:span text:style-name="T94">Γάντια δερματοπάνινα</text:span><text:span text:style-name="T93">,</text:span><text:span text:style-name="T61"> </text:span>για απασχολούμενους σε εργασίες στις οποίες απαιτείται προστασία από μηχανικούς κινδύνους (τριβές, συμπιέσεις, εκδορές) σε στεγνό περιβάλλον και ειδικότερα στους εργαζόμενους αποκομιδής απορριμμάτων, εργάτες και τεχνίτες κήπων, εργάτες<text:span text:style-name="T96"> </text:span>και τεχνίτες μικροέργων.</text:p>
      <text:p text:style-name="P17"><text:span text:style-name="T61">Πρότυπα</text:span>: ΕΝ 388 και ΕΝ 420 με επίπεδα μηχανικών αντοχών με επίπεδα μηχανικών αντοχών [(3) τριβή], [(1) κοπή με λεπίδα], [(3) διάσχιση], [(3) διάτρηση] κατ’ ελάχιστον.</text:p>
      <text:p text:style-name="P17"><text:span text:style-name="T61">Χαρακτηριστικά: </text:span>Πέντε δακτύλων, με μήκος περίπου 20 - 25 cm. Tο εμπρός μέρος του γαντιού και τα δάχτυλα να είναι κατασκευασμένα από βόειο δέρμα πάχους 1 - 1,2 mm και το πίσω μέρος από βαμβακερό ύφασμα με ελαστική ταινία σύσφιξης.</text:p>
      <text:p text:style-name="P19"><text:span text:style-name="T61">Σήμανση</text:span>: CE, Κατασκευαστής, Κωδικός προϊόντος, Έτος κατασκευής, Εικονόσημο προστα σίας από μηχανικούς κινδύνους και οι κωδικοί (4,2,3,3).</text:p>
      <text:p text:style-name="P45">Να διατίθενται σε ΤΡΙΑ ΜΕΓΕΘΗ: 9-10-11.</text:p>
      <text:p text:style-name="P26"><text:span text:style-name="T94">Γάντια από ύφασμα </text:span><text:span text:style-name="T24">και </text:span><text:span text:style-name="T94">νιτρίλιο</text:span><text:span text:style-name="T63">,</text:span><text:span text:style-name="T61"> </text:span>για τους εργάτες oδοκαθαρισμού, εργάτες καθαρισμού κάδων, εργάτες και τεχνίτες κήπων, εργάτες και τεχνίτες<text:span text:style-name="T16"> </text:span>μικροέργων.</text:p>
      <text:p text:style-name="P10"><text:span text:style-name="T61">Πρότυπα</text:span>: EN 388, ΕΝ 420.</text:p>
      <text:p text:style-name="P6"><text:soft-page-break/><text:span text:style-name="T61">Χαρακτηριστικά</text:span>: Μήκος από 20cm έως 25cm, κατασκευή από συνθετικό υλικό (nylon) χωρίς ραφές, με επικάλυψη νιτριλίου, με μανσέτα ελαστική πλεκτή.</text:p>
      <text:p text:style-name="P35"><text:span text:style-name="T61"><text:s text:c="5"/>Σήμανση</text:span>:CE,Κατασκευαστής,Κωδικός προϊόντος,Έτος κατασκευής, <text:span text:style-name="T25">Εικονόσημο </text:span>προστασίας από μηχανικούς κινδύνους και οι κωδικοί<text:span text:style-name="T29"> </text:span>(4,1,2,1).</text:p>
      <text:p text:style-name="P38"/>
      <text:p text:style-name="P11">Να διατίθενται σε <text:span text:style-name="T61">ΤΕΣΣΕΡΑ ΜΕΓΕΘΗ: 8</text:span>-<text:span text:style-name="T61">9</text:span>-<text:span text:style-name="T61">10</text:span>-<text:span text:style-name="T61">11.</text:span></text:p>
      <text:p text:style-name="P29"><text:span text:style-name="T94">Γάντια από νιτρίλιο</text:span><text:span text:style-name="T114">,</text:span> για απασχολούμενους σε εργασίες που απαιτείται προστασία από ισχυρά χημικά ή μικροοργανισμούς όπως στην καθαριότητα και σε<text:span text:style-name="T98"> </text:span>ψεκασμούς.</text:p>
      <text:p text:style-name="P11"><text:span text:style-name="T61">Πρότυπα</text:span>: EN 374, EN 388, ΕΝ 420.</text:p>
      <text:p text:style-name="P15"><text:span text:style-name="T61">Χαρακτηριστικά</text:span>: Πέντε δακτύλων με μήκος από 30cm έως 38cm και πάχος 0,5 mm. Υλικό κατασκευής νιτρίλιο με εσωτερική επικάλυψη ανθιδρωτικού υλικού, χωρίς ραφές.</text:p>
      <text:p text:style-name="P17"><text:span text:style-name="T61">Σήμανση</text:span>: CE, Κατασκευαστής, Κωδικός προϊόντος, Έτος κατασκευής, Εικονόσημο προστασίας από μηχανικούς κινδύνους και οι κωδικοί (3,1,Χ,1), Εικονόσημο προστασίας από χημικές ουσίες και μικροοργανισμούς.</text:p>
      <text:p text:style-name="P11">Να διατίθενται σε <text:span text:style-name="T61">ΤΕΣΣΕΡΑ ΜΕΓΕΘΗ: 8</text:span>-<text:span text:style-name="T61">9</text:span>-<text:span text:style-name="T61">10</text:span>-<text:span text:style-name="T61">11.</text:span></text:p>
      <text:p text:style-name="P8"><text:span text:style-name="T94">Γάντια μονωτικά ηλεκτρολόγου</text:span><text:span text:style-name="T63"> (προ</text:span><text:span text:style-name="T61">στασίας από ηλεκτρικό ρεύμα), </text:span>για εργασίες ηλεκτρολόγων σε χαμηλή<text:span text:style-name="T18"> </text:span>τάση.</text:p>
      <text:p text:style-name="P17"><text:span text:style-name="T61">Πρότυπο</text:span>: ΕΝ 60903 – IEC 903, Class 0</text:p>
      <text:p text:style-name="P17"><text:span text:style-name="T61">Χαρακτηριστικά</text:span>: Μήκος περίπου 30cm, κατασκευή από συνθετικό υλικό χωρίς ραφές. <text:span text:style-name="T61">Σήμανση</text:span>: CE, Kατασκευαστής, Kωδικός προϊόντος, αριθμός σειράς, 00 (Προστασία μέχρι 500V), RC (αυξημένη μηχανική αντοχή, αντοχή σε όζον, οξέα, πετρελαιοειδή, ψύχος), Kωδικός εργαστηρίου πιστοποίησης, Έτος και μήνας κατασκευής καθώς και σήμα διεθνής ηλεκτροτεχνικής Επιτροπής<text:span text:style-name="T27"> </text:span>(IEC)<text:span text:style-name="T61">.</text:span></text:p>
      <text:p text:style-name="P11">Να διατίθενται σε <text:span text:style-name="T61">ΤΕΣΣΕΡΑ ΜΕΓΕΘΗ: 8</text:span>-<text:span text:style-name="T61">9</text:span>-<text:span text:style-name="T61">10</text:span>-<text:span text:style-name="T61">11.</text:span></text:p>
      <text:p text:style-name="P24"><text:span text:style-name="T63">Γάντια από PVC</text:span><text:span text:style-name="T114">, </text:span>για προστασία έναντι μηχανικών, χημικών και βιολογικών κινδύνων, για τους εργάτες αποκομιδής απορριμμάτων και στους εργάτες καθαρισμού<text:span text:style-name="T99"> </text:span>κάδων.</text:p>
      <text:p text:style-name="P17"><text:span text:style-name="T61">Πρότυπα</text:span>: <text:s/>ΕΝ 388, ΕΝ 420 με επίπεδα μηχανικών αντοχών [(<text:span text:style-name="T70">4</text:span>) τριβή], [(1) κοπή με λεπίδα], [(2) διάσχιση], [(1) διάτρηση] κατ’ ελάχιστον.</text:p>
      <text:p text:style-name="P6"><text:span text:style-name="T61">Χαρακτηριστικά: </text:span>Πέντε δακτύλων με μήκος περίπου 20 - 30 cm, κατασκευή από <text:span text:style-name="T61">PVC </text:span>και πάχος 1mm. Έχουν εσωτερική επένδυση από ανθιδρωτικό υλικό.</text:p>
      <text:p text:style-name="P17"><text:span text:style-name="T61">Σήμανση</text:span>: CE, Κατασκευαστής, Κωδικός προϊόντος, Έτος κατασκευής, Εικονόσημο προστασίας από μηχανικούς κινδύνους, από χημικές ουσίες και μικροοργανισμούς.</text:p>
      <text:p text:style-name="P11">Να διατίθενται σε <text:span text:style-name="T61">ΤΕΣΣΕΡΑ ΜΕΓΕΘΗ: 8</text:span>-<text:span text:style-name="T61">9</text:span>-<text:span text:style-name="T61">10</text:span>-<text:span text:style-name="T61">11.</text:span></text:p>
      <text:p text:style-name="P26"><text:span text:style-name="T94">Καπέλα τύπου μπέιζμπολ,</text:span><text:span text:style-name="T61"> </text:span>για τους απασχολούμενους και επιβλέποντες στους οδοκαθαρισμούς, στους εργάτες συγκομιδής και αποκομιδής απορριμμάτων, στους οδηγούς, στους εργάτες μικροέργων, στους εργάτες κήπων, στους κηπουρούς, στους<text:span text:style-name="T99"> </text:span>φύλακες εγκαταστάσεων και στους σχολικούς φύλακες.</text:p>
      <text:p text:style-name="P11"><text:span text:style-name="T61">Πρότυπο</text:span>: -</text:p>
      <text:p text:style-name="P17"><text:span text:style-name="T61">Χαρακτηριστικά</text:span>: Σκληρό καπέλο τύπου baseball από συνθετικό υλικό, χαμηλό πλαϊνό προ φίλ, με ελαφρύ εσωτερικό κέλυφος (μέγιστο βάρος καπέλου 230 γραμμάρια) και κατάλληλα διαμορφωμένο (με κενά ή με οπές αερισμού) για τον όσο το δυνατό καλύτερο αερισμό της κεφαλής, με εσωτερική επίστρωση απαλού και απορροφητικού υλικού, ρύθμιση κεφαλοδέματος, δυνατότητα πλυσίματος. Δυνατότητα προσαρμογής σε κεφάλι από 52cm έως 62cm.</text:p>
      <text:p text:style-name="P17"><text:span text:style-name="T61">Σήμανση</text:span>: CE, Kατασκευαστής.</text:p>
      <text:p text:style-name="P11">Να διατίθενται σε <text:span text:style-name="T61">ΟΛΑ ΤΑ ΜΕΓΕΘΗ ΑΠΟ S ΕΩΣ 2XL.</text:span></text:p>
      <text:p text:style-name="P7"><text:soft-page-break/><text:span text:style-name="T93">Γυαλιά ασφαλείας κλειστού τύπου (μάσκα)</text:span><text:span text:style-name="T61">, </text:span>για απασχολούμενους σε εργασίες που απαιτείται για προστασία από χημικούς ή και μηχανικούς κινδύνους όπως εργάτες<text:span text:style-name="T100"> </text:span>και τεχνίτες κήπων (χρήση φυτοφαρμάκων, εκτινασσόμενα σωματίδια), τεχνίτες οχημάτων (χρήση διαλυτών και καυσίμων, εκτινασσόμενα σωματίδια), ηλεκτρολόγοι οχημάτων (χρήση υγρών μπαταριών, εκτινασσόμενα σωματίδια), ξυλουργοί (χρήση βαφών και διαλυτών, εκτινασσόμενα σωματίδια), σιδεράς (χρήση βαφών και διαλυτών, εκτινασσόμενα σωματίδια), ελαιοχρωματιστές (χρήση βαφών και διαλυτών, εκτινασσόμενα σωματίδια), οικοδόμοι.</text:p>
      <text:p text:style-name="P11"><text:span text:style-name="T61">Πρότυπο</text:span>: EN 166</text:p>
      <text:p text:style-name="P17"><text:span text:style-name="T61">Χαρακτηριστικά</text:span>: Οπτικός δίσκος μεγάλος που να μην εμποδίζει την ορατότητα με αντιθαμβωτική επένδυση με αντοχή έναντι τριβής, πλαίσιο στήριξης του οπτικού δίσκου με ιμάντα στερέωσης και προσαρμογής στο κεφάλι και οπές έμμεσου αερισμού.</text:p>
      <text:p text:style-name="P17"><text:span text:style-name="T61">Σήμανση</text:span>: Στο πλαίσιο [CE, Kατασκευαστής, Έτος κατασκευής, Μηχανική αντοχή (Β), Προστασία από υγρές χημικές ουσίες (3), Προστασία από σκόνη (4)].</text:p>
      <text:p text:style-name="P17">Στον οπτικό δίσκο [Οπτική κλάση (1), Μηχανική αντοχή (Β), Προστασία έναντι τριβής (Κ), Αντιθαμβωτική επένδυση (Ν), Προστασία από λειωμένα μέταλλα (9).</text:p>
      <text:p text:style-name="P26"><text:span text:style-name="T93">Γυαλιά ασφαλείας ανοικτού τύπου</text:span><text:span text:style-name="T61">, </text:span>για συνεχή χρήση από απασχολούμενους<text:span text:style-name="T101"> </text:span>και επιβλέποντες σε τεχνικές εργασίες και όπου απαιτείται προστασία από μηχανικούς κινδύνους χαμηλής επικινδυνότητας όπως εργάτες και τεχνίτες κήπων, τεχνίτες οχημάτων, ηλεκτρολόγοι οχημάτων, ξυλουργοί, σιδεράς, ελαιοχρωματιστές, οικοδόμοι, εργάτες αποκομιδής απορριμμάτων, οδοκαθαριστές, επιβλέποντες των παραπάνω εργασιών.</text:p>
      <text:p text:style-name="P11"><text:span text:style-name="T61">Πρότυπο: </text:span>EN 166</text:p>
      <text:p text:style-name="P17"><text:span text:style-name="T61">Χαρακτηριστικά: </text:span>Καλή ορατότητα, επαρκή προστασία περιφερειακά των ματιών, με αντιθαμβωτική επένδυση, με αντοχή έναντι τριβής, με βραχίονες στήριξης ρυθμιζόμενου μήκους. Στο πλαίσιο να αναφέρεται ο κατασκευαστής, μηχανική αντοχή. Στον οπτικό δίσκο να υπάρχει οπτική κλάση, μηχανική αντοχή, προστασία έναντι τριβής, αντιθαμβωτική επένδυση.</text:p>
      <text:p text:style-name="P17"><text:span text:style-name="T61">Σήμανση: </text:span>Στο πλαίσιο [CE, Kατασκευαστής, Έτος κατασκευής, Μηχανική αντοχή (F).</text:p>
      <text:p text:style-name="P18">Στον οπτικό δίσκο [Οπτική κλάση (1), Μηχανική αντοχή (F), Προστασία έναντι τριβής (Κ), Αντιθαμβωτική επένδυση (Ν).</text:p>
      <text:p text:style-name="P46"/>
      <text:p text:style-name="P7"><text:span text:style-name="T94">Γυαλιά προστασίας από ηλιακή ακτινοβολία,</text:span><text:span text:style-name="T63"> </text:span><text:span text:style-name="T114">γι</text:span>α απασχολούμενους σε εργασίες στο ύπαιθρο τους θερινούς<text:span text:style-name="T27"> </text:span>μήνες.</text:p>
      <text:p text:style-name="P5"><text:span text:style-name="T61">Πρότυπα</text:span>: EN 166, EN 199</text:p>
      <text:p text:style-name="P17"><text:span text:style-name="T61">Χαρακτηριστικά</text:span>: Οπτικός δίσκος, με προστασία έναντι ηλιακής ακτινοβολίας, επαρκή μηχανική αντοχή, με αντοχή έναντι τριβής και βραχίονες στήριξης ρυθμιζόμενου μήκους για καλύτερη προσαρμογή.</text:p>
      <text:p text:style-name="P20"><text:span text:style-name="T61">Σήμανση</text:span>: Στους βραχίονες [CE, Κατασκευαστής, Έτος κατασκευής, Μηχανική αντοχή (F)]. Στον οπτικό δίσκο: [Οπτική κλάση (1), δυνατότητα απορρόφησης της ηλιακής ακτινοβολίας (5_2 ή 5−2,5), Μηχανική αντοχή (F), Προστασία έναντι τριβής (Κ).</text:p>
      <text:p text:style-name="P20"><text:span text:style-name="T93">Ημίκρανο με διάφανη προσωπίδα</text:span><text:span text:style-name="T61">, </text:span>για προστασία από υγρά σε εργασίες καθαρισμού κάδων και χειρισμό<text:span text:style-name="T22"> </text:span>χημικών.</text:p>
      <text:p text:style-name="P11"><text:span text:style-name="T61">Πρότυπο</text:span>: EN 166</text:p>
      <text:p text:style-name="P15"><text:span text:style-name="T61">Χαρακτηριστικά</text:span>: Οπτικός δίσκος, με προστασία έναντι υγρών ουσιών, επαρκή μηχανική α ντοχή, με αντοχή έναντι τριβής και θάμβωσης. Η προσαρμογή στο κεφάλι επιτυγχάνεται με ει δικό στήριγμα.</text:p>
      <text:p text:style-name="P17"><text:span text:style-name="T61">Σήμανση</text:span>: Στο στήριγμα [CE, Κατασκευαστής, Έτος κατασκευής, Μηχανική αντοχή (F)].</text:p>
      <text:p text:style-name="P6"><text:soft-page-break/>Στον οπτικό δίσκο [Οπτική κλάση (1), Μηχανική αντοχή (F), Προστασία από υγρές χημικές ουσίες (3), Προστασία έναντι θάμβωσης (Ν), Προστασία έναντι τριβής (Κ).</text:p>
      <text:p text:style-name="P6"/>
      <text:p text:style-name="P8"><text:span text:style-name="T76">A</text:span><text:span text:style-name="T94">σπίδιο με πλέγμα</text:span><text:span text:style-name="T93">,</text:span><text:span text:style-name="T61"> </text:span>για εργασίες κλαδέματος με χρήση<text:span text:style-name="T101"> </text:span>βενζινοπρίονου.</text:p>
      <text:p text:style-name="P12"><text:span text:style-name="T61">Πρότυπο</text:span>: EN 166</text:p>
      <text:p text:style-name="P17"><text:span text:style-name="T61">Χαρακτηριστικά</text:span>: Οπτικός δίσκος με μεταλλικό πλέγμα. Η προσαρμογή στο κεφάλι επιτυγχάνεται με ειδικό στήριγμα.</text:p>
      <text:p text:style-name="P6"><text:span text:style-name="T61">Σήμανση</text:span>: Στο στήριγμα [CE, Κατασκευαστής, Έτος κατασκευής, Μηχανική αντοχή (F)]. Στον οπτικό δίσκο [Οπτική κλάση (1), Μηχανική αντοχή (F).</text:p>
      <text:p text:style-name="P6"/>
      <text:p text:style-name="P7"><text:span text:style-name="T57">Μάσκα ολόκληρου του προσώπου </text:span><text:span text:style-name="T59">με δύο φίλτρα </text:span><text:span text:style-name="T58">ΑΒΕΚ2Ρ3</text:span><text:span text:style-name="T97">,</text:span><text:span text:style-name="T61"> </text:span><text:span text:style-name="T56">για τους απασχολούμενους</text:span> με χημικά και τους ψεκασμούς στους<text:span text:style-name="T20"> </text:span>κήπους.</text:p>
      <text:p text:style-name="P17"><text:span text:style-name="T61">Πρότυπα</text:span>: ΕΝ 136 για την μάσκα και ΕΝ 141 για τα φίλτρα.</text:p>
      <text:p text:style-name="P17"><text:span text:style-name="T61">Χαρακτηριστικά</text:span>: Μάσκα ολόκληρου προσώπου από συνθετικό υλικό, με ιμάντες προσαρμογής που θα καλύπτει όλο το πρόσωπο, συμπεριλαμβανομένων των οφθαλμών. Το φίλτρο είναι το ΑΒΕΚ2Ρ3 (χρώματος καφέ, γκρι, κίτρινου, πράσινου και λευκού) που παρέχει προστασία από όλους τους χημικούς ρύπους σε αέρια μορφή ( οργανικά, ανόργανα, ατμούς οξέων, αμμωνία) και μικροοργανισμούς.</text:p>
      <text:p text:style-name="P17"><text:span text:style-name="T61">Σήμανση</text:span>: Η μάσκα και τα φίλτρα πρέπει να έχουν ανεξίτηλα τυπωμένα τα εξής: [CE, Κατασκευαστής, Κωδικός προϊόντος, Έτος κατασκευής (στα φίλτρα και ημερομηνία λήξης), Κωδικός Εργαστηρίου Πιστοποίησης]. Στα φίλτρα θα υπάρχει και χρωματικός κώδικας (καφέ, γκρι, κίτρινο, πράσινο και άσπρο).</text:p>
      <text:p text:style-name="P26"><text:span text:style-name="T57">Μάσκα ημίσεως προσώπου με φίλτρα Α1Ρ3</text:span><text:span text:style-name="T61">, </text:span><text:span text:style-name="T56">για τους συνοδούς</text:span> απορριμματοφόρου, απασχολούμενους με τον καθαρισμό απορριμματοφόρων οχημάτων, μηχανικούς οχημάτων, κηπουρούς, εργάτες πρασίνου, ελαιοχρωματιστές, εργάτες ασφαλτόστρωσης.</text:p>
      <text:p text:style-name="P6">Παρέχει προστασία από οργανικά αέρια και ατμούς και σωματίδια.</text:p>
      <text:p text:style-name="P17"><text:span text:style-name="T61">Πρότυπα</text:span>: ΕΝ 140 για την μάσκα και ΕΝ 141 για τα φίλτρα.</text:p>
      <text:p text:style-name="P15"><text:span text:style-name="T61">Χαρακτηριστικά</text:span>: Μάσκα από συνθετικό υλικό, με ιμάντες προσαρμογής που θα καλύπτει μύτη, στόμα και πηγούνι. Η μάσκα θα έχει δύο φίλτρα Α1P3 (χρώματος καφέ και λευκού).</text:p>
      <text:p text:style-name="P17"><text:span text:style-name="T61">Σήμανση</text:span>: Η μάσκα και τα φίλτρα πρέπει να έχουν ανεξίτηλα τυπωμένα τα εξής: [CE, Κατασκευαστής, Κωδικός προϊόντος, Έτος κατασκευής (στα φίλτρα και ημερομηνία λήξης), Κωδικός Εργαστηρίου Πιστοποίησης]. Στα φίλτρα θα υπάρχει και χρωματικός κώδικας (καφέ και άσπρο).</text:p>
      <text:p text:style-name="P8"><text:span text:style-name="T94">Ανακλαστικά γιλέκα</text:span>, σε όσους εργάζονται κοντά σε κινούμενα οχήματα (απορριμματοφόρα, καθαριότητα). Για τους απασχολούμενους και επιβλέποντες σε εργασίες σε οδούς όπως ασφαλτοστρώσεις, τεχνικά έργα σε οδούς, εργασίες κήπων, υδραυλικούς, οδοκαθαριστές, οδηγούς.</text:p>
      <text:p text:style-name="P11"><text:span text:style-name="T61">Πρότυπα</text:span>: ΕΝ 340 και ΕΝ ISO 20471</text:p>
      <text:p text:style-name="P23"><text:span text:style-name="T61">Χαρακτηριστικά</text:span>: Γιλέκο με έντονα διακρινόμενο <text:span text:style-name="T61">Κίτρινο </text:span>χρώμα με δύο οριζόντιες λωρίδες από ειδικό αντανακλαστικό υλικό πλάτους πέντε εκατοστών (5 cm). Ως υλικό κατασκευής του γιλέκου είναι πολυεστέρας (100%) για καλύτερο συνδυασμό άνεσης και μηχανικών αντοχών. Στην πλάτη θα αναγράφουν <text:span text:style-name="T6">&lt;&lt;ΔΗΜΟΣ ΚΑΡΔΙΤΣΑΣ</text:span>&gt;&gt;, <text:s/>με μέγεθος γραμμάτων<text:span text:style-name="T6"> επτά </text:span>εκατοστών (<text:span text:style-name="T6">7</text:span> cm).</text:p>
      <text:p text:style-name="P17"><text:span text:style-name="T61">Σήμανση</text:span>: [CE, Κατασκευαστής, Κωδικός προϊόντος, Έτος κατασκευής, Εικονόσημο για αντανακλαστικές ενδυμασίες και οι κωδικοί 2, 2].</text:p>
      <text:p text:style-name="P11">Να διατίθενται σε <text:span text:style-name="T61">ΕΞΙ ΜΕΓΕΘΗ: (S), (M), (L), (XL), (2XL), (3XL)</text:span>.</text:p>
      <text:p text:style-name="P28"><text:span text:style-name="T94">Γαλότσες Ασφαλείας </text:span><text:span text:style-name="T63">S5,</text:span><text:span text:style-name="T61"> </text:span>για εργασίες σε εξωτερικό ή υγρό περιβάλλον, για<text:span text:style-name="T29"> </text:span>τους εργαζόμενους στην καθαριότητα, για τους εργάτες κήπων, κηπουρούς, εργάτες και τεχνικούς τμήματος μικροέργων και τους επιβλέποντες των εργασιών.</text:p>
      <text:p text:style-name="P11"><text:span text:style-name="T61">Πρότυπο</text:span>: ΕΝ 20345</text:p>
      <text:p text:style-name="P6"><text:soft-page-break/><text:span text:style-name="T61">Χαρακτηριστικά</text:span>: Αδιάβροχη μπότα από συνθετικό υλικό με αντιολισθητική σόλα προστατευτικά δακτύλων και προστατευτικό έναντι διάτρησης.</text:p>
      <text:p text:style-name="P13"><text:span text:style-name="T61">Σήμανση</text:span>: CE, Κατασκευαστής, Κωδικός προϊόντος, ‘Ετος κατασκευής, μέγεθος]. Το σύμβολο</text:p>
      <text:p text:style-name="P17"><text:span text:style-name="T61">S5 </text:span>που συμβολίζει: Προστασία δακτύλων, Απορρόφηση μηχανικής ενέργειας στη φτέρνα, Υδατοπερατότητα και απορρόφηση νερού, Προστασία της σόλας έναντι διάτρησης, Αντιστατικές ιδιότητες.</text:p>
      <text:p text:style-name="P11">Να διατίθενται σε <text:span text:style-name="T61">ΜΕΓΕΘΗ ΑΠΟ 3</text:span><text:span text:style-name="T7">5</text:span><text:span text:style-name="T61"> ΕΩΣ 47.</text:span></text:p>
      <text:p text:style-name="P30"><text:span text:style-name="T12">Ά</text:span><text:span text:style-name="T94">ρβυλα ασφαλείας S3</text:span><text:span text:style-name="T114">,</text:span><text:span text:style-name="T63">,</text:span><text:span text:style-name="T61"> </text:span>για τους οδοκαθαριστές και τους εργάτες αποκομιδής απορριμμάτων, τεχνίτες συνεργείου οχημάτων, για τους εργάτες κήπων, κηπουρούς, εργάτες και τεχνικούς τμήματος μικροέργων (ελαιοχρωματιστές, ξυλουργοί, οικοδόμοι, σιδεράδες). <text:span text:style-name="T61">Πρότυπα</text:span>: ΕΝ 20345 S3,<text:span text:style-name="T27"> </text:span>SRC <text:span text:style-name="T102">,HRO</text:span></text:p>
      <text:p text:style-name="P17"><text:span text:style-name="T61">Χαρακτηριστικά</text:span>:<text:span text:style-name="T6"> Από </text:span>δέρμα , <text:span text:style-name="T102">N</text:span><text:span text:style-name="T77">ubuck ,ανθιδρωτική επένδυση</text:span> ,πολυμερές συνθετικό κάλυμμα για προστασία δακτύλων 200J σύμφωνα με EN12568, απορρόφηση μηχανικής ενέργειας στην φτέρνα, ελαφριά, αντιολισθητική σόλα <text:span text:style-name="T61">SRC </text:span>από πολυουρεθάνη (PU) ή νιτρίλιo, αντιστατικές ιδιότητες σόλας, πολυμερές συνθετικό προστασία της σόλας έναντι διάτρησης σύμφωνα με EN12568, ανθεκτική σε υδρόλυση ISO 5423: 92, ανθεκτική σε υδρογονάνθρακες.</text:p>
      <text:p text:style-name="P17"><text:span text:style-name="T61">Σήμανση</text:span>: [CE, Κατασκευαστής, Κωδικός προϊόντος, Έτος κατασκευής, Μέγεθος] Το σύμβολο S3 που συμβολίζει: Προστασία δακτύλων, Απορρόφηση μηχανικής ενέργειας στη φτέρνα, Υδατοπερατότητα και απορρόφηση νερού, Προστασία της σόλας έναντι διάτρησης, Αντιστατικές ιδιότητες, στη σόλα oil resistant.</text:p>
      <text:p text:style-name="P11">Να διατίθενται σε <text:span text:style-name="T61">ΜΕΓΕΘΗ ΑΠΟ 3</text:span><text:span text:style-name="T7">5</text:span><text:span text:style-name="T61"> ΕΩΣ 47.</text:span></text:p>
      <text:p text:style-name="P26"><text:span text:style-name="T10">Παπούτσια</text:span><text:span text:style-name="T63"> ασφαλείας με προστασία έναντι ηλεκτρικού ρεύματος</text:span><text:span text:style-name="T61"> , </text:span>για τους ηλεκτρολόγους και τους επιβλέποντες ηλεκτρολογικών<text:span text:style-name="T103"> </text:span>εργασιών.</text:p>
      <text:p text:style-name="P11"><text:span text:style-name="T61">Πρότυπο</text:span>: ΕΝ 20345, S3<text:span text:style-name="T61">.</text:span></text:p>
      <text:p text:style-name="P15"><text:span text:style-name="T61">Χαρακτηριστικά</text:span>: Υδρόφοβο δέρμα WRU, πολυμερές προστατευτικό δακτύλων<text:span text:style-name="T104"> </text:span>200J σύμφωνα με EN 12568, συνθετική, εύκαμπτη αδιάτρητη μεσόσολα σύμφωνα με EN 12568:98, απορρόφηση μηχανικής ενέργειας στην φτέρνα, σόλα διηλεκτρική από διπλής πυκνότητας πολυουρεθάνη και διηλεκτρικό λάστιχο, ανθεκτική στην υδρόλυση ISO5423:92,<text:span text:style-name="T105"> </text:span>στους υδρογονάνθρακες, στην τριβή, αντικραδασμική, αντιολισθητική με ένδειξη SRC. Πρέπει να έχει ανταπεξέλθει τη δοκιμή διηλεκτρικής αντοχής σε 5 KV.</text:p>
      <text:p text:style-name="P17"><text:span text:style-name="T61">Σήμανση</text:span>: [CE, Κατασκευαστής, Κωδικός προϊόντος, Έτος κατασκευής, Μέγεθος Το σύμβολο S3 που συμβολίζει: Προστασία δακτύλων, Απορρόφηση μηχανικής ενέργειας στη φτέρνα,</text:p>
      <text:p text:style-name="P17">Υδατοπερατότητα και απορρόφηση νερού, Προστασία της σόλας έναντι διάτρησης, Αντιστατικές ιδιότητες, στη σόλα oil resistant.</text:p>
      <text:p text:style-name="P17">Το κάτω μέρος του υποδήματος, εντός κάποιων ορίων (όχι υγρασία, δεν αφορά το άνω μέρος) προσφέρει ηλεκτρική αντίσταση μέχρι 500V– MΩ &gt; 1.000 (met. Παρόμοιο με ΕΝ 344/1 p.5.7). Ηλεκτρική αντίσταση CSA Z Καναδικά Στάνταρντ 195 – αύξηση 1Kv/sec - Τάση 18.000V/60Hz– διάρκεια 1 λεπτό.</text:p>
      <text:p text:style-name="P17">Ηλεκτρική αντίσταση ASTM2413-11 standard–αύξηση 1kV/sec–Τάση 20.000V/60 Hz - διάρκεια 1 λεπτό.</text:p>
      <text:p text:style-name="P17">Ροή ηλεκτρικού ρεύματος λιγότερο από 1,0mA.</text:p>
      <text:p text:style-name="P17">WRU: Αντοχή του επάνω μέρους του υποδήματος στην διείσδυση και την απορρόφηση του νερού (μέγιστη απορρόφηση 30% σε 1h – μέγιστη υδατοπερατότητα 2 gr σε 30 min).</text:p>
      <text:p text:style-name="P17">FO: Σόλα ανθεκτική στους υδρογονάνθρακες.</text:p>
      <text:p text:style-name="P6">E: Απορρόφηση ενέργειας στην φτέρνα (ελάχιστο ποσό απορρόφησης . P: Αδιάτρητη μεσόσολα.</text:p>
      <text:p text:style-name="P5"><text:soft-page-break/>HRO: Σολά Ανθεκτική στις υψηλές θερμοκρασίες. </text:p>
      <text:p text:style-name="P5"><text:s/>Να διατίθενται σε <text:span text:style-name="T61">ΜΕΓΕΘΗ ΑΠΟ</text:span><text:span text:style-name="T7"> 39 </text:span><text:span text:style-name="T61">ΕΩΣ 47.</text:span></text:p>
      <text:p text:style-name="P31"><text:span text:style-name="T94">Επιγονατίδες</text:span><text:span text:style-name="T63">,</text:span><text:span text:style-name="T61"> </text:span>για τους εργάτες πρασίνου, κηπουρούς, εργάτες και τεχνίτες τμήματος μικροέργων.</text:p>
      <text:h text:style-name="P4" text:outline-level="4">Πρότυπα: -ΕΝ 14404</text:h>
      <text:p text:style-name="P17"><text:span text:style-name="T61">Χαρακτηριστικά</text:span>: Να είναι κατασκευασμένες εσωτερικά από υλικό που θα επιτρέπει την αναπνοή του δέρματος, εξωτερικά από υλικό που θα είναι ανθεκτικό στην τριβή, στις χημικές ουσίες, αντιολισθητικό και εύκαμπτο, να συνδέονται με δύο ζεύγη ιμάντων που θα κλείνουν με ταινίες Velcro.</text:p>
      <text:p text:style-name="P7"><text:span text:style-name="T94">Νιτσεράδες </text:span><text:span text:style-name="T63">δύο τμημάτων (σακάκι και παντελόνι</text:span><text:span text:style-name="T61">), </text:span>για τους εργαζόμενους στην αποκομιδή απορριμμάτων και εργαζόμενους απασχολούμενοι σε εξωτερικούς χώρους ανεξαρτήτως καιρικών συνθηκών (πχ εργαζόμενοι κήπων, οδοκαθαριστές) καθώς και τους επιβλέποντες των παραπάνω<text:span text:style-name="T27"> </text:span>εργασιών.</text:p>
      <text:p text:style-name="P17"><text:span text:style-name="T61">Πρότυπο</text:span>: ΕΝ 343 σε ότι αφορά τις μηχανικές αντοχές, την αντοχή στο πλύσιμο και τη σήμανση. Τα επίπεδα αντοχών θα είναι: Αδιαβροχοποίηση (3), Διαπνοή (3).</text:p>
      <text:p text:style-name="P17"><text:span text:style-name="T61">Χαρακτηριστικά</text:span>: Νιτσεράδες δύο τμημάτων (σακάκι και παντελόνι), κλείσιμο με φερμουάρ ή Velcro, τσέπες εσωτερικές ή εξωτερικές, με κουκούλα η οποία όταν δεν χρησιμοποιείται θα τοποθετείται σε θήκη που θα είναι στο πίσω μέρος της νιτσεράδας.</text:p>
      <text:p text:style-name="P22"><text:span text:style-name="T61">Σήμανση</text:span>: Στο σακάκι και στο παντελόνι [CE, Mέγεθος, Κατασκευαστής]. </text:p>
      <text:p text:style-name="P21">Να διατίθενται σε <text:span text:style-name="T61">EΞΙ ΜΕΓΕΘΗ: (S), (M), (L), (XL), (2XL), (3ΧL).</text:span></text:p>
      <text:p text:style-name="P27"><text:span text:style-name="T93">Κράνη</text:span><text:span text:style-name="T61">, </text:span>ασφαλείας για εργαζόμενους σε εργοταξιακές δραστηριότητες,<text:span text:style-name="T106"> </text:span>ηλεκτρολογικές εργασίες και χώρους που εκτελούνται εργασίες σε διαφορετικά επίπεδα ή υπάρχει κίνδυνος κτυπήματος της κεφαλής.</text:p>
      <text:p text:style-name="P11"><text:span text:style-name="T61">Πρότυπο</text:span>: ΕΝ 397</text:p>
      <text:p text:style-name="P17"><text:span text:style-name="T61">Χαρακτηριστικά</text:span>: το εξωτερικό κέλυφος να είναι από ελαφρύ συνθετικό υλικό, κεφαλόδεμα στερεωμένο στο κέλυφος σε 4 σημεία με δυνατότητα ρύθμισης μεγέθους, να διαθέτει ιμάντες του κεφαλοδέματος από συνθετικές ίνες και όχι από σκληρό πλαστικό. Η ρύθμιση του ιμάντα του αυχένα να γίνεται με κοχλία μίας κίνησης, για να ρυθμίζεται αφού έχει φορεθεί. Στον <text:s/>ιμάντα προσώπου να υπάρχει ανθιδρωτική επένδυση από δέρμα, η οποία να αντικαθίσταται και να πλένεται. Επίσης θα υπάρχει και αυτοκόλλητη ετικέτα στα ελληνικά με πληροφορίες για την ασφαλή χρήση, συντήρηση και<text:span text:style-name="T18"> </text:span>αποθήκευση.</text:p>
      <text:p text:style-name="P15"><text:span text:style-name="T61">Σήμανση</text:span>: CE, Kατασκευαστής, Kωδικός προϊόντος, Έτος κατασκευής, 440 vac (προστασία από ηλεκτρικό ρεύμα).</text:p>
      <text:p text:style-name="P26"><text:span text:style-name="T63">Ωτο</text:span><text:span text:style-name="T10">ασπίδες</text:span><text:span text:style-name="T61">, </text:span>για χρήση σε όσους εργάζονται σε χώρους που υπάρχει θόρυβος (εσωτερικούς και εξωτερικό<text:span text:style-name="T22"> </text:span>περιβάλλον<text:span text:style-name="T6"> όπου ο </text:span>θόρυβος υπερβαίνει τα 90 dB(A) υποχρεωτικά και δυνητικά όπου υπερβαίνει τα 85 dB(A)).</text:p>
      <text:p text:style-name="P5"><text:span text:style-name="T61">Πρότυπο</text:span>: ΕΝ 352-1.</text:p>
      <text:p text:style-name="P17"><text:span text:style-name="T61">Χαρακτηριστικά</text:span>: Κέλυφος από συνθετικό υλικό και στεφάνι στήριξης στο κεφάλι. Με ανθιδρωτικές επενδύσεις στους δακτυλίους που έρχονται σε επαφή με το έξω τους, για να είναι πιο εύχρηστες.</text:p>
      <text:p text:style-name="P17"><text:span text:style-name="T61">Σήμανση</text:span>:<text:span text:style-name="T6"> Οι ωτοασπίδες </text:span>ή η συσκευασία τους πρέπει να έχουν ανεξίτηλα τυπωμένα τα εξής: CE, Kατασκευαστής, Kωδικός προϊόντος.</text:p>
      <text:p text:style-name="P28"><text:span text:style-name="T93">Υποδήματα (</text:span><text:span text:style-name="T11">παπούτσι) </text:span><text:span text:style-name="T93">αντιολισθητικά S1,</text:span><text:span text:style-name="T61"> </text:span>για τις καθαρίστριες εσωτερικών χώρων κτιρίων, τους μάγειρες και βοηθούς<text:span text:style-name="T22"> </text:span>μαγείρων.</text:p>
      <text:p text:style-name="P11"><text:span text:style-name="T61">Πρότυπο</text:span>: ΕΝ 20345 SRC</text:p>
      <text:p text:style-name="P15"><text:soft-page-break/><text:span text:style-name="T61">Χαρακτηριστικά</text:span>: Πολυμερές συνθετικό κάλυμμα για προστασία δακτύλων 200J σύμφωνα με EN12568, κλειστό στην περιοχή της φτέρνας, απορρόφηση μηχανικής ενέργειας στην φτέρνα, ελαφριά, αντιολισθητική σόλα από πολυουρεθάνη SRC, αντιστατικές ιδιότητες σόλας.</text:p>
      <text:p text:style-name="P17"><text:span text:style-name="T61">Σήμανση</text:span>: [CE, Κατασκευαστής, Κωδικός προϊόντος, Έτος κατασκευής, Μέγεθος] Το σύμβολο S1 που συμβολίζει: Προστασία δακτύλων, Απορρόφηση μηχανικής ενέργειας στη φτέρνα, Αντιστατικές ιδιότητες στη σόλα.</text:p>
      <text:p text:style-name="P11">Να διατίθενται σε <text:span text:style-name="T61">ΜΕΓΕΘΗ ΑΠΟ 36 ΕΩΣ 47.</text:span></text:p>
      <text:p text:style-name="P44"/>
      <text:p text:style-name="P28"><text:span text:style-name="T12">Αδιάβροχες ποδιές</text:span><text:span text:style-name="T61">, </text:span>για τις καθαρίστριες .</text:p>
      <text:p text:style-name="P11"><text:span text:style-name="T61">Πρότυπο</text:span>: ΕΝ 340, 467</text:p>
      <text:p text:style-name="P15"><text:span text:style-name="T61">Χαρακτηριστικά</text:span>: Ποδιές από συνθετικό υλικό προστασίας από υγρά χημικά.</text:p>
      <text:p text:style-name="P17"><text:span text:style-name="T61">Σήμανση</text:span>: [CE, Κατασκευαστής, Κωδικός προϊόντος, Έτος κατασκευής, Μέγεθος].</text:p>
      <text:p text:style-name="P44">Κωδικός εργαστηρίου πιστοποίησης</text:p>
      <text:p text:style-name="P36"/>
      <text:p text:style-name="P26"><text:span text:style-name="T94">Φόρμες εργασίας</text:span><text:span text:style-name="T114">:</text:span> για τους εργαζόμενους στην καθαριότητα, στην συντήρηση οχημάτων, το πράσινο, τα μικροέργα, τον καθαρισμό εξωτερικών<text:span text:style-name="T25"> </text:span>χώρων.</text:p>
      <text:p text:style-name="P12"><text:span text:style-name="T61">Πρότυπα</text:span>: ΕΝ 340, Type 4, 5, 6</text:p>
      <text:p text:style-name="P17"><text:span text:style-name="T61">Χαρακτηριστικά</text:span>: Ολόσωμη φόρμα από 100% βαμβακερό ύφασμα ή πολυεστέρας 65% και βαμβάκι 35% με τουλάχιστον μία τσέπη, αντανακλαστικές ταινίες σήμανσης και λάστιχο στη μέση. Θα έχει βάρος υφάσματος 240 gr/m<text:span text:style-name="T60">2</text:span> έως 275 gr/m<text:span text:style-name="T60">2</text:span> και θα είναι μπλέ σκούρο ή γκρι σκούρο ή μαύρο.</text:p>
      <text:p text:style-name="P5"><text:span text:style-name="T61">Σήμανση</text:span>: Στο παντελόνι [Μέγεθος,Κατασκευαστής]. <text:s/></text:p>
      <text:p text:style-name="P5">Να διατίθενται σε <text:span text:style-name="T61">ΜΕΓΕΘΗ ΑΠΟ S ΕΩΣ </text:span><text:span text:style-name="T7">Χ</text:span><text:span text:style-name="T61">XL.</text:span></text:p>
      <text:p text:style-name="P43"/>
      <text:p text:style-name="P26"><text:span text:style-name="T94">Παντελόνια εργασίας</text:span><text:span text:style-name="T92">:</text:span> για τους εργαζόμενους στην καθαριότητα, στην συντήρηση οχημάτων, το πράσινο, τα μικροέργα, τον καθαρισμό εξωτερικών<text:span text:style-name="T25"> </text:span>χώρων.</text:p>
      <text:p text:style-name="P11"><text:span text:style-name="T61">Πρότυπα</text:span>: <text:span text:style-name="T6">ΕΝ </text:span><text:span text:style-name="T70">ISO 20471 Class 1</text:span></text:p>
      <text:p text:style-name="P17"><text:span text:style-name="T61">Χαρακτηριστικά</text:span>: Παντελόνι από 100% βαμβακερό ύφασμα ή πολυεστέρας 65% και βαμβάκι 35% με τουλάχιστον<text:span text:style-name="T6"> 5 </text:span>τσέπ<text:span text:style-name="T6">ες</text:span>, αντανακλαστικές ταινίες σήμανσης και λάστιχο στη μέση <text:span text:style-name="T6">και κρίκο </text:span><text:span text:style-name="T70">D </text:span><text:span text:style-name="T6">για κλειδιά</text:span>. Θα έχει βάρος υφάσματος 240 gr/m<text:span text:style-name="T60">2</text:span> έως 275 gr/m<text:span text:style-name="T60">2</text:span> και θα είναι μπλέ σκούρο ή γκρι σκούρο ή μαύρο.</text:p>
      <text:p text:style-name="P25"><text:span text:style-name="T61">Σήμανση</text:span>: Στο παντελόνι [Μέγεθος, Κατασκευαστής]. </text:p>
      <text:p text:style-name="P25">Να διατίθενται σε <text:span text:style-name="T61">ΜΕΓΕΘΗ ΑΠΟ S ΕΩΣ </text:span><text:span text:style-name="T7">3</text:span><text:span text:style-name="T61">XL.</text:span></text:p>
      <text:p text:style-name="P28"><text:span text:style-name="T94">Μπλουζάκια t-shirt</text:span>: για τους εργαζόμενους στην καθαριότητα, στην συντήρηση οχημάτων, το πράσινο, τα μικροέργα, τον καθαρισμό εξωτερικών χώρων, τους σχολικούς φύλακες, τους φύλακες.</text:p>
      <text:p text:style-name="P11"><text:span text:style-name="T61">Πρότυπα</text:span>: ----</text:p>
      <text:p text:style-name="P17"><text:span text:style-name="T61">Χαρακτηριστικά</text:span>: Kοντομάνικο t-shirt από 100% βαμβάκι με βάρος υφάσματος 155 gr/m<text:span text:style-name="T60">2</text:span> έως 180 gr/m<text:span text:style-name="T60">2</text:span> και θα είναι μπλέ σκούρο ή γκρι ή μαύρο.</text:p>
      <text:p text:style-name="P11"><text:span text:style-name="T61">Σήμανση</text:span>: Στο μπλουζάκι [Μέγεθος, Κατασκευαστής]. </text:p>
      <text:p text:style-name="P11">Να διατίθενται σε <text:span text:style-name="T61">ΜΕΓΕΘΗ ΑΠΟ S ΕΩΣ </text:span><text:span text:style-name="T7">Χ</text:span><text:span text:style-name="T61">XL.</text:span></text:p>
      <text:p text:style-name="P26"><text:span text:style-name="T94">Μπουφάν αδιάβροχο</text:span>: για τους εργαζόμενους στην καθαριότητα, στην συντήρηση οχημάτων, το πράσινο, τα μικροέργα, τον καθαρισμό εξωτερικών χώρων, τους σχολικούς φύλακες, τους φύλακες.</text:p>
      <text:p text:style-name="P17"><text:span text:style-name="T61">Πρότυπα</text:span>: ΕΝ 342 (class 3) ή εναλλακτικά ΕΝ 14058 (class 3), ΕΝ 343 (3-1), ΕΝ ISO 20471 (class 2) ή ανώτερα.</text:p>
      <text:p text:style-name="P17"><text:soft-page-break/><text:span text:style-name="T61">Xαρακτηριστικά</text:span>: Μπουφάν αδιάβροχο κατάλληλο για εργασία σε ισχυρό ψύχος <text:s/>με <text:s/>εξωτερικό υλικό από πολυεστέρα 300D με επίχρισμα πολυουρεθάνης (PU). Eσωτερικό υλικό από 100% φόδρα πολυεστέρα με υαλοβάμβακα ή 100% πολυεστέρα φλις. Θα έχει ψηλό γιακά και κουκούλα που θα διπλώνεται στο γιακά. Θα έχει αντανακλαστικές ταινίες και φερμουάρ βαρέως<text:span text:style-name="T27"> </text:span>τύπου.</text:p>
      <text:p text:style-name="P17"><text:span text:style-name="T61">Σήμανση</text:span>: Στο μπουφάν [Μέγεθος. Κατασκευαστής]. Πιστοποιητικό για το μπουφάν με τα εικονόσημα ΕΝ 14058 (class 3) ή EN 342 (class 3), ΕΝ 343 (3-1), ΕΝ 20471 (class 2) ή ανώτερα.</text:p>
      <text:p text:style-name="P9"><text:span text:style-name="T62">Μέγεθος από M έως ΧXL</text:span>.</text:p>
      <text:p text:style-name="P26"><text:span text:style-name="T45">Κράνη για προστασία από πτώση</text:span>: για εργαζόμενους συνοδούς απορριμματοφόρου για τους οποίους υπάρχει κίνδυνος πτώσης και κτυπήματος της<text:span text:style-name="T20"> </text:span>κεφαλής.</text:p>
      <text:p text:style-name="P11"><text:span text:style-name="T61">Πρότυπο</text:span>: ΕΝ 397</text:p>
      <text:p text:style-name="P6"><text:span text:style-name="T61">Χαρακτηριστικά</text:span>: Εξωτερικό κέλυφος από συνθετικό υλικό. Αντοχή σε πλευρική κρούση και ανθεκτικοί ιμάντες σαγονιού σχήματος Υ (ειδικό υποσιάγωνο ασφαλείας). Το εσωτερικό του κράνους θα διαθέτει επένδυση (6) έξι σημείων σύμφωνα με το σχήμα της κεφαλής για μεγαλύτερη άνεση, ενώ η απόλυτη απορρόφηση των κραδασμών επιτυγχάνεται λόγω της παραμόρφωσης του εξωτερικού κελύφους. Οι κατακόρυφοι ιμάντες του κεφαλοδέματος να είναι από συνθετικές ίνες και όχι από σκληρό πλαστικό. Η ρύθμιση του ιμάντα του αυχένα να γίνεται με κοχλία μιας κίνησης, για να ρυθμίζεται αφού έχει φορεθεί. Στον ιμάντα προσώπου να υπάρχει ανθιδρωτική επένδυση, η οποία να αντικαθίσταται και να πλένεται. Να υπάρχουν οπές αερισμού που θα διευκολύνουν την κυκλοφορία του<text:span text:style-name="T107"> </text:span>αέρα.</text:p>
      <text:p text:style-name="P16">Επίσης θα υπάρχει και αυτοκόλλητη ετικέτα στα ελληνικά με πληροφορίες για την ασφαλή χρήση, συντήρηση και αποθήκευση.</text:p>
      <text:p text:style-name="P17"><text:span text:style-name="T61">Σήμανση</text:span>: CE, Kατασκευαστής, Kωδικός προϊόντος, Έτος κατασκευής.</text:p>
      <text:p text:style-name="P26"><text:span text:style-name="T94">Ποδιά σαμαράκ</text:span><text:span text:style-name="T93">ι</text:span><text:span text:style-name="T92">:</text:span> για τους εργαζόμενους στην καθαριότητα εσωτερικών<text:span text:style-name="T101"> </text:span>χώρων.</text:p>
      <text:p text:style-name="P14"><text:span text:style-name="T61">Πρότυπο</text:span>: ----</text:p>
      <text:p text:style-name="P17"><text:span text:style-name="T61">Χαρακτηριστικά</text:span>: Η ποδιά θα είναι αμάνικη τύπου ΄΄σαμαράκι΄΄, θα δένει με λουράκια ή κορδόνια στα πλαϊνά, θα φέρει μια διπλή τσέπη στο ύψος της μέσης. Το ύφασμα θα είναι πολυεστέρας 65% και βαμβάκι 35% και βάρος από 125 gr/m<text:span text:style-name="T60">2</text:span> έως 210 gr/m<text:span text:style-name="T60">2</text:span>.</text:p>
      <text:p text:style-name="P17"><text:span text:style-name="T61">Σήμανση</text:span>: Το προϊόν θα συνοδεύεται από τεχνική περιγραφή ή φυλλάδιο με τα τεχνικά του χαρακτηριστικά.</text:p>
      <text:p text:style-name="P32"><text:span text:style-name="T47">Μπουφάν για Εξωτερικές Εργασίες</text:span><text:span text:style-name="T62"> </text:span></text:p>
      <text:p text:style-name="P37"><text:span text:style-name="T62">Χαρακτηριστικά</text:span>: Μπουφάν για εξωτερική εργασία θα κλείνει με μεταλλικό φερμουάρ με</text:p>
      <text:p text:style-name="P37">επένδυση, αδιάβροχο, αντιανεμικό με αποσπώμενη κουκούλα. Το μπροστινό μέρος θα έχει τουλάχιστον δύο τσέπες εξωτερικές με μεταλλικό φερμουάρ και δύο εσωτερικές τσέπες.</text:p>
      <text:p text:style-name="P37"><text:span text:style-name="T62">Πρότυπα</text:span> ΕΝ 340 ,<text:span text:style-name="T6">342</text:span></text:p>
      <text:p text:style-name="P37"><text:span text:style-name="T62">Σήμανση</text:span>: CE</text:p>
      <text:p text:style-name="P37">Κατασκευαστής, Κωδικός προϊόντος, Έτος κατασκευής.</text:p>
      <text:p text:style-name="P37">Μέγεθος από M έως ΧXL.</text:p>
      <text:p text:style-name="P37">Χρώμα μπλε σκούρο ή μαύρο</text:p>
      <text:p text:style-name="P33"><text:span text:style-name="T46">Μάσκα Φίλτρο Ρ1 </text:span><text:span text:style-name="T44"><text:s/></text:span><text:span text:style-name="T48">για απασχολούμενους </text:span><text:span text:style-name="T52">στην καθαριότητα,οδοκαθαριστές, συνοδούς απορριματοφόρου,οδηγούς <text:s/>κλπ.</text:span></text:p>
      <text:p text:style-name="P37"><text:span text:style-name="T108">Χαρακτηριστικά: Μάσκα με ενσωματωμένο φίλτρο κατακράτησης σκόνης από συνθετικό υλικό με διπλό ιμάντα προσαρμογής που θα καλύπτει μύτη, στόμα και πηγούνι </text:span><text:span text:style-name="T13">και Βαλβίδα εκπνοής για μικρότερη αντίσταση αναπνοής.Να διπλώνει κάθετα.</text:span></text:p>
      <text:p text:style-name="P41">Αν τηρηθούν οι κανόνες υγιεινής μπορεί να χρησιμοποιηθεί μέχρις ότου ο χρήστης</text:p>
      <text:p text:style-name="P41">αντιληφθεί ότι δυσχεραίνεται η αναπνοή του. Να διατεθεί σε συσκευασία των 10 ή 15 ή 20</text:p>
      <text:p text:style-name="P41">τεμαχίων.</text:p>
      <text:list text:style-name="L1">
        <text:list-item>
          <text:p text:style-name="P82">Πρότυπα ΕΝ 149.</text:p>
        </text:list-item>
        <text:list-item>
          <text:p text:style-name="P83">Σήμανση: CE <text:s text:c="2"/>FFP1</text:p>
        </text:list-item>
        <text:list-item>
          <text:p text:style-name="P83">Κατασκευαστής, Κωδικός προϊόντος, Έτος κατασκευής.</text:p>
        </text:list-item>
        <text:list-item>
          <text:p text:style-name="P82"><text:soft-page-break/>Κωδικός εργαστηρίου πιστοποίησης.</text:p>
        </text:list-item>
      </text:list>
      <text:p text:style-name="P88"><text:span text:style-name="T119">Αναλυτικά τα είδη:</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E"/>
        <table:table-column table:style-name="Πίνακας1.F" table:number-columns-repeated="2"/>
        <table:table-column table:style-name="Πίνακας1.K"/>
        <table:table-row table:style-name="Πίνακας1.1">
          <table:table-cell table:style-name="Πίνακας1.A1" office:value-type="string">
            <text:p text:style-name="P108"/>
          </table:table-cell>
          <table:table-cell table:style-name="Πίνακας1.A1" office:value-type="string">
            <text:p text:style-name="P123">ΕΙΔΟΣ</text:p>
          </table:table-cell>
          <table:table-cell table:style-name="Πίνακας1.C1" table:number-columns-spanned="3" office:value-type="string">
            <text:p text:style-name="P119">ΚΑΘΑΡΙΟΤΗΤΑ 20-6061.000<text:span text:style-name="T78">2</text:span></text:p>
          </table:table-cell>
          <table:covered-table-cell/>
          <table:covered-table-cell/>
          <table:table-cell table:style-name="Πίνακας1.F1" table:number-columns-spanned="3" office:value-type="string">
            <text:p text:style-name="P119">ΤΕΧΝΙΚΗ ΥΠΗΡΕΣΙΑ 30-6061.000<text:span text:style-name="T79">2</text:span></text:p>
          </table:table-cell>
          <table:covered-table-cell/>
          <table:covered-table-cell/>
          <table:table-cell table:style-name="Πίνακας1.I1" table:number-columns-spanned="3" office:value-type="string">
            <text:p text:style-name="P118">ΠΡΑΣΙΝΟ 35-6061.000<text:span text:style-name="T80">2</text:span></text:p>
          </table:table-cell>
          <table:covered-table-cell/>
          <table:covered-table-cell/>
        </table:table-row>
        <table:table-row table:style-name="Πίνακας1.2">
          <table:table-cell table:style-name="Πίνακας1.A2" office:value-type="string">
            <text:p text:style-name="P114">Α/Α</text:p>
          </table:table-cell>
          <table:table-cell table:style-name="Πίνακας1.B2" office:value-type="string">
            <text:p text:style-name="P123">ΕΙΔΟΣ</text:p>
          </table:table-cell>
          <table:table-cell table:style-name="Πίνακας1.C2" office:value-type="string">
            <text:p text:style-name="P116">ΠΟΣΟΤΗΤΑ</text:p>
          </table:table-cell>
          <table:table-cell table:style-name="Πίνακας1.D2" office:value-type="string">
            <text:p text:style-name="P110">ΤΙΜΗ ΜΟΝΑΔΑΣ</text:p>
          </table:table-cell>
          <table:table-cell table:style-name="Πίνακας1.E2" office:value-type="string">
            <text:p text:style-name="P110">ΣΥΝ. ΑΞΙΑ</text:p>
          </table:table-cell>
          <table:table-cell table:style-name="Πίνακας1.F2" office:value-type="string">
            <text:p text:style-name="P116">ΠΟΣΟΤΗΤΑ</text:p>
          </table:table-cell>
          <table:table-cell table:style-name="Πίνακας1.G2" office:value-type="string">
            <text:p text:style-name="P110">ΤΙΜΗ ΜΟΝΑΔΑΣ</text:p>
          </table:table-cell>
          <table:table-cell table:style-name="Πίνακας1.H2" office:value-type="string">
            <text:p text:style-name="P110">ΣΥΝ. ΑΞΙΑ</text:p>
          </table:table-cell>
          <table:table-cell table:style-name="Πίνακας1.I2" office:value-type="string">
            <text:p text:style-name="P116">ΠΟΣΟΤΗΤΑ</text:p>
          </table:table-cell>
          <table:table-cell table:style-name="Πίνακας1.J2" office:value-type="currency" office:currency="EUR" office:value="0">
            <text:p text:style-name="P110">ΤΙΜΗ ΜΟΝΑΔΑΣ</text:p>
          </table:table-cell>
          <table:table-cell table:style-name="Πίνακας1.K2" office:value-type="currency" office:currency="EUR" office:value="0">
            <text:p text:style-name="P109">ΣΥΝ. ΑΞΙΑ</text:p>
          </table:table-cell>
        </table:table-row>
        <table:table-row table:style-name="Πίνακας1.3">
          <table:table-cell table:style-name="Πίνακας1.A3" office:value-type="float" office:value="1">
            <text:p text:style-name="P111">1</text:p>
          </table:table-cell>
          <table:table-cell table:style-name="Πίνακας1.B3" office:value-type="string">
            <text:p text:style-name="P117">ΓΑΛΟΤΣΕΣ (ΖΕΥΓΗ)</text:p>
          </table:table-cell>
          <table:table-cell table:style-name="Πίνακας1.C3" office:value-type="float" office:value="0">
            <text:p text:style-name="P121">0</text:p>
          </table:table-cell>
          <table:table-cell table:style-name="Πίνακας1.D3" office:value-type="currency" office:currency="EUR" office:value="17">
            <text:p text:style-name="P113">17,00 €</text:p>
          </table:table-cell>
          <table:table-cell table:style-name="Πίνακας1.E3" office:value-type="currency" office:currency="EUR" office:value="0">
            <text:p text:style-name="P113">0,00 €</text:p>
          </table:table-cell>
          <table:table-cell table:style-name="Πίνακας1.F3" office:value-type="float" office:value="2">
            <text:p text:style-name="P121">2</text:p>
          </table:table-cell>
          <table:table-cell table:style-name="Πίνακας1.G3" office:value-type="currency" office:currency="EUR" office:value="17">
            <text:p text:style-name="P113">17,00 €</text:p>
          </table:table-cell>
          <table:table-cell table:style-name="Πίνακας1.H3" office:value-type="currency" office:currency="EUR" office:value="34">
            <text:p text:style-name="P113">34,00 €</text:p>
          </table:table-cell>
          <table:table-cell table:style-name="Πίνακας1.I3" office:value-type="float" office:value="12">
            <text:p text:style-name="P121">12</text:p>
          </table:table-cell>
          <table:table-cell table:style-name="Πίνακας1.J3" office:value-type="currency" office:currency="EUR" office:value="17">
            <text:p text:style-name="P113">17,00 €</text:p>
          </table:table-cell>
          <table:table-cell table:style-name="Πίνακας1.K3" office:value-type="currency" office:currency="EUR" office:value="204">
            <text:p text:style-name="P112">204,00 €</text:p>
          </table:table-cell>
        </table:table-row>
        <table:table-row table:style-name="Πίνακας1.4">
          <table:table-cell table:style-name="Πίνακας1.A4" office:value-type="float" office:value="2">
            <text:p text:style-name="P111">2</text:p>
          </table:table-cell>
          <table:table-cell table:style-name="Πίνακας1.B4" office:value-type="string">
            <text:p text:style-name="P117">ΑΡΒΥΛΑ ΑΣΦΑΛΕΙΑΣ</text:p>
          </table:table-cell>
          <table:table-cell table:style-name="Πίνακας1.C4" office:value-type="float" office:value="130">
            <text:p text:style-name="P121">130</text:p>
          </table:table-cell>
          <table:table-cell table:style-name="Πίνακας1.D4" office:value-type="currency" office:currency="EUR" office:value="30">
            <text:p text:style-name="P113">30,00 €</text:p>
          </table:table-cell>
          <table:table-cell table:style-name="Πίνακας1.E4" office:value-type="currency" office:currency="EUR" office:value="3900">
            <text:p text:style-name="P113">3.900,00 €</text:p>
          </table:table-cell>
          <table:table-cell table:style-name="Πίνακας1.F4" office:value-type="float" office:value="21">
            <text:p text:style-name="P121">21</text:p>
          </table:table-cell>
          <table:table-cell table:style-name="Πίνακας1.G4" office:value-type="currency" office:currency="EUR" office:value="30">
            <text:p text:style-name="P113">30,00 €</text:p>
          </table:table-cell>
          <table:table-cell table:style-name="Πίνακας1.H4" office:value-type="currency" office:currency="EUR" office:value="630">
            <text:p text:style-name="P113">630,00 €</text:p>
          </table:table-cell>
          <table:table-cell table:style-name="Πίνακας1.I4" office:value-type="float" office:value="12">
            <text:p text:style-name="P121">12</text:p>
          </table:table-cell>
          <table:table-cell table:style-name="Πίνακας1.J4" office:value-type="currency" office:currency="EUR" office:value="30">
            <text:p text:style-name="P113">30,00 €</text:p>
          </table:table-cell>
          <table:table-cell table:style-name="Πίνακας1.K4" office:value-type="currency" office:currency="EUR" office:value="360">
            <text:p text:style-name="P112">360,00 €</text:p>
          </table:table-cell>
        </table:table-row>
        <table:table-row table:style-name="Πίνακας1.5">
          <table:table-cell table:style-name="Πίνακας1.A5" office:value-type="float" office:value="3">
            <text:p text:style-name="P111">3</text:p>
          </table:table-cell>
          <table:table-cell table:style-name="Πίνακας1.B5" office:value-type="string">
            <text:p text:style-name="P117">ΠΑΠΟΥΤΣΙΑ ΑΣΦΑΛΕΙΑΣ ΗΛΕΚΤΡΟΛΟΓΙΚΑ</text:p>
          </table:table-cell>
          <table:table-cell table:style-name="Πίνακας1.C5" office:value-type="float" office:value="0">
            <text:p text:style-name="P121">0</text:p>
          </table:table-cell>
          <table:table-cell table:style-name="Πίνακας1.D5" office:value-type="currency" office:currency="EUR" office:value="70">
            <text:p text:style-name="P113">70,00 €</text:p>
          </table:table-cell>
          <table:table-cell table:style-name="Πίνακας1.E5" office:value-type="currency" office:currency="EUR" office:value="0">
            <text:p text:style-name="P113">0,00 €</text:p>
          </table:table-cell>
          <table:table-cell table:style-name="Πίνακας1.F5" office:value-type="float" office:value="6">
            <text:p text:style-name="P121">6</text:p>
          </table:table-cell>
          <table:table-cell table:style-name="Πίνακας1.G5" office:value-type="currency" office:currency="EUR" office:value="70">
            <text:p text:style-name="P113">70,00 €</text:p>
          </table:table-cell>
          <table:table-cell table:style-name="Πίνακας1.H5" office:value-type="currency" office:currency="EUR" office:value="420">
            <text:p text:style-name="P113">420,00 €</text:p>
          </table:table-cell>
          <table:table-cell table:style-name="Πίνακας1.I5" office:value-type="float" office:value="0">
            <text:p text:style-name="P121">0</text:p>
          </table:table-cell>
          <table:table-cell table:style-name="Πίνακας1.J5">
            <text:p text:style-name="P108"/>
          </table:table-cell>
          <table:table-cell table:style-name="Πίνακας1.K5" office:value-type="currency" office:currency="EUR" office:value="0">
            <text:p text:style-name="P112">0,00 €</text:p>
          </table:table-cell>
        </table:table-row>
        <table:table-row table:style-name="Πίνακας1.6">
          <table:table-cell table:style-name="Πίνακας1.A6" office:value-type="float" office:value="4">
            <text:p text:style-name="P111">4</text:p>
          </table:table-cell>
          <table:table-cell table:style-name="Πίνακας1.B6" office:value-type="string">
            <text:p text:style-name="P117">ΚΑΠΕΛΑ</text:p>
          </table:table-cell>
          <table:table-cell table:style-name="Πίνακας1.C6" office:value-type="float" office:value="20">
            <text:p text:style-name="P121">20</text:p>
          </table:table-cell>
          <table:table-cell table:style-name="Πίνακας1.D6" office:value-type="currency" office:currency="EUR" office:value="7">
            <text:p text:style-name="P113">7,00 €</text:p>
          </table:table-cell>
          <table:table-cell table:style-name="Πίνακας1.E6" office:value-type="currency" office:currency="EUR" office:value="140">
            <text:p text:style-name="P113">140,00 €</text:p>
          </table:table-cell>
          <table:table-cell table:style-name="Πίνακας1.F6" office:value-type="float" office:value="20">
            <text:p text:style-name="P121">20</text:p>
          </table:table-cell>
          <table:table-cell table:style-name="Πίνακας1.G6" office:value-type="currency" office:currency="EUR" office:value="7">
            <text:p text:style-name="P113">7,00 €</text:p>
          </table:table-cell>
          <table:table-cell table:style-name="Πίνακας1.H6" office:value-type="currency" office:currency="EUR" office:value="140">
            <text:p text:style-name="P113">140,00 €</text:p>
          </table:table-cell>
          <table:table-cell table:style-name="Πίνακας1.I6" office:value-type="float" office:value="12">
            <text:p text:style-name="P121">12</text:p>
          </table:table-cell>
          <table:table-cell table:style-name="Πίνακας1.J6" office:value-type="currency" office:currency="EUR" office:value="7">
            <text:p text:style-name="P113">7,00 €</text:p>
          </table:table-cell>
          <table:table-cell table:style-name="Πίνακας1.K6" office:value-type="currency" office:currency="EUR" office:value="84">
            <text:p text:style-name="P112">84,00 €</text:p>
          </table:table-cell>
        </table:table-row>
        <table:table-row table:style-name="Πίνακας1.3">
          <table:table-cell table:style-name="Πίνακας1.A7" office:value-type="float" office:value="5">
            <text:p text:style-name="P111">5</text:p>
          </table:table-cell>
          <table:table-cell table:style-name="Πίνακας1.B7" office:value-type="string">
            <text:p text:style-name="P117">ΓΑΝΤΙΑ ΑΠΟ ΝΙΤΡΙΛΙΟ</text:p>
          </table:table-cell>
          <table:table-cell table:style-name="Πίνακας1.C7" office:value-type="float" office:value="40">
            <text:p text:style-name="P121">40</text:p>
          </table:table-cell>
          <table:table-cell table:style-name="Πίνακας1.D7" office:value-type="currency" office:currency="EUR" office:value="3">
            <text:p text:style-name="P121">3,00 €</text:p>
          </table:table-cell>
          <table:table-cell table:style-name="Πίνακας1.E7" office:value-type="currency" office:currency="EUR" office:value="120">
            <text:p text:style-name="P113">120,00 €</text:p>
          </table:table-cell>
          <table:table-cell table:style-name="Πίνακας1.F7" office:value-type="float" office:value="0">
            <text:p text:style-name="P121">0</text:p>
          </table:table-cell>
          <table:table-cell table:style-name="Πίνακας1.G7" office:value-type="currency" office:currency="EUR" office:value="3">
            <text:p text:style-name="P113">3,00 €</text:p>
          </table:table-cell>
          <table:table-cell table:style-name="Πίνακας1.H7" office:value-type="currency" office:currency="EUR" office:value="0">
            <text:p text:style-name="P113">0,00 €</text:p>
          </table:table-cell>
          <table:table-cell table:style-name="Πίνακας1.I7" office:value-type="float" office:value="20">
            <text:p text:style-name="P121">20</text:p>
          </table:table-cell>
          <table:table-cell table:style-name="Πίνακας1.J7" office:value-type="currency" office:currency="EUR" office:value="3">
            <text:p text:style-name="P113">3,00 €</text:p>
          </table:table-cell>
          <table:table-cell table:style-name="Πίνακας1.K7" office:value-type="currency" office:currency="EUR" office:value="60">
            <text:p text:style-name="P112">60,00 €</text:p>
          </table:table-cell>
        </table:table-row>
        <table:table-row table:style-name="Πίνακας1.5">
          <table:table-cell table:style-name="Πίνακας1.A8" office:value-type="float" office:value="6">
            <text:p text:style-name="P111">6</text:p>
          </table:table-cell>
          <table:table-cell table:style-name="Πίνακας1.B8" office:value-type="string">
            <text:p text:style-name="P117">ΓΑΝΤΙΑ ΑΠΟ ΥΦΑΣΜΑ ΚΑΙ ΝΙΤΡΙΛΙΟ</text:p>
          </table:table-cell>
          <table:table-cell table:style-name="Πίνακας1.C8" office:value-type="float" office:value="200">
            <text:p text:style-name="P121">200</text:p>
          </table:table-cell>
          <table:table-cell table:style-name="Πίνακας1.D8" office:value-type="currency" office:currency="EUR" office:value="5">
            <text:p text:style-name="P121">5,00 €</text:p>
          </table:table-cell>
          <table:table-cell table:style-name="Πίνακας1.E8" office:value-type="currency" office:currency="EUR" office:value="1000">
            <text:p text:style-name="P113">1.000,00 €</text:p>
          </table:table-cell>
          <table:table-cell table:style-name="Πίνακας1.F8" office:value-type="float" office:value="28">
            <text:p text:style-name="P113">28</text:p>
          </table:table-cell>
          <table:table-cell table:style-name="Πίνακας1.G8" office:value-type="currency" office:currency="EUR" office:value="5">
            <text:p text:style-name="P113">5,00 €</text:p>
          </table:table-cell>
          <table:table-cell table:style-name="Πίνακας1.H8" office:value-type="currency" office:currency="EUR" office:value="140">
            <text:p text:style-name="P113">140,00 €</text:p>
          </table:table-cell>
          <table:table-cell table:style-name="Πίνακας1.I8" office:value-type="float" office:value="40">
            <text:p text:style-name="P121">40</text:p>
          </table:table-cell>
          <table:table-cell table:style-name="Πίνακας1.J8" office:value-type="currency" office:currency="EUR" office:value="5">
            <text:p text:style-name="P113">5,00 €</text:p>
          </table:table-cell>
          <table:table-cell table:style-name="Πίνακας1.K8" office:value-type="currency" office:currency="EUR" office:value="200">
            <text:p text:style-name="P112">200,00 €</text:p>
          </table:table-cell>
        </table:table-row>
        <table:table-row table:style-name="Πίνακας1.9">
          <table:table-cell table:style-name="Πίνακας1.A9" office:value-type="float" office:value="7">
            <text:p text:style-name="P111">7</text:p>
          </table:table-cell>
          <table:table-cell table:style-name="Πίνακας1.B9" office:value-type="string">
            <text:p text:style-name="P117">ΓΑΝΤΙΑ ΔΕΡΜΑΤΟΠΑΝΙΝΑ</text:p>
          </table:table-cell>
          <table:table-cell table:style-name="Πίνακας1.C9" office:value-type="float" office:value="40">
            <text:p text:style-name="P121">40</text:p>
          </table:table-cell>
          <table:table-cell table:style-name="Πίνακας1.D9" office:value-type="currency" office:currency="EUR" office:value="5">
            <text:p text:style-name="P113">5,00 €</text:p>
          </table:table-cell>
          <table:table-cell table:style-name="Πίνακας1.E9" office:value-type="currency" office:currency="EUR" office:value="200">
            <text:p text:style-name="P113">200,00 €</text:p>
          </table:table-cell>
          <table:table-cell table:style-name="Πίνακας1.F9" office:value-type="float" office:value="0">
            <text:p text:style-name="P113">0</text:p>
          </table:table-cell>
          <table:table-cell table:style-name="Πίνακας1.G9" office:value-type="currency" office:currency="EUR" office:value="5">
            <text:p text:style-name="P113">5,00 €</text:p>
          </table:table-cell>
          <table:table-cell table:style-name="Πίνακας1.H9" office:value-type="currency" office:currency="EUR" office:value="0">
            <text:p text:style-name="P113">0,00 €</text:p>
          </table:table-cell>
          <table:table-cell table:style-name="Πίνακας1.I9" office:value-type="string">
            <text:p text:style-name="P115"/>
          </table:table-cell>
          <table:table-cell table:style-name="Πίνακας1.J9" office:value-type="currency" office:currency="EUR" office:value="5">
            <text:p text:style-name="P113">5,00 €</text:p>
          </table:table-cell>
          <table:table-cell table:style-name="Πίνακας1.K9" office:value-type="currency" office:currency="EUR" office:value="0">
            <text:p text:style-name="P112">0,00 €</text:p>
          </table:table-cell>
        </table:table-row>
        <table:table-row table:style-name="Πίνακας1.3">
          <table:table-cell table:style-name="Πίνακας1.A10" office:value-type="float" office:value="8">
            <text:p text:style-name="P111">8</text:p>
          </table:table-cell>
          <table:table-cell table:style-name="Πίνακας1.B10" office:value-type="string">
            <text:p text:style-name="P117">ΓΑΝΤΙΑ ΑΠΟ PVC</text:p>
          </table:table-cell>
          <table:table-cell table:style-name="Πίνακας1.C10" office:value-type="float" office:value="40">
            <text:p text:style-name="P121">40</text:p>
          </table:table-cell>
          <table:table-cell table:style-name="Πίνακας1.D10" office:value-type="currency" office:currency="EUR" office:value="3">
            <text:p text:style-name="P121">3,00 €</text:p>
          </table:table-cell>
          <table:table-cell table:style-name="Πίνακας1.E10" office:value-type="currency" office:currency="EUR" office:value="120">
            <text:p text:style-name="P113">120,00 €</text:p>
          </table:table-cell>
          <table:table-cell table:style-name="Πίνακας1.F10" office:value-type="float" office:value="0">
            <text:p text:style-name="P113">0</text:p>
          </table:table-cell>
          <table:table-cell table:style-name="Πίνακας1.G10" office:value-type="currency" office:currency="EUR" office:value="3">
            <text:p text:style-name="P113">3,00 €</text:p>
          </table:table-cell>
          <table:table-cell table:style-name="Πίνακας1.H10" office:value-type="currency" office:currency="EUR" office:value="0">
            <text:p text:style-name="P113">0,00 €</text:p>
          </table:table-cell>
          <table:table-cell table:style-name="Πίνακας1.I10" office:value-type="float" office:value="20">
            <text:p text:style-name="P121">20</text:p>
          </table:table-cell>
          <table:table-cell table:style-name="Πίνακας1.J10" office:value-type="currency" office:currency="EUR" office:value="3">
            <text:p text:style-name="P113">3,00 €</text:p>
          </table:table-cell>
          <table:table-cell table:style-name="Πίνακας1.K10" office:value-type="currency" office:currency="EUR" office:value="60">
            <text:p text:style-name="P112">60,00 €</text:p>
          </table:table-cell>
        </table:table-row>
        <table:table-row table:style-name="Πίνακας1.5">
          <table:table-cell table:style-name="Πίνακας1.A11" office:value-type="float" office:value="9">
            <text:p text:style-name="P111">9</text:p>
          </table:table-cell>
          <table:table-cell table:style-name="Πίνακας1.B11" office:value-type="string">
            <text:p text:style-name="P117">ΜΑΣΚΑ ΦΙΛΤΡΟ Ρ1</text:p>
          </table:table-cell>
          <table:table-cell table:style-name="Πίνακας1.C11" office:value-type="float" office:value="0">
            <text:p text:style-name="P121">0</text:p>
          </table:table-cell>
          <table:table-cell table:style-name="Πίνακας1.D11" office:value-type="currency" office:currency="EUR" office:value="2">
            <text:p text:style-name="P121">2,00 €</text:p>
          </table:table-cell>
          <table:table-cell table:style-name="Πίνακας1.E11" office:value-type="currency" office:currency="EUR" office:value="0">
            <text:p text:style-name="P113">0,00 €</text:p>
          </table:table-cell>
          <table:table-cell table:style-name="Πίνακας1.F11" office:value-type="float" office:value="0">
            <text:p text:style-name="P113">0</text:p>
          </table:table-cell>
          <table:table-cell table:style-name="Πίνακας1.G11" office:value-type="currency" office:currency="EUR" office:value="2">
            <text:p text:style-name="P113">2,00 €</text:p>
          </table:table-cell>
          <table:table-cell table:style-name="Πίνακας1.H11" office:value-type="currency" office:currency="EUR" office:value="0">
            <text:p text:style-name="P113">0,00 €</text:p>
          </table:table-cell>
          <table:table-cell table:style-name="Πίνακας1.I11" office:value-type="string">
            <text:p text:style-name="P115"/>
          </table:table-cell>
          <table:table-cell table:style-name="Πίνακας1.J11" office:value-type="currency" office:currency="EUR" office:value="2">
            <text:p text:style-name="P113">2,00 €</text:p>
          </table:table-cell>
          <table:table-cell table:style-name="Πίνακας1.K11" office:value-type="currency" office:currency="EUR" office:value="0">
            <text:p text:style-name="P112">0,00 €</text:p>
          </table:table-cell>
        </table:table-row>
        <table:table-row table:style-name="Πίνακας1.12">
          <table:table-cell table:style-name="Πίνακας1.A12" office:value-type="float" office:value="10">
            <text:p text:style-name="P111">10</text:p>
          </table:table-cell>
          <table:table-cell table:style-name="Πίνακας1.B12" office:value-type="string">
            <text:p text:style-name="P117">ΠΑΝΤΕΛΟΝΙΑ ΕΡΓΑΣΙΑΣ</text:p>
          </table:table-cell>
          <table:table-cell table:style-name="Πίνακας1.C12" office:value-type="float" office:value="0">
            <text:p text:style-name="P121">0</text:p>
          </table:table-cell>
          <table:table-cell table:style-name="Πίνακας1.D12" office:value-type="currency" office:currency="EUR" office:value="18">
            <text:p text:style-name="P113">18,00 €</text:p>
          </table:table-cell>
          <table:table-cell table:style-name="Πίνακας1.E12" office:value-type="currency" office:currency="EUR" office:value="0">
            <text:p text:style-name="P113">0,00 €</text:p>
          </table:table-cell>
          <table:table-cell table:style-name="Πίνακας1.F12" office:value-type="float" office:value="22">
            <text:p text:style-name="P113">22</text:p>
          </table:table-cell>
          <table:table-cell table:style-name="Πίνακας1.G12" office:value-type="currency" office:currency="EUR" office:value="18">
            <text:p text:style-name="P113">18,00 €</text:p>
          </table:table-cell>
          <table:table-cell table:style-name="Πίνακας1.H12" office:value-type="currency" office:currency="EUR" office:value="396">
            <text:p text:style-name="P113">396,00 €</text:p>
          </table:table-cell>
          <table:table-cell table:style-name="Πίνακας1.I12" office:value-type="float" office:value="12">
            <text:p text:style-name="P121">12</text:p>
          </table:table-cell>
          <table:table-cell table:style-name="Πίνακας1.J12" office:value-type="currency" office:currency="EUR" office:value="18">
            <text:p text:style-name="P113">18,00 €</text:p>
          </table:table-cell>
          <table:table-cell table:style-name="Πίνακας1.K12" office:value-type="currency" office:currency="EUR" office:value="216">
            <text:p text:style-name="P112">216,00 €</text:p>
          </table:table-cell>
        </table:table-row>
        <table:table-row table:style-name="Πίνακας1.3">
          <table:table-cell table:style-name="Πίνακας1.A13" office:value-type="float" office:value="11">
            <text:p text:style-name="P111">11</text:p>
          </table:table-cell>
          <table:table-cell table:style-name="Πίνακας1.B13" office:value-type="string">
            <text:p text:style-name="P117">ΜΠΛΟΥΖΑΚΙΑ t-shirt</text:p>
          </table:table-cell>
          <table:table-cell table:style-name="Πίνακας1.C13" office:value-type="float" office:value="169">
            <text:p text:style-name="P121">169</text:p>
          </table:table-cell>
          <table:table-cell table:style-name="Πίνακας1.D13" office:value-type="currency" office:currency="EUR" office:value="5">
            <text:p text:style-name="P121">5,00 €</text:p>
          </table:table-cell>
          <table:table-cell table:style-name="Πίνακας1.E13" office:value-type="currency" office:currency="EUR" office:value="845">
            <text:p text:style-name="P113">845,00 €</text:p>
          </table:table-cell>
          <table:table-cell table:style-name="Πίνακας1.F13" office:value-type="float" office:value="28">
            <text:p text:style-name="P113">28</text:p>
          </table:table-cell>
          <table:table-cell table:style-name="Πίνακας1.G13" office:value-type="currency" office:currency="EUR" office:value="5">
            <text:p text:style-name="P113">5,00 €</text:p>
          </table:table-cell>
          <table:table-cell table:style-name="Πίνακας1.H13" office:value-type="currency" office:currency="EUR" office:value="140">
            <text:p text:style-name="P113">140,00 €</text:p>
          </table:table-cell>
          <table:table-cell table:style-name="Πίνακας1.I13" office:value-type="float" office:value="12">
            <text:p text:style-name="P121">12</text:p>
          </table:table-cell>
          <table:table-cell table:style-name="Πίνακας1.J13" office:value-type="currency" office:currency="EUR" office:value="5">
            <text:p text:style-name="P113">5,00 €</text:p>
          </table:table-cell>
          <table:table-cell table:style-name="Πίνακας1.K13" office:value-type="currency" office:currency="EUR" office:value="60">
            <text:p text:style-name="P112">60,00 €</text:p>
          </table:table-cell>
        </table:table-row>
        <table:table-row table:style-name="Πίνακας1.14">
          <table:table-cell table:style-name="Πίνακας1.A14" office:value-type="float" office:value="12">
            <text:p text:style-name="P111">12</text:p>
          </table:table-cell>
          <table:table-cell table:style-name="Πίνακας1.B14" office:value-type="string">
            <text:p text:style-name="P117">ΠΟΔΙΕΣ ΣΑΜΑΡΑΚΙ</text:p>
          </table:table-cell>
          <table:table-cell table:style-name="Πίνακας1.C14" office:value-type="float" office:value="0">
            <text:p text:style-name="P121">0</text:p>
          </table:table-cell>
          <table:table-cell table:style-name="Πίνακας1.D14" office:value-type="currency" office:currency="EUR" office:value="15">
            <text:p text:style-name="P121">15,00 €</text:p>
          </table:table-cell>
          <table:table-cell table:style-name="Πίνακας1.E14" office:value-type="currency" office:currency="EUR" office:value="0">
            <text:p text:style-name="P113">0,00 €</text:p>
          </table:table-cell>
          <table:table-cell table:style-name="Πίνακας1.F14" office:value-type="float" office:value="0">
            <text:p text:style-name="P113">0</text:p>
          </table:table-cell>
          <table:table-cell table:style-name="Πίνακας1.G14" office:value-type="currency" office:currency="EUR" office:value="15">
            <text:p text:style-name="P113">15,00 €</text:p>
          </table:table-cell>
          <table:table-cell table:style-name="Πίνακας1.H14" office:value-type="currency" office:currency="EUR" office:value="0">
            <text:p text:style-name="P113">0,00 €</text:p>
          </table:table-cell>
          <table:table-cell table:style-name="Πίνακας1.I14" office:value-type="float" office:value="12">
            <text:p text:style-name="P121">12</text:p>
          </table:table-cell>
          <table:table-cell table:style-name="Πίνακας1.J14" office:value-type="currency" office:currency="EUR" office:value="15">
            <text:p text:style-name="P113">15,00 €</text:p>
          </table:table-cell>
          <table:table-cell table:style-name="Πίνακας1.K14" office:value-type="currency" office:currency="EUR" office:value="180">
            <text:p text:style-name="P112">180,00 €</text:p>
          </table:table-cell>
        </table:table-row>
        <table:table-row table:style-name="Πίνακας1.4">
          <table:table-cell table:style-name="Πίνακας1.A15" office:value-type="float" office:value="13">
            <text:p text:style-name="P111">13</text:p>
          </table:table-cell>
          <table:table-cell table:style-name="Πίνακας1.B15" office:value-type="string">
            <text:p text:style-name="P117">ΑΝΑΚΛΑΣΤΙΚΑ ΓΙΛΕΚΑ</text:p>
          </table:table-cell>
          <table:table-cell table:style-name="Πίνακας1.C15" office:value-type="float" office:value="169">
            <text:p text:style-name="P121">169</text:p>
          </table:table-cell>
          <table:table-cell table:style-name="Πίνακας1.D15" office:value-type="currency" office:currency="EUR" office:value="5">
            <text:p text:style-name="P113">5,00 €</text:p>
          </table:table-cell>
          <table:table-cell table:style-name="Πίνακας1.E15" office:value-type="currency" office:currency="EUR" office:value="845">
            <text:p text:style-name="P113">845,00 €</text:p>
          </table:table-cell>
          <table:table-cell table:style-name="Πίνακας1.F15" office:value-type="float" office:value="28">
            <text:p text:style-name="P113">28</text:p>
          </table:table-cell>
          <table:table-cell table:style-name="Πίνακας1.G15" office:value-type="currency" office:currency="EUR" office:value="5">
            <text:p text:style-name="P113">5,00 €</text:p>
          </table:table-cell>
          <table:table-cell table:style-name="Πίνακας1.H15" office:value-type="currency" office:currency="EUR" office:value="140">
            <text:p text:style-name="P113">140,00 €</text:p>
          </table:table-cell>
          <table:table-cell table:style-name="Πίνακας1.I15" office:value-type="float" office:value="12">
            <text:p text:style-name="P121">12</text:p>
          </table:table-cell>
          <table:table-cell table:style-name="Πίνακας1.J15" office:value-type="currency" office:currency="EUR" office:value="5">
            <text:p text:style-name="P113">5,00 €</text:p>
          </table:table-cell>
          <table:table-cell table:style-name="Πίνακας1.K15" office:value-type="currency" office:currency="EUR" office:value="60">
            <text:p text:style-name="P112">60,00 €</text:p>
          </table:table-cell>
        </table:table-row>
        <table:table-row table:style-name="Πίνακας1.12">
          <table:table-cell table:style-name="Πίνακας1.A16" office:value-type="float" office:value="14">
            <text:p text:style-name="P111">14</text:p>
          </table:table-cell>
          <table:table-cell table:style-name="Πίνακας1.B7" office:value-type="string">
            <text:p text:style-name="P117">ΝΙΤΣΕΡΑΔΕΣ</text:p>
          </table:table-cell>
          <table:table-cell table:style-name="Πίνακας1.C16" office:value-type="float" office:value="10">
            <text:p text:style-name="P121">10</text:p>
          </table:table-cell>
          <table:table-cell table:style-name="Πίνακας1.D16" office:value-type="currency" office:currency="EUR" office:value="50">
            <text:p text:style-name="P121">50,00 €</text:p>
          </table:table-cell>
          <table:table-cell table:style-name="Πίνακας1.E16" office:value-type="currency" office:currency="EUR" office:value="500">
            <text:p text:style-name="P113">500,00 €</text:p>
          </table:table-cell>
          <table:table-cell table:style-name="Πίνακας1.F16" office:value-type="float" office:value="0">
            <text:p text:style-name="P121">0</text:p>
          </table:table-cell>
          <table:table-cell table:style-name="Πίνακας1.G16" office:value-type="currency" office:currency="EUR" office:value="50">
            <text:p text:style-name="P113">50,00 €</text:p>
          </table:table-cell>
          <table:table-cell table:style-name="Πίνακας1.H16" office:value-type="currency" office:currency="EUR" office:value="0">
            <text:p text:style-name="P113">0,00 €</text:p>
          </table:table-cell>
          <table:table-cell table:style-name="Πίνακας1.I16" office:value-type="float" office:value="8">
            <text:p text:style-name="P121">8</text:p>
          </table:table-cell>
          <table:table-cell table:style-name="Πίνακας1.J16" office:value-type="currency" office:currency="EUR" office:value="50">
            <text:p text:style-name="P113">50,00 €</text:p>
          </table:table-cell>
          <table:table-cell table:style-name="Πίνακας1.K16" office:value-type="currency" office:currency="EUR" office:value="400">
            <text:p text:style-name="P112">400,00 €</text:p>
          </table:table-cell>
        </table:table-row>
        <table:table-row table:style-name="Πίνακας1.5">
          <table:table-cell table:style-name="Πίνακας1.A17" office:value-type="float" office:value="15">
            <text:p text:style-name="P111">15</text:p>
          </table:table-cell>
          <table:table-cell table:style-name="Πίνακας1.B7" office:value-type="string">
            <text:p text:style-name="P117">ΜΠΟΥΦΑΝ ΑΔΙΑΒΡΟΧΟ</text:p>
          </table:table-cell>
          <table:table-cell table:style-name="Πίνακας1.F16" office:value-type="float" office:value="0">
            <text:p text:style-name="P121">0</text:p>
          </table:table-cell>
          <table:table-cell table:style-name="Πίνακας1.D17" office:value-type="currency" office:currency="EUR" office:value="50">
            <text:p text:style-name="P121">50,00 €</text:p>
          </table:table-cell>
          <table:table-cell table:style-name="Πίνακας1.E17" office:value-type="currency" office:currency="EUR" office:value="0">
            <text:p text:style-name="P113">0,00 €</text:p>
          </table:table-cell>
          <table:table-cell table:style-name="Πίνακας1.F16" office:value-type="float" office:value="15">
            <text:p text:style-name="P121">15</text:p>
          </table:table-cell>
          <table:table-cell table:style-name="Πίνακας1.G17" office:value-type="currency" office:currency="EUR" office:value="50">
            <text:p text:style-name="P113">50,00 €</text:p>
          </table:table-cell>
          <table:table-cell table:style-name="Πίνακας1.H17" office:value-type="currency" office:currency="EUR" office:value="750">
            <text:p text:style-name="P113">750,00 €</text:p>
          </table:table-cell>
          <table:table-cell table:style-name="Πίνακας1.I17" office:value-type="float" office:value="12">
            <text:p text:style-name="P121">12</text:p>
          </table:table-cell>
          <table:table-cell table:style-name="Πίνακας1.J17" office:value-type="currency" office:currency="EUR" office:value="50">
            <text:p text:style-name="P113">50,00 €</text:p>
          </table:table-cell>
          <table:table-cell table:style-name="Πίνακας1.K17" office:value-type="currency" office:currency="EUR" office:value="600">
            <text:p text:style-name="P112">600,00 €</text:p>
          </table:table-cell>
        </table:table-row>
        <table:table-row table:style-name="Πίνακας1.5">
          <table:table-cell table:style-name="Πίνακας1.A18" office:value-type="float" office:value="16">
            <text:p text:style-name="P111">16</text:p>
          </table:table-cell>
          <table:table-cell table:style-name="Πίνακας1.B7" office:value-type="string">
            <text:p text:style-name="P117">ΜΠΟΥΦΑΝ ΓΙΑ ΕΞ ΕΡΓ</text:p>
          </table:table-cell>
          <table:table-cell table:style-name="Πίνακας1.F16" office:value-type="float" office:value="0">
            <text:p text:style-name="P121">0</text:p>
          </table:table-cell>
          <table:table-cell table:style-name="Πίνακας1.D18" office:value-type="currency" office:currency="EUR" office:value="50">
            <text:p text:style-name="P113">50,00 €</text:p>
          </table:table-cell>
          <table:table-cell table:style-name="Πίνακας1.E18" office:value-type="currency" office:currency="EUR" office:value="0">
            <text:p text:style-name="P113">0,00 €</text:p>
          </table:table-cell>
          <table:table-cell table:style-name="Πίνακας1.F16" office:value-type="float" office:value="0">
            <text:p text:style-name="P121">0</text:p>
          </table:table-cell>
          <table:table-cell table:style-name="Πίνακας1.G18" office:value-type="currency" office:currency="EUR" office:value="50">
            <text:p text:style-name="P113">50,00 €</text:p>
          </table:table-cell>
          <table:table-cell table:style-name="Πίνακας1.H18" office:value-type="currency" office:currency="EUR" office:value="0">
            <text:p text:style-name="P113">0,00 €</text:p>
          </table:table-cell>
          <table:table-cell table:style-name="Πίνακας1.I18" office:value-type="float" office:value="12">
            <text:p text:style-name="P121">12</text:p>
          </table:table-cell>
          <table:table-cell table:style-name="Πίνακας1.J18" office:value-type="currency" office:currency="EUR" office:value="50">
            <text:p text:style-name="P113">50,00 €</text:p>
          </table:table-cell>
          <table:table-cell table:style-name="Πίνακας1.K18" office:value-type="currency" office:currency="EUR" office:value="600">
            <text:p text:style-name="P112">600,00 €</text:p>
          </table:table-cell>
        </table:table-row>
        <table:table-row table:style-name="Πίνακας1.5">
          <table:table-cell table:style-name="Πίνακας1.A19" office:value-type="float" office:value="17">
            <text:p text:style-name="P111">17</text:p>
          </table:table-cell>
          <table:table-cell table:style-name="Πίνακας1.B7" office:value-type="string">
            <text:p text:style-name="P117">ΚΡΑΝΟΣ ΓΙΑ ΠΡΟΣΤΑΣΙΑ ΑΠΟ ΠΤΩΣΗ</text:p>
          </table:table-cell>
          <table:table-cell table:style-name="Πίνακας1.F16" office:value-type="float" office:value="0">
            <text:p text:style-name="P121">0</text:p>
          </table:table-cell>
          <table:table-cell table:style-name="Πίνακας1.D19" office:value-type="currency" office:currency="EUR" office:value="20">
            <text:p text:style-name="P121">20,00 €</text:p>
          </table:table-cell>
          <table:table-cell table:style-name="Πίνακας1.E19" office:value-type="currency" office:currency="EUR" office:value="0">
            <text:p text:style-name="P113">0,00 €</text:p>
          </table:table-cell>
          <table:table-cell table:style-name="Πίνακας1.F16" office:value-type="float" office:value="0">
            <text:p text:style-name="P121">0</text:p>
          </table:table-cell>
          <table:table-cell table:style-name="Πίνακας1.G19" office:value-type="currency" office:currency="EUR" office:value="20">
            <text:p text:style-name="P113">20,00 €</text:p>
          </table:table-cell>
          <table:table-cell table:style-name="Πίνακας1.H19" office:value-type="currency" office:currency="EUR" office:value="0">
            <text:p text:style-name="P113">0,00 €</text:p>
          </table:table-cell>
          <table:table-cell table:style-name="Πίνακας1.I19" office:value-type="float" office:value="0">
            <text:p text:style-name="P121">0</text:p>
          </table:table-cell>
          <table:table-cell table:style-name="Πίνακας1.J19" office:value-type="currency" office:currency="EUR" office:value="20">
            <text:p text:style-name="P113">20,00 €</text:p>
          </table:table-cell>
          <table:table-cell table:style-name="Πίνακας1.K19" office:value-type="currency" office:currency="EUR" office:value="0">
            <text:p text:style-name="P112">0,00 €</text:p>
          </table:table-cell>
        </table:table-row>
        <table:table-row table:style-name="Πίνακας1.5">
          <table:table-cell table:style-name="Πίνακας1.A20" office:value-type="float" office:value="18">
            <text:p text:style-name="P111">18</text:p>
          </table:table-cell>
          <table:table-cell table:style-name="Πίνακας1.B7" office:value-type="string">
            <text:p text:style-name="P117">ΚΡΑΝΟΣ </text:p>
          </table:table-cell>
          <table:table-cell table:style-name="Πίνακας1.F16" office:value-type="float" office:value="0">
            <text:p text:style-name="P121">0</text:p>
          </table:table-cell>
          <table:table-cell table:style-name="Πίνακας1.D20" office:value-type="currency" office:currency="EUR" office:value="12">
            <text:p text:style-name="P121">12,00 €</text:p>
          </table:table-cell>
          <table:table-cell table:style-name="Πίνακας1.E20" office:value-type="currency" office:currency="EUR" office:value="0">
            <text:p text:style-name="P113">0,00 €</text:p>
          </table:table-cell>
          <table:table-cell table:style-name="Πίνακας1.F16" office:value-type="float" office:value="0">
            <text:p text:style-name="P121">0</text:p>
          </table:table-cell>
          <table:table-cell table:style-name="Πίνακας1.G20" office:value-type="currency" office:currency="EUR" office:value="12">
            <text:p text:style-name="P113">12,00 €</text:p>
          </table:table-cell>
          <table:table-cell table:style-name="Πίνακας1.H20" office:value-type="currency" office:currency="EUR" office:value="0">
            <text:p text:style-name="P113">0,00 €</text:p>
          </table:table-cell>
          <table:table-cell table:style-name="Πίνακας1.I20" office:value-type="float" office:value="0">
            <text:p text:style-name="P121">0</text:p>
          </table:table-cell>
          <table:table-cell table:style-name="Πίνακας1.J20" office:value-type="currency" office:currency="EUR" office:value="12">
            <text:p text:style-name="P113">12,00 €</text:p>
          </table:table-cell>
          <table:table-cell table:style-name="Πίνακας1.K20" office:value-type="currency" office:currency="EUR" office:value="0">
            <text:p text:style-name="P112">0,00 €</text:p>
          </table:table-cell>
        </table:table-row>
        <text:soft-page-break/>
        <table:table-row table:style-name="Πίνακας1.5">
          <table:table-cell table:style-name="Πίνακας1.A21" office:value-type="float" office:value="19">
            <text:p text:style-name="P111">19</text:p>
          </table:table-cell>
          <table:table-cell table:style-name="Πίνακας1.B7" office:value-type="string">
            <text:p text:style-name="P117">ΓΥΑΛΙΑ ΗΛΙΟΥ</text:p>
          </table:table-cell>
          <table:table-cell table:style-name="Πίνακας1.F16" office:value-type="float" office:value="0">
            <text:p text:style-name="P121">0</text:p>
          </table:table-cell>
          <table:table-cell table:style-name="Πίνακας1.D21" office:value-type="currency" office:currency="EUR" office:value="10">
            <text:p text:style-name="P113">10,00 €</text:p>
          </table:table-cell>
          <table:table-cell table:style-name="Πίνακας1.E21" office:value-type="currency" office:currency="EUR" office:value="0">
            <text:p text:style-name="P113">0,00 €</text:p>
          </table:table-cell>
          <table:table-cell table:style-name="Πίνακας1.F16" office:value-type="float" office:value="0">
            <text:p text:style-name="P121">0</text:p>
          </table:table-cell>
          <table:table-cell table:style-name="Πίνακας1.G21" office:value-type="currency" office:currency="EUR" office:value="10">
            <text:p text:style-name="P113">10,00 €</text:p>
          </table:table-cell>
          <table:table-cell table:style-name="Πίνακας1.H21" office:value-type="currency" office:currency="EUR" office:value="0">
            <text:p text:style-name="P113">0,00 €</text:p>
          </table:table-cell>
          <table:table-cell table:style-name="Πίνακας1.I21" office:value-type="float" office:value="12">
            <text:p text:style-name="P121">12</text:p>
          </table:table-cell>
          <table:table-cell table:style-name="Πίνακας1.J21" office:value-type="currency" office:currency="EUR" office:value="10">
            <text:p text:style-name="P113">10,00 €</text:p>
          </table:table-cell>
          <table:table-cell table:style-name="Πίνακας1.K21" office:value-type="currency" office:currency="EUR" office:value="120">
            <text:p text:style-name="P112">120,00 €</text:p>
          </table:table-cell>
        </table:table-row>
        <table:table-row table:style-name="Πίνακας1.5">
          <table:table-cell table:style-name="Πίνακας1.A22" office:value-type="float" office:value="20">
            <text:p text:style-name="P111">20</text:p>
          </table:table-cell>
          <table:table-cell table:style-name="Πίνακας1.B7" office:value-type="string">
            <text:p text:style-name="P117">ΓΥΑΛΙΑ ΑΝΟΙΚΤΟΥ ΤΥΠΟΥ</text:p>
          </table:table-cell>
          <table:table-cell table:style-name="Πίνακας1.F16" office:value-type="float" office:value="0">
            <text:p text:style-name="P121">0</text:p>
          </table:table-cell>
          <table:table-cell table:style-name="Πίνακας1.D22" office:value-type="currency" office:currency="EUR" office:value="8">
            <text:p text:style-name="P121">8,00 €</text:p>
          </table:table-cell>
          <table:table-cell table:style-name="Πίνακας1.E22" office:value-type="currency" office:currency="EUR" office:value="0">
            <text:p text:style-name="P113">0,00 €</text:p>
          </table:table-cell>
          <table:table-cell table:style-name="Πίνακας1.F16" office:value-type="float" office:value="0">
            <text:p text:style-name="P121">0</text:p>
          </table:table-cell>
          <table:table-cell table:style-name="Πίνακας1.G22" office:value-type="currency" office:currency="EUR" office:value="8">
            <text:p text:style-name="P113">8,00 €</text:p>
          </table:table-cell>
          <table:table-cell table:style-name="Πίνακας1.H22" office:value-type="currency" office:currency="EUR" office:value="0">
            <text:p text:style-name="P113">0,00 €</text:p>
          </table:table-cell>
          <table:table-cell table:style-name="Πίνακας1.I22" office:value-type="string">
            <text:p text:style-name="P115"/>
          </table:table-cell>
          <table:table-cell table:style-name="Πίνακας1.J22" office:value-type="currency" office:currency="EUR" office:value="8">
            <text:p text:style-name="P113">8,00 €</text:p>
          </table:table-cell>
          <table:table-cell table:style-name="Πίνακας1.K22" office:value-type="currency" office:currency="EUR" office:value="0">
            <text:p text:style-name="P112">0,00 €</text:p>
          </table:table-cell>
        </table:table-row>
        <table:table-row table:style-name="Πίνακας1.5">
          <table:table-cell table:style-name="Πίνακας1.A23" office:value-type="float" office:value="21">
            <text:p text:style-name="P111">21</text:p>
          </table:table-cell>
          <table:table-cell table:style-name="Πίνακας1.B7" office:value-type="string">
            <text:p text:style-name="P117">ΓΑΝΤΙΑ ΜΟΝΩΤΙΚΑ ΗΛΕΚΤΡΟΛΟΓΟΥ</text:p>
          </table:table-cell>
          <table:table-cell table:style-name="Πίνακας1.F16" office:value-type="float" office:value="0">
            <text:p text:style-name="P121">0</text:p>
          </table:table-cell>
          <table:table-cell table:style-name="Πίνακας1.D23" office:value-type="currency" office:currency="EUR" office:value="30">
            <text:p text:style-name="P121">30,00 €</text:p>
          </table:table-cell>
          <table:table-cell table:style-name="Πίνακας1.E23" office:value-type="currency" office:currency="EUR" office:value="0">
            <text:p text:style-name="P113">0,00 €</text:p>
          </table:table-cell>
          <table:table-cell table:style-name="Πίνακας1.F16" office:value-type="float" office:value="6">
            <text:p text:style-name="P121">6</text:p>
          </table:table-cell>
          <table:table-cell table:style-name="Πίνακας1.G23" office:value-type="currency" office:currency="EUR" office:value="30">
            <text:p text:style-name="P113">30,00 €</text:p>
          </table:table-cell>
          <table:table-cell table:style-name="Πίνακας1.H23" office:value-type="currency" office:currency="EUR" office:value="180">
            <text:p text:style-name="P113">180,00 €</text:p>
          </table:table-cell>
          <table:table-cell table:style-name="Πίνακας1.I23" office:value-type="float" office:value="0">
            <text:p text:style-name="P121">0</text:p>
          </table:table-cell>
          <table:table-cell table:style-name="Πίνακας1.J23" office:value-type="currency" office:currency="EUR" office:value="30">
            <text:p text:style-name="P113">30,00 €</text:p>
          </table:table-cell>
          <table:table-cell table:style-name="Πίνακας1.K23" office:value-type="currency" office:currency="EUR" office:value="0">
            <text:p text:style-name="P112">0,00 €</text:p>
          </table:table-cell>
        </table:table-row>
        <table:table-row table:style-name="Πίνακας1.5">
          <table:table-cell table:style-name="Πίνακας1.A24" office:value-type="float" office:value="22">
            <text:p text:style-name="P111">22</text:p>
          </table:table-cell>
          <table:table-cell table:style-name="Πίνακας1.B24" office:value-type="string">
            <text:p text:style-name="P117">ΜΑΣΚΑ ΟΛΟΚΛΗΡΟΥ ΠΡΟΣΩΠΟΥ ΜΕ ΦΙΛΤΡΑ ΑΒΕΚ2 P3</text:p>
          </table:table-cell>
          <table:table-cell table:style-name="Πίνακας1.F16" office:value-type="float" office:value="0">
            <text:p text:style-name="P121">0</text:p>
          </table:table-cell>
          <table:table-cell table:style-name="Πίνακας1.D24" office:value-type="currency" office:currency="EUR" office:value="100">
            <text:p text:style-name="P113">100,00 €</text:p>
          </table:table-cell>
          <table:table-cell table:style-name="Πίνακας1.E24" office:value-type="currency" office:currency="EUR" office:value="0">
            <text:p text:style-name="P113">0,00 €</text:p>
          </table:table-cell>
          <table:table-cell table:style-name="Πίνακας1.F16" office:value-type="float" office:value="0">
            <text:p text:style-name="P121">0</text:p>
          </table:table-cell>
          <table:table-cell table:style-name="Πίνακας1.G24" office:value-type="currency" office:currency="EUR" office:value="100">
            <text:p text:style-name="P113">100,00 €</text:p>
          </table:table-cell>
          <table:table-cell table:style-name="Πίνακας1.H24" office:value-type="currency" office:currency="EUR" office:value="0">
            <text:p text:style-name="P113">0,00 €</text:p>
          </table:table-cell>
          <table:table-cell table:style-name="Πίνακας1.I24" office:value-type="float" office:value="0">
            <text:p text:style-name="P121">0</text:p>
          </table:table-cell>
          <table:table-cell table:style-name="Πίνακας1.J24" office:value-type="currency" office:currency="EUR" office:value="100">
            <text:p text:style-name="P113">100,00 €</text:p>
          </table:table-cell>
          <table:table-cell table:style-name="Πίνακας1.K24" office:value-type="currency" office:currency="EUR" office:value="0">
            <text:p text:style-name="P112">0,00 €</text:p>
          </table:table-cell>
        </table:table-row>
        <table:table-row table:style-name="Πίνακας1.5">
          <table:table-cell table:style-name="Πίνακας1.A25" office:value-type="float" office:value="23">
            <text:p text:style-name="P111">23</text:p>
          </table:table-cell>
          <table:table-cell table:style-name="Πίνακας1.B7" office:value-type="string">
            <text:p text:style-name="P117">ΦΟΡΜΕΣ ΕΡΓΑΣΙΑΣ</text:p>
          </table:table-cell>
          <table:table-cell table:style-name="Πίνακας1.F16" office:value-type="float" office:value="15">
            <text:p text:style-name="P121">15</text:p>
          </table:table-cell>
          <table:table-cell table:style-name="Πίνακας1.D25" office:value-type="currency" office:currency="EUR" office:value="20">
            <text:p text:style-name="P121">20,00 €</text:p>
          </table:table-cell>
          <table:table-cell table:style-name="Πίνακας1.E25" office:value-type="currency" office:currency="EUR" office:value="300">
            <text:p text:style-name="P113">300,00 €</text:p>
          </table:table-cell>
          <table:table-cell table:style-name="Πίνακας1.F16" office:value-type="float" office:value="7">
            <text:p text:style-name="P121">7</text:p>
          </table:table-cell>
          <table:table-cell table:style-name="Πίνακας1.G25" office:value-type="currency" office:currency="EUR" office:value="20">
            <text:p text:style-name="P113">20,00 €</text:p>
          </table:table-cell>
          <table:table-cell table:style-name="Πίνακας1.H25" office:value-type="currency" office:currency="EUR" office:value="140">
            <text:p text:style-name="P113">140,00 €</text:p>
          </table:table-cell>
          <table:table-cell table:style-name="Πίνακας1.I25" office:value-type="float" office:value="15">
            <text:p text:style-name="P121">15</text:p>
          </table:table-cell>
          <table:table-cell table:style-name="Πίνακας1.J25" office:value-type="currency" office:currency="EUR" office:value="20">
            <text:p text:style-name="P113">20,00 €</text:p>
          </table:table-cell>
          <table:table-cell table:style-name="Πίνακας1.K25" office:value-type="currency" office:currency="EUR" office:value="300">
            <text:p text:style-name="P112">300,00 €</text:p>
          </table:table-cell>
        </table:table-row>
        <table:table-row table:style-name="Πίνακας1.5">
          <table:table-cell table:style-name="Πίνακας1.A26" office:value-type="float" office:value="24">
            <text:p text:style-name="P111">24</text:p>
          </table:table-cell>
          <table:table-cell table:style-name="Πίνακας1.B7" office:value-type="string">
            <text:p text:style-name="P117">ΜΑΣΚΑ ΗΜΙΣΕΩΣ ΠΡΟΣΩΠΟΥ ΜΕ ΦΙΛΤΡΑ Α1</text:p>
          </table:table-cell>
          <table:table-cell table:style-name="Πίνακας1.F16" office:value-type="float" office:value="0">
            <text:p text:style-name="P121">0</text:p>
          </table:table-cell>
          <table:table-cell table:style-name="Πίνακας1.D26" office:value-type="currency" office:currency="EUR" office:value="15">
            <text:p text:style-name="P121">15,00 €</text:p>
          </table:table-cell>
          <table:table-cell table:style-name="Πίνακας1.E26" office:value-type="currency" office:currency="EUR" office:value="0">
            <text:p text:style-name="P113">0,00 €</text:p>
          </table:table-cell>
          <table:table-cell table:style-name="Πίνακας1.F16" office:value-type="float" office:value="0">
            <text:p text:style-name="P121">0</text:p>
          </table:table-cell>
          <table:table-cell table:style-name="Πίνακας1.G26" office:value-type="currency" office:currency="EUR" office:value="15">
            <text:p text:style-name="P113">15,00 €</text:p>
          </table:table-cell>
          <table:table-cell table:style-name="Πίνακας1.H26" office:value-type="currency" office:currency="EUR" office:value="0">
            <text:p text:style-name="P113">0,00 €</text:p>
          </table:table-cell>
          <table:table-cell table:style-name="Πίνακας1.I26" office:value-type="float" office:value="0">
            <text:p text:style-name="P121">0</text:p>
          </table:table-cell>
          <table:table-cell table:style-name="Πίνακας1.J26" office:value-type="currency" office:currency="EUR" office:value="15">
            <text:p text:style-name="P113">15,00 €</text:p>
          </table:table-cell>
          <table:table-cell table:style-name="Πίνακας1.K26" office:value-type="currency" office:currency="EUR" office:value="0">
            <text:p text:style-name="P112">0,00 €</text:p>
          </table:table-cell>
        </table:table-row>
        <table:table-row table:style-name="Πίνακας1.5">
          <table:table-cell table:style-name="Πίνακας1.A27" office:value-type="float" office:value="25">
            <text:p text:style-name="P111">25</text:p>
          </table:table-cell>
          <table:table-cell table:style-name="Πίνακας1.B7" office:value-type="string">
            <text:p text:style-name="P117">ΑΔΙΑΒΡΟΧΕΣ ΠΟΔΙΕΣ</text:p>
          </table:table-cell>
          <table:table-cell table:style-name="Πίνακας1.F16" office:value-type="float" office:value="0">
            <text:p text:style-name="P121">0</text:p>
          </table:table-cell>
          <table:table-cell table:style-name="Πίνακας1.D27" office:value-type="currency" office:currency="EUR" office:value="20">
            <text:p text:style-name="P113">20,00 €</text:p>
          </table:table-cell>
          <table:table-cell table:style-name="Πίνακας1.E27" office:value-type="currency" office:currency="EUR" office:value="0">
            <text:p text:style-name="P113">0,00 €</text:p>
          </table:table-cell>
          <table:table-cell table:style-name="Πίνακας1.F16" office:value-type="float" office:value="0">
            <text:p text:style-name="P121">0</text:p>
          </table:table-cell>
          <table:table-cell table:style-name="Πίνακας1.G27" office:value-type="currency" office:currency="EUR" office:value="20">
            <text:p text:style-name="P113">20,00 €</text:p>
          </table:table-cell>
          <table:table-cell table:style-name="Πίνακας1.H27" office:value-type="currency" office:currency="EUR" office:value="0">
            <text:p text:style-name="P113">0,00 €</text:p>
          </table:table-cell>
          <table:table-cell table:style-name="Πίνακας1.I27" office:value-type="float" office:value="5">
            <text:p text:style-name="P121">5</text:p>
          </table:table-cell>
          <table:table-cell table:style-name="Πίνακας1.J27" office:value-type="currency" office:currency="EUR" office:value="20">
            <text:p text:style-name="P113">20,00 €</text:p>
          </table:table-cell>
          <table:table-cell table:style-name="Πίνακας1.K27" office:value-type="currency" office:currency="EUR" office:value="100">
            <text:p text:style-name="P112">100,00 €</text:p>
          </table:table-cell>
        </table:table-row>
        <table:table-row table:style-name="Πίνακας1.5">
          <table:table-cell table:style-name="Πίνακας1.A28" office:value-type="float" office:value="26">
            <text:p text:style-name="P111">26</text:p>
          </table:table-cell>
          <table:table-cell table:style-name="Πίνακας1.B7" office:value-type="string">
            <text:p text:style-name="P117">ΑΣΠΙΔΙΟ ΜΕ ΠΛΕΓΜΑ</text:p>
          </table:table-cell>
          <table:table-cell table:style-name="Πίνακας1.F16" office:value-type="float" office:value="0">
            <text:p text:style-name="P121">0</text:p>
          </table:table-cell>
          <table:table-cell table:style-name="Πίνακας1.D28" office:value-type="currency" office:currency="EUR" office:value="20">
            <text:p text:style-name="P121">20,00 €</text:p>
          </table:table-cell>
          <table:table-cell table:style-name="Πίνακας1.E28" office:value-type="currency" office:currency="EUR" office:value="0">
            <text:p text:style-name="P113">0,00 €</text:p>
          </table:table-cell>
          <table:table-cell table:style-name="Πίνακας1.F16" office:value-type="float" office:value="0">
            <text:p text:style-name="P121">0</text:p>
          </table:table-cell>
          <table:table-cell table:style-name="Πίνακας1.G28" office:value-type="currency" office:currency="EUR" office:value="20">
            <text:p text:style-name="P113">20,00 €</text:p>
          </table:table-cell>
          <table:table-cell table:style-name="Πίνακας1.H28" office:value-type="currency" office:currency="EUR" office:value="0">
            <text:p text:style-name="P113">0,00 €</text:p>
          </table:table-cell>
          <table:table-cell table:style-name="Πίνακας1.I28" office:value-type="float" office:value="5">
            <text:p text:style-name="P121">5</text:p>
          </table:table-cell>
          <table:table-cell table:style-name="Πίνακας1.J28" office:value-type="currency" office:currency="EUR" office:value="20">
            <text:p text:style-name="P113">20,00 €</text:p>
          </table:table-cell>
          <table:table-cell table:style-name="Πίνακας1.K28" office:value-type="currency" office:currency="EUR" office:value="100">
            <text:p text:style-name="P112">100,00 €</text:p>
          </table:table-cell>
        </table:table-row>
        <table:table-row table:style-name="Πίνακας1.5">
          <table:table-cell table:style-name="Πίνακας1.A29" office:value-type="float" office:value="27">
            <text:p text:style-name="P111">27</text:p>
          </table:table-cell>
          <table:table-cell table:style-name="Πίνακας1.B7" office:value-type="string">
            <text:p text:style-name="P117">ΗΜΙΚΡΑΝΟ ΜΕ ΔΙΑΦΑΝΗ ΠΡΟΣΩΠΙΔΑ</text:p>
          </table:table-cell>
          <table:table-cell table:style-name="Πίνακας1.F16" office:value-type="float" office:value="0">
            <text:p text:style-name="P121">0</text:p>
          </table:table-cell>
          <table:table-cell table:style-name="Πίνακας1.D29" office:value-type="currency" office:currency="EUR" office:value="14">
            <text:p text:style-name="P121">14,00 €</text:p>
          </table:table-cell>
          <table:table-cell table:style-name="Πίνακας1.E29" office:value-type="currency" office:currency="EUR" office:value="0">
            <text:p text:style-name="P113">0,00 €</text:p>
          </table:table-cell>
          <table:table-cell table:style-name="Πίνακας1.F16" office:value-type="float" office:value="0">
            <text:p text:style-name="P121">0</text:p>
          </table:table-cell>
          <table:table-cell table:style-name="Πίνακας1.G29" office:value-type="currency" office:currency="EUR" office:value="14">
            <text:p text:style-name="P113">14,00 €</text:p>
          </table:table-cell>
          <table:table-cell table:style-name="Πίνακας1.H29" office:value-type="currency" office:currency="EUR" office:value="0">
            <text:p text:style-name="P113">0,00 €</text:p>
          </table:table-cell>
          <table:table-cell table:style-name="Πίνακας1.I29" office:value-type="float" office:value="0">
            <text:p text:style-name="P121">0</text:p>
          </table:table-cell>
          <table:table-cell table:style-name="Πίνακας1.J29" office:value-type="currency" office:currency="EUR" office:value="14">
            <text:p text:style-name="P113">14,00 €</text:p>
          </table:table-cell>
          <table:table-cell table:style-name="Πίνακας1.K29" office:value-type="currency" office:currency="EUR" office:value="0">
            <text:p text:style-name="P112">0,00 €</text:p>
          </table:table-cell>
        </table:table-row>
        <table:table-row table:style-name="Πίνακας1.5">
          <table:table-cell table:style-name="Πίνακας1.A30" office:value-type="float" office:value="28">
            <text:p text:style-name="P111">28</text:p>
          </table:table-cell>
          <table:table-cell table:style-name="Πίνακας1.B7" office:value-type="string">
            <text:p text:style-name="P117">ΓΥΑΛΙΑ ΚΛΕΙΣΤΟΥ ΤΥΠΟΥ</text:p>
          </table:table-cell>
          <table:table-cell table:style-name="Πίνακας1.F16" office:value-type="float" office:value="0">
            <text:p text:style-name="P121">0</text:p>
          </table:table-cell>
          <table:table-cell table:style-name="Πίνακας1.D30" office:value-type="currency" office:currency="EUR" office:value="10">
            <text:p text:style-name="P113">10,00 €</text:p>
          </table:table-cell>
          <table:table-cell table:style-name="Πίνακας1.E30" office:value-type="currency" office:currency="EUR" office:value="0">
            <text:p text:style-name="P113">0,00 €</text:p>
          </table:table-cell>
          <table:table-cell table:style-name="Πίνακας1.F16" office:value-type="float" office:value="0">
            <text:p text:style-name="P121">0</text:p>
          </table:table-cell>
          <table:table-cell table:style-name="Πίνακας1.G30" office:value-type="currency" office:currency="EUR" office:value="10">
            <text:p text:style-name="P113">10,00 €</text:p>
          </table:table-cell>
          <table:table-cell table:style-name="Πίνακας1.H30" office:value-type="currency" office:currency="EUR" office:value="0">
            <text:p text:style-name="P113">0,00 €</text:p>
          </table:table-cell>
          <table:table-cell table:style-name="Πίνακας1.I30" office:value-type="string">
            <text:p text:style-name="P115"/>
          </table:table-cell>
          <table:table-cell table:style-name="Πίνακας1.J30" office:value-type="currency" office:currency="EUR" office:value="10">
            <text:p text:style-name="P113">10,00 €</text:p>
          </table:table-cell>
          <table:table-cell table:style-name="Πίνακας1.K30" office:value-type="currency" office:currency="EUR" office:value="0">
            <text:p text:style-name="P112">0,00 €</text:p>
          </table:table-cell>
        </table:table-row>
        <table:table-row table:style-name="Πίνακας1.5">
          <table:table-cell table:style-name="Πίνακας1.A31" office:value-type="float" office:value="29">
            <text:p text:style-name="P111">29</text:p>
          </table:table-cell>
          <table:table-cell table:style-name="Πίνακας1.B7" office:value-type="string">
            <text:p text:style-name="P117">ΕΠΙΓΟΝΑΤΙΔΕΣ</text:p>
          </table:table-cell>
          <table:table-cell table:style-name="Πίνακας1.F16" office:value-type="float" office:value="0">
            <text:p text:style-name="P121">0</text:p>
          </table:table-cell>
          <table:table-cell table:style-name="Πίνακας1.D31" office:value-type="currency" office:currency="EUR" office:value="10">
            <text:p text:style-name="P121">10,00 €</text:p>
          </table:table-cell>
          <table:table-cell table:style-name="Πίνακας1.E31" office:value-type="currency" office:currency="EUR" office:value="0">
            <text:p text:style-name="P113">0,00 €</text:p>
          </table:table-cell>
          <table:table-cell table:style-name="Πίνακας1.F16" office:value-type="float" office:value="5">
            <text:p text:style-name="P121">5</text:p>
          </table:table-cell>
          <table:table-cell table:style-name="Πίνακας1.G31" office:value-type="currency" office:currency="EUR" office:value="10">
            <text:p text:style-name="P113">10,00 €</text:p>
          </table:table-cell>
          <table:table-cell table:style-name="Πίνακας1.H31" office:value-type="currency" office:currency="EUR" office:value="50">
            <text:p text:style-name="P113">50,00 €</text:p>
          </table:table-cell>
          <table:table-cell table:style-name="Πίνακας1.I31" office:value-type="float" office:value="10">
            <text:p text:style-name="P121">10</text:p>
          </table:table-cell>
          <table:table-cell table:style-name="Πίνακας1.J31" office:value-type="currency" office:currency="EUR" office:value="10">
            <text:p text:style-name="P113">10,00 €</text:p>
          </table:table-cell>
          <table:table-cell table:style-name="Πίνακας1.K31" office:value-type="currency" office:currency="EUR" office:value="100">
            <text:p text:style-name="P112">100,00 €</text:p>
          </table:table-cell>
        </table:table-row>
        <table:table-row table:style-name="Πίνακας1.5">
          <table:table-cell table:style-name="Πίνακας1.A32" office:value-type="float" office:value="30">
            <text:p text:style-name="P111">30</text:p>
          </table:table-cell>
          <table:table-cell table:style-name="Πίνακας1.B7" office:value-type="string">
            <text:p text:style-name="P117">ΠΑΠΟΥΤΣΙΑ ΑΝΤΙΟΛΙΣΘΗΤΙΚΑ</text:p>
          </table:table-cell>
          <table:table-cell table:style-name="Πίνακας1.F16" office:value-type="float" office:value="0">
            <text:p text:style-name="P121">0</text:p>
          </table:table-cell>
          <table:table-cell table:style-name="Πίνακας1.D32" office:value-type="currency" office:currency="EUR" office:value="30">
            <text:p text:style-name="P121">30,00 €</text:p>
          </table:table-cell>
          <table:table-cell table:style-name="Πίνακας1.E32" office:value-type="currency" office:currency="EUR" office:value="0">
            <text:p text:style-name="P113">0,00 €</text:p>
          </table:table-cell>
          <table:table-cell table:style-name="Πίνακας1.F16" office:value-type="float" office:value="0">
            <text:p text:style-name="P121">0</text:p>
          </table:table-cell>
          <table:table-cell table:style-name="Πίνακας1.G32" office:value-type="currency" office:currency="EUR" office:value="30">
            <text:p text:style-name="P113">30,00 €</text:p>
          </table:table-cell>
          <table:table-cell table:style-name="Πίνακας1.H32" office:value-type="currency" office:currency="EUR" office:value="0">
            <text:p text:style-name="P113">0,00 €</text:p>
          </table:table-cell>
          <table:table-cell table:style-name="Πίνακας1.I32" office:value-type="float" office:value="0">
            <text:p text:style-name="P121">0</text:p>
          </table:table-cell>
          <table:table-cell table:style-name="Πίνακας1.J32" office:value-type="currency" office:currency="EUR" office:value="30">
            <text:p text:style-name="P113">30,00 €</text:p>
          </table:table-cell>
          <table:table-cell table:style-name="Πίνακας1.K32" office:value-type="currency" office:currency="EUR" office:value="0">
            <text:p text:style-name="P112">0,00 €</text:p>
          </table:table-cell>
        </table:table-row>
        <table:table-row table:style-name="Πίνακας1.5">
          <table:table-cell table:style-name="Πίνακας1.A33" office:value-type="float" office:value="31">
            <text:p text:style-name="P111">31</text:p>
          </table:table-cell>
          <table:table-cell table:style-name="Πίνακας1.B7" office:value-type="string">
            <text:p text:style-name="P117">ΩΤΑΣΠΙΔΕΣ</text:p>
          </table:table-cell>
          <table:table-cell table:style-name="Πίνακας1.F16" office:value-type="float" office:value="0">
            <text:p text:style-name="P121">0</text:p>
          </table:table-cell>
          <table:table-cell table:style-name="Πίνακας1.D33" office:value-type="currency" office:currency="EUR" office:value="6">
            <text:p text:style-name="P113">6,00 €</text:p>
          </table:table-cell>
          <table:table-cell table:style-name="Πίνακας1.E33" office:value-type="currency" office:currency="EUR" office:value="0">
            <text:p text:style-name="P113">0,00 €</text:p>
          </table:table-cell>
          <table:table-cell table:style-name="Πίνακας1.F16" office:value-type="float" office:value="5">
            <text:p text:style-name="P121">5</text:p>
          </table:table-cell>
          <table:table-cell table:style-name="Πίνακας1.G33" office:value-type="currency" office:currency="EUR" office:value="6">
            <text:p text:style-name="P113">6,00 €</text:p>
          </table:table-cell>
          <table:table-cell table:style-name="Πίνακας1.H33" office:value-type="currency" office:currency="EUR" office:value="30">
            <text:p text:style-name="P113">30,00 €</text:p>
          </table:table-cell>
          <table:table-cell table:style-name="Πίνακας1.I33" office:value-type="float" office:value="5">
            <text:p text:style-name="P121">5</text:p>
          </table:table-cell>
          <table:table-cell table:style-name="Πίνακας1.J33" office:value-type="currency" office:currency="EUR" office:value="6">
            <text:p text:style-name="P113">6,00 €</text:p>
          </table:table-cell>
          <table:table-cell table:style-name="Πίνακας1.K33" office:value-type="currency" office:currency="EUR" office:value="30">
            <text:p text:style-name="P112">30,00 €</text:p>
          </table:table-cell>
        </table:table-row>
        <table:table-row table:style-name="Πίνακας1.5">
          <table:table-cell table:style-name="Πίνακας1.A2" office:value-type="string">
            <text:p text:style-name="P108"/>
          </table:table-cell>
          <table:table-cell table:style-name="Πίνακας1.B34">
            <text:p text:style-name="P115"/>
          </table:table-cell>
          <table:table-cell table:style-name="Πίνακας1.C34" table:number-columns-spanned="2" office:value-type="string">
            <text:p text:style-name="P122">ΚΑΘΑΡΗ ΑΞΙΑ</text:p>
          </table:table-cell>
          <table:covered-table-cell/>
          <table:table-cell table:style-name="Πίνακας1.E34" office:value-type="currency" office:currency="EUR" office:value="7970">
            <text:p text:style-name="P113">7.970,00 €</text:p>
          </table:table-cell>
          <table:table-cell table:style-name="Πίνακας1.F34" table:number-rows-spanned="2" table:number-columns-spanned="2">
            <text:p text:style-name="P108"/>
          </table:table-cell>
          <table:covered-table-cell/>
          <table:table-cell table:style-name="Πίνακας1.H34" office:value-type="currency" office:currency="EUR" office:value="3190">
            <text:p text:style-name="P113">3.190,00 €</text:p>
          </table:table-cell>
          <table:table-cell table:style-name="Πίνακας1.I34" table:number-rows-spanned="2" table:number-columns-spanned="2">
            <text:p text:style-name="P108"/>
          </table:table-cell>
          <table:covered-table-cell/>
          <table:table-cell table:style-name="Πίνακας1.K34" office:value-type="currency" office:currency="EUR" office:value="3834">
            <text:p text:style-name="P112">3.834,00 €</text:p>
          </table:table-cell>
        </table:table-row>
        <table:table-row table:style-name="Πίνακας1.35">
          <table:table-cell table:style-name="Πίνακας1.A2" office:value-type="string">
            <text:p text:style-name="P108"/>
          </table:table-cell>
          <table:table-cell table:style-name="Πίνακας1.B35">
            <text:p text:style-name="P115"/>
          </table:table-cell>
          <table:table-cell table:style-name="Πίνακας1.C35" table:number-columns-spanned="2" office:value-type="string">
            <text:p text:style-name="P122">ΦΠΑ 24%</text:p>
          </table:table-cell>
          <table:covered-table-cell/>
          <table:table-cell table:style-name="Πίνακας1.E35" office:value-type="currency" office:currency="EUR" office:value="1912.8">
            <text:p text:style-name="P113">1.912,80 €</text:p>
          </table:table-cell>
          <table:covered-table-cell table:style-name="Πίνακας1.F35"/>
          <table:covered-table-cell/>
          <table:table-cell table:style-name="Πίνακας1.H35" office:value-type="currency" office:currency="EUR" office:value="765.6">
            <text:p text:style-name="P113">765,60 €</text:p>
          </table:table-cell>
          <table:covered-table-cell table:style-name="Πίνακας1.I35"/>
          <table:covered-table-cell/>
          <table:table-cell table:style-name="Πίνακας1.K35" office:value-type="currency" office:currency="EUR" office:value="920.16">
            <text:p text:style-name="P112">920,16 €</text:p>
          </table:table-cell>
        </table:table-row>
        <table:table-row table:style-name="Πίνακας1.36">
          <table:table-cell table:style-name="Πίνακας1.A2" office:value-type="string">
            <text:p text:style-name="P108"/>
          </table:table-cell>
          <table:table-cell table:style-name="Πίνακας1.B36" office:value-type="string">
            <text:p text:style-name="P120">ΣΥΝΟΛΑ ΑΝΑ ΥΠΗΡΕΣΙΑ</text:p>
          </table:table-cell>
          <table:table-cell table:style-name="Πίνακας1.C36" table:number-columns-spanned="2" office:value-type="string">
            <text:p text:style-name="P122">ΣΥΝΟΛΟ 1</text:p>
          </table:table-cell>
          <table:covered-table-cell/>
          <table:table-cell table:style-name="Πίνακας1.E36" office:value-type="currency" office:currency="EUR" office:value="9882.8">
            <text:p text:style-name="P113">9.882,80 €</text:p>
          </table:table-cell>
          <table:table-cell table:style-name="Πίνακας1.F36" table:number-columns-spanned="2" office:value-type="string">
            <text:p text:style-name="P111">ΣΥΝΟΛΟ 3</text:p>
          </table:table-cell>
          <table:covered-table-cell/>
          <table:table-cell table:style-name="Πίνακας1.H36" office:value-type="string">
            <text:p text:style-name="P113">3.955,60<text:span text:style-name="T116">€</text:span></text:p>
          </table:table-cell>
          <table:table-cell table:style-name="Πίνακας1.I36" table:number-columns-spanned="2" office:value-type="string">
            <text:p text:style-name="P111">ΣΥΝΟΛΟ 4</text:p>
          </table:table-cell>
          <table:covered-table-cell/>
          <table:table-cell table:style-name="Πίνακας1.K36" office:value-type="string">
            <text:p text:style-name="P106">4.754,16<text:span text:style-name="T116">€</text:span></text:p>
          </table:table-cell>
        </table:table-row>
        <table:table-row table:style-name="Πίνακας1.5">
          <table:table-cell table:style-name="Πίνακας1.A37" office:value-type="string">
            <text:p text:style-name="P108"/>
          </table:table-cell>
          <table:table-cell table:style-name="Πίνακας1.B37" office:value-type="string">
            <text:p text:style-name="P120">ΣΥΝΟΛΟ ΔΙΑΓΩΝΙΣΜΟΥ</text:p>
          </table:table-cell>
          <table:table-cell table:style-name="Πίνακας1.C37" table:number-columns-spanned="9" office:value-type="string">
            <text:p text:style-name="P118">18.592,56<text:span text:style-name="T116">€</text:span></text:p>
          </table:table-cell>
          <table:covered-table-cell/>
          <table:covered-table-cell/>
          <table:covered-table-cell/>
          <table:covered-table-cell/>
          <table:covered-table-cell/>
          <table:covered-table-cell/>
          <table:covered-table-cell/>
          <table:covered-table-cell/>
        </table:table-row>
      </table:table>
      <text:p text:style-name="P86"/>
      <text:p text:style-name="P87"/>
      <text:p text:style-name="P71"><text:span text:style-name="T1">Καρδίτσα </text:span><text:span text:style-name="T5">16</text:span><text:span text:style-name="T1">/</text:span><text:span text:style-name="T5">10</text:span><text:span text:style-name="T1">/20</text:span><text:span text:style-name="T3">2</text:span><text:span text:style-name="T4">3</text:span></text:p>
      <text:p text:style-name="P73">Ο ΣΥΝΤΑΞΑΣ</text:p>
      <text:p text:style-name="P72"/>
      <text:p text:style-name="P72"/>
      <text:p text:style-name="P79"><text:span text:style-name="T15">ΚΑΜΙΝΙΩΤΗΣ ΝΙΚΟΛΑΟΣ</text:span></text:p>
      <text:p text:style-name="P71"><text:span text:style-name="T41">Μ/Η</text:span><text:span text:style-name="T40"> ΜΗΧΑΝΙΚΟ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Εc5πf0ιe9κeaεe5φf6αe1λebίdfδe4αe1_20_1" style:display-name="Εc5πf0ιe9κeaεe5φf6αe1λebίdfδe4αe1 1" style:family="paragraph" style:default-outline-level="">
      <style:paragraph-properties fo:margin-left="0cm" fo:margin-right="0cm" fo:margin-top="0.423cm" fo:margin-bottom="0.212cm" style:contextual-spacing="false" fo:text-align="start" style:justify-single-word="false" fo:orphans="0" fo:widows="0" fo:hyphenation-ladder-count="no-limit" fo:text-indent="-1.27cm" style:auto-text-indent="false" fo:keep-with-next="always" style:writing-mode="lr-tb">
        <style:tab-stops>
          <style:tab-stop style:position="0cm"/>
        </style:tab-stops>
      </style:paragraph-properties>
      <style:text-properties fo:color="#000000" loext:opacity="100%" style:font-name="Liberation Sans" fo:font-family="'Liberation Sans'" style:font-family-generic="roman" style:font-pitch="variable" fo:font-size="18pt" fo:language="el" fo:country="GR" fo:font-weight="bold" style:letter-kerning="true" style:font-name-asian="Times New Roman" style:font-family-asian="'Times New Roman'" style:font-family-generic-asian="system" style:font-pitch-asian="variable" style:font-size-asian="18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color="#000000" loext:opacity="100%" style:letter-kerning="true" style:language-asian="ar" style:country-asian="SA"/>
    </style:style>
    <style:style style:name="Body_20_Text_20_2" style:display-name="Body Text 2" style:family="paragraph" style:parent-style-name="Standard" style:default-outline-level="">
      <style:paragraph-properties fo:margin-top="0cm" fo:margin-bottom="0cm" style:contextual-spacing="false" fo:hyphenation-ladder-count="no-limit"/>
      <style:text-properties style:font-name="Batang" fo:font-family="Batang" style:font-family-generic="roman" style:font-pitch="variable" fo:font-size="12pt" fo:language="el" fo:country="GR" style:font-name-asian="Batang1" style:font-family-asian="Batang" style:font-family-generic-asian="system" style:font-pitch-asian="variable" style:font-size-asian="12pt" style:language-asian="el" style:country-asian="GR" style:font-name-complex="Times New Roman"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Arial1" fo:font-family="Arial" style:font-family-generic="roman" style:font-pitch="variable" fo:font-weight="bold" style:font-weight-asian="bold" style:font-name-complex="Times New Roman" style:font-family-complex="'Times New Roman'" style:font-family-generic-complex="system" style:font-pitch-complex="variable" style:font-size-complex="14pt" style:font-weight-complex="bold"/>
    </style:style>
    <style:style style:name="Table_20_Paragraph" style:display-name="Table Paragraph" style:family="paragraph" style:parent-style-name="Standard" style:default-outline-level="">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69" style:display-name="ListLabel 1969" style:family="text">
      <style:text-properties style:font-name="Calibri" fo:font-family="Calibri" style:font-family-generic="roman" style:font-pitch="variable" fo:font-size="11pt" fo:language="en" fo:country="US" style:font-size-asian="11pt"/>
    </style:style>
    <style:style style:name="ListLabel_20_1970" style:display-name="ListLabel 1970" style:family="text">
      <style:text-properties fo:color="#000000" loext:opacity="100%" fo:language="el" fo:country="GR" style:language-asian="el" style:country-asian="GR" style:font-name-complex="Symbol" style:font-family-complex="Symbol" style:font-family-generic-complex="system" style:font-pitch-complex="variable"/>
    </style:style>
    <style:style style:name="ListLabel_20_1971" style:display-name="ListLabel 1971" style:family="text">
      <style:text-properties fo:font-size="10pt" style:font-size-asian="10pt" style:font-name-complex="Symbol" style:font-family-complex="Symbol" style:font-family-generic-complex="system" style:font-pitch-complex="variable"/>
    </style:style>
    <style:style style:name="ListLabel_20_1972" style:display-name="ListLabel 1972" style:family="text">
      <style:text-properties fo:font-size="10pt" fo:language="en" fo:country="US" style:font-size-asian="10pt" style:font-name-complex="Symbol" style:font-family-complex="Symbol" style:font-family-generic-complex="system" style:font-pitch-complex="variable"/>
    </style:style>
    <style:style style:name="ListLabel_20_1973" style:display-name="ListLabel 1973" style:family="text">
      <style:text-properties style:use-window-font-color="true" loext:opacity="0%" fo:language="el" fo:country="GR" style:font-name-complex="Symbol" style:font-family-complex="Symbol" style:font-family-generic-complex="system" style:font-pitch-complex="variable"/>
    </style:style>
    <style:style style:name="ListLabel_20_1974" style:display-name="ListLabel 1974" style:family="text">
      <style:text-properties fo:font-size="11pt" fo:letter-spacing="-0.004cm" fo:language="en" fo:country="US" style:font-size-asian="11pt" style:font-name-complex="Symbol" style:font-family-complex="Symbol" style:font-family-generic-complex="system" style:font-pitch-complex="variable"/>
    </style:style>
    <style:style style:name="ListLabel_20_1975" style:display-name="ListLabel 1975" style:family="text">
      <style:text-properties fo:font-size="11pt" fo:letter-spacing="-0.004cm" fo:language="el" fo:country="GR" style:font-size-asian="11pt" style:font-name-complex="Symbol" style:font-family-complex="Symbol" style:font-family-generic-complex="system" style:font-pitch-complex="variable"/>
    </style:style>
    <style:style style:name="ListLabel_20_1976" style:display-name="ListLabel 1976" style:family="text">
      <style:text-properties fo:font-size="11pt" fo:letter-spacing="-0.005cm" fo:language="en" fo:country="US" style:font-size-asian="11pt" style:font-name-complex="Symbol" style:font-family-complex="Symbol" style:font-family-generic-complex="system" style:font-pitch-complex="variable"/>
    </style:style>
    <style:style style:name="ListLabel_20_1977" style:display-name="ListLabel 1977" style:family="text">
      <style:text-properties fo:font-size="11pt" fo:letter-spacing="-0.005cm" fo:language="el" fo:country="GR" style:font-size-asian="11pt" style:font-name-complex="Symbol" style:font-family-complex="Symbol" style:font-family-generic-complex="system" style:font-pitch-complex="variable"/>
    </style:style>
    <style:style style:name="ListLabel_20_1961" style:display-name="ListLabel 1961" style:family="text">
      <style:text-properties style:font-name="Calibri" fo:font-family="Calibri" style:font-family-generic="roman" style:font-pitch="variable" fo:font-size="10.5pt" style:font-size-asian="10.5pt" style:font-name-complex="Symbol" style:font-family-complex="Symbol" style:font-family-generic-complex="system" style:font-pitch-complex="variable"/>
    </style:style>
    <style:style style:name="ListLabel_20_1962" style:display-name="ListLabel 1962" style:family="text">
      <style:text-properties style:font-name-complex="Symbol" style:font-family-complex="Symbol" style:font-family-generic-complex="system" style:font-pitch-complex="variable"/>
    </style:style>
    <style:style style:name="ListLabel_20_1963" style:display-name="ListLabel 1963" style:family="text">
      <style:text-properties style:font-name-complex="Symbol" style:font-family-complex="Symbol" style:font-family-generic-complex="system" style:font-pitch-complex="variable"/>
    </style:style>
    <style:style style:name="ListLabel_20_1964" style:display-name="ListLabel 1964" style:family="text">
      <style:text-properties style:font-name-complex="Symbol" style:font-family-complex="Symbol" style:font-family-generic-complex="system" style:font-pitch-complex="variable"/>
    </style:style>
    <style:style style:name="ListLabel_20_1965" style:display-name="ListLabel 1965" style:family="text">
      <style:text-properties style:font-name-complex="Symbol" style:font-family-complex="Symbol" style:font-family-generic-complex="system" style:font-pitch-complex="variable"/>
    </style:style>
    <style:style style:name="ListLabel_20_1966" style:display-name="ListLabel 1966" style:family="text">
      <style:text-properties style:font-name-complex="Symbol" style:font-family-complex="Symbol" style:font-family-generic-complex="system" style:font-pitch-complex="variable"/>
    </style:style>
    <style:style style:name="ListLabel_20_1967" style:display-name="ListLabel 1967" style:family="text">
      <style:text-properties style:font-name-complex="Symbol" style:font-family-complex="Symbol" style:font-family-generic-complex="system" style:font-pitch-complex="variable"/>
    </style:style>
    <style:style style:name="ListLabel_20_1968" style:display-name="ListLabel 1968" style:family="text">
      <style:text-properties style:font-name-complex="Symbol" style:font-family-complex="Symbol" style:font-family-generic-complex="system" style:font-pitch-complex="variable"/>
    </style:style>
    <style:style style:name="ListLabel_20_1987" style:display-name="ListLabel 1987" style:family="text">
      <style:text-properties style:font-name-complex="Symbol" style:font-family-complex="Symbol" style:font-family-generic-complex="system" style:font-pitch-complex="variable"/>
    </style:style>
    <style:style style:name="ListLabel_20_1988" style:display-name="ListLabel 1988" style:family="text">
      <style:text-properties style:font-name-complex="OpenSymbol1" style:font-family-complex="OpenSymbol" style:font-family-generic-complex="system" style:font-pitch-complex="variable"/>
    </style:style>
    <style:style style:name="ListLabel_20_1989" style:display-name="ListLabel 1989" style:family="text">
      <style:text-properties style:font-name-complex="OpenSymbol1" style:font-family-complex="OpenSymbol" style:font-family-generic-complex="system" style:font-pitch-complex="variable"/>
    </style:style>
    <style:style style:name="ListLabel_20_1990" style:display-name="ListLabel 1990" style:family="text">
      <style:text-properties style:font-name-complex="Symbol" style:font-family-complex="Symbol" style:font-family-generic-complex="system" style:font-pitch-complex="variable"/>
    </style:style>
    <style:style style:name="ListLabel_20_1991" style:display-name="ListLabel 1991" style:family="text">
      <style:text-properties style:font-name-complex="OpenSymbol1" style:font-family-complex="OpenSymbol" style:font-family-generic-complex="system" style:font-pitch-complex="variable"/>
    </style:style>
    <style:style style:name="ListLabel_20_1992" style:display-name="ListLabel 1992" style:family="text">
      <style:text-properties style:font-name-complex="OpenSymbol1" style:font-family-complex="OpenSymbol" style:font-family-generic-complex="system" style:font-pitch-complex="variable"/>
    </style:style>
    <style:style style:name="ListLabel_20_1993" style:display-name="ListLabel 1993" style:family="text">
      <style:text-properties style:font-name-complex="Symbol" style:font-family-complex="Symbol" style:font-family-generic-complex="system" style:font-pitch-complex="variable"/>
    </style:style>
    <style:style style:name="ListLabel_20_1994" style:display-name="ListLabel 1994" style:family="text">
      <style:text-properties style:font-name-complex="OpenSymbol1" style:font-family-complex="OpenSymbol" style:font-family-generic-complex="system" style:font-pitch-complex="variable"/>
    </style:style>
    <style:style style:name="ListLabel_20_1995" style:display-name="ListLabel 1995" style:family="text">
      <style:text-properties style:font-name-complex="OpenSymbol1" style:font-family-complex="OpenSymbol" style:font-family-generic-complex="system" style:font-pitch-complex="variable"/>
    </style:style>
    <style:style style:name="ListLabel_20_1978" style:display-name="ListLabel 1978" style:family="text">
      <style:text-properties style:font-name-complex="Symbol" style:font-family-complex="Symbol" style:font-family-generic-complex="system" style:font-pitch-complex="variable"/>
    </style:style>
    <style:style style:name="ListLabel_20_1979" style:display-name="ListLabel 1979" style:family="text">
      <style:text-properties style:font-name-complex="OpenSymbol1" style:font-family-complex="OpenSymbol" style:font-family-generic-complex="system" style:font-pitch-complex="variable"/>
    </style:style>
    <style:style style:name="ListLabel_20_1980" style:display-name="ListLabel 1980" style:family="text">
      <style:text-properties style:font-name-complex="OpenSymbol1" style:font-family-complex="OpenSymbol" style:font-family-generic-complex="system" style:font-pitch-complex="variable"/>
    </style:style>
    <style:style style:name="ListLabel_20_1981" style:display-name="ListLabel 1981" style:family="text">
      <style:text-properties style:font-name-complex="Symbol" style:font-family-complex="Symbol" style:font-family-generic-complex="system" style:font-pitch-complex="variable"/>
    </style:style>
    <style:style style:name="ListLabel_20_1982" style:display-name="ListLabel 1982" style:family="text">
      <style:text-properties style:font-name-complex="OpenSymbol1" style:font-family-complex="OpenSymbol" style:font-family-generic-complex="system" style:font-pitch-complex="variable"/>
    </style:style>
    <style:style style:name="ListLabel_20_1983" style:display-name="ListLabel 1983" style:family="text">
      <style:text-properties style:font-name-complex="OpenSymbol1" style:font-family-complex="OpenSymbol" style:font-family-generic-complex="system" style:font-pitch-complex="variable"/>
    </style:style>
    <style:style style:name="ListLabel_20_1984" style:display-name="ListLabel 1984" style:family="text">
      <style:text-properties style:font-name-complex="Symbol" style:font-family-complex="Symbol" style:font-family-generic-complex="system" style:font-pitch-complex="variable"/>
    </style:style>
    <style:style style:name="ListLabel_20_1985" style:display-name="ListLabel 1985" style:family="text">
      <style:text-properties style:font-name-complex="OpenSymbol1" style:font-family-complex="OpenSymbol" style:font-family-generic-complex="system" style:font-pitch-complex="variable"/>
    </style:style>
    <style:style style:name="ListLabel_20_1986" style:display-name="ListLabel 1986"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969" loext:num-list-format="%1%." style:num-suffix="." style:num-format="1">
        <style:list-level-properties text:list-level-position-and-space-mode="label-alignment">
          <style:list-level-label-alignment text:label-followed-by="listtab" fo:text-indent="-0.635cm" fo:margin-left="1.088cm"/>
        </style:list-level-properties>
      </text:list-level-style-number>
      <text:list-level-style-bullet text:level="2" text:style-name="ListLabel_20_1970" loext:num-list-format="%2%" style:num-suffix="" text:bullet-char="">
        <style:list-level-properties text:list-level-position-and-space-mode="label-alignment">
          <style:list-level-label-alignment text:label-followed-by="listtab" fo:text-indent="-0.635cm" fo:margin-left="2.769cm"/>
        </style:list-level-properties>
        <style:text-properties style:font-name="Symbol1"/>
      </text:list-level-style-bullet>
      <text:list-level-style-bullet text:level="3" text:style-name="ListLabel_20_1971" loext:num-list-format="%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4" text:style-name="ListLabel_20_1972" loext:num-list-format="%4%" style:num-suffix="" text:bullet-char="">
        <style:list-level-properties text:list-level-position-and-space-mode="label-alignment">
          <style:list-level-label-alignment text:label-followed-by="listtab" fo:text-indent="-0.635cm" fo:margin-left="6.121cm"/>
        </style:list-level-properties>
        <style:text-properties style:font-name="Symbol1"/>
      </text:list-level-style-bullet>
      <text:list-level-style-bullet text:level="5" text:style-name="ListLabel_20_1973" loext:num-list-format="%5%" style:num-suffix="" text:bullet-char="">
        <style:list-level-properties text:list-level-position-and-space-mode="label-alignment">
          <style:list-level-label-alignment text:label-followed-by="listtab" fo:text-indent="-0.635cm" fo:margin-left="7.796cm"/>
        </style:list-level-properties>
        <style:text-properties style:font-name="Symbol1"/>
      </text:list-level-style-bullet>
      <text:list-level-style-bullet text:level="6" text:style-name="ListLabel_20_1974" loext:num-list-format="%6%" style:num-suffix="" text:bullet-char="">
        <style:list-level-properties text:list-level-position-and-space-mode="label-alignment">
          <style:list-level-label-alignment text:label-followed-by="listtab" fo:text-indent="-0.635cm" fo:margin-left="9.472cm"/>
        </style:list-level-properties>
        <style:text-properties style:font-name="Symbol1"/>
      </text:list-level-style-bullet>
      <text:list-level-style-bullet text:level="7" text:style-name="ListLabel_20_1975" loext:num-list-format="%7%" style:num-suffix="" text:bullet-char="">
        <style:list-level-properties text:list-level-position-and-space-mode="label-alignment">
          <style:list-level-label-alignment text:label-followed-by="listtab" fo:text-indent="-0.635cm" fo:margin-left="11.148cm"/>
        </style:list-level-properties>
        <style:text-properties style:font-name="Symbol1"/>
      </text:list-level-style-bullet>
      <text:list-level-style-bullet text:level="8" text:style-name="ListLabel_20_1976" loext:num-list-format="%8%" style:num-suffix="" text:bullet-char="">
        <style:list-level-properties text:list-level-position-and-space-mode="label-alignment">
          <style:list-level-label-alignment text:label-followed-by="listtab" fo:text-indent="-0.635cm" fo:margin-left="12.823cm"/>
        </style:list-level-properties>
        <style:text-properties style:font-name="Symbol1"/>
      </text:list-level-style-bullet>
      <text:list-level-style-bullet text:level="9" text:style-name="ListLabel_20_1977" loext:num-list-format="%9%" style:num-suffix="" text:bullet-char="">
        <style:list-level-properties text:list-level-position-and-space-mode="label-alignment">
          <style:list-level-label-alignment text:label-followed-by="listtab" fo:text-indent="-0.635cm" fo:margin-left="14.49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501cm" fo:margin-left="0.453cm"/>
        </style:list-level-properties>
      </text:list-level-style-number>
      <text:list-level-style-bullet text:level="2" text:style-name="ListLabel_20_1961" loext:num-list-format="%2%" style:num-suffix="" text:bullet-char="">
        <style:list-level-properties text:list-level-position-and-space-mode="label-alignment">
          <style:list-level-label-alignment text:label-followed-by="listtab" fo:text-indent="-0.501cm" fo:margin-left="2.198cm"/>
        </style:list-level-properties>
        <style:text-properties style:font-name="Symbol1"/>
      </text:list-level-style-bullet>
      <text:list-level-style-bullet text:level="3" text:style-name="ListLabel_20_1962" loext:num-list-format="%3%" style:num-suffix="" text:bullet-char="">
        <style:list-level-properties text:list-level-position-and-space-mode="label-alignment">
          <style:list-level-label-alignment text:label-followed-by="listtab" fo:text-indent="-0.501cm" fo:margin-left="3.937cm"/>
        </style:list-level-properties>
        <style:text-properties style:font-name="Symbol1"/>
      </text:list-level-style-bullet>
      <text:list-level-style-bullet text:level="4" text:style-name="ListLabel_20_1963" loext:num-list-format="%4%" style:num-suffix="" text:bullet-char="">
        <style:list-level-properties text:list-level-position-and-space-mode="label-alignment">
          <style:list-level-label-alignment text:label-followed-by="listtab" fo:text-indent="-0.501cm" fo:margin-left="5.676cm"/>
        </style:list-level-properties>
        <style:text-properties style:font-name="Symbol1"/>
      </text:list-level-style-bullet>
      <text:list-level-style-bullet text:level="5" text:style-name="ListLabel_20_1964" loext:num-list-format="%5%" style:num-suffix="" text:bullet-char="">
        <style:list-level-properties text:list-level-position-and-space-mode="label-alignment">
          <style:list-level-label-alignment text:label-followed-by="listtab" fo:text-indent="-0.501cm" fo:margin-left="7.415cm"/>
        </style:list-level-properties>
        <style:text-properties style:font-name="Symbol1"/>
      </text:list-level-style-bullet>
      <text:list-level-style-bullet text:level="6" text:style-name="ListLabel_20_1965" loext:num-list-format="%6%" style:num-suffix="" text:bullet-char="">
        <style:list-level-properties text:list-level-position-and-space-mode="label-alignment">
          <style:list-level-label-alignment text:label-followed-by="listtab" fo:text-indent="-0.501cm" fo:margin-left="9.155cm"/>
        </style:list-level-properties>
        <style:text-properties style:font-name="Symbol1"/>
      </text:list-level-style-bullet>
      <text:list-level-style-bullet text:level="7" text:style-name="ListLabel_20_1966" loext:num-list-format="%7%" style:num-suffix="" text:bullet-char="">
        <style:list-level-properties text:list-level-position-and-space-mode="label-alignment">
          <style:list-level-label-alignment text:label-followed-by="listtab" fo:text-indent="-0.501cm" fo:margin-left="10.894cm"/>
        </style:list-level-properties>
        <style:text-properties style:font-name="Symbol1"/>
      </text:list-level-style-bullet>
      <text:list-level-style-bullet text:level="8" text:style-name="ListLabel_20_1967" loext:num-list-format="%8%" style:num-suffix="" text:bullet-char="">
        <style:list-level-properties text:list-level-position-and-space-mode="label-alignment">
          <style:list-level-label-alignment text:label-followed-by="listtab" fo:text-indent="-0.501cm" fo:margin-left="12.633cm"/>
        </style:list-level-properties>
        <style:text-properties style:font-name="Symbol1"/>
      </text:list-level-style-bullet>
      <text:list-level-style-bullet text:level="9" text:style-name="ListLabel_20_1968" loext:num-list-format="%9%" style:num-suffix="" text:bullet-char="">
        <style:list-level-properties text:list-level-position-and-space-mode="label-alignment">
          <style:list-level-label-alignment text:label-followed-by="listtab" fo:text-indent="-0.501cm" fo:margin-left="14.37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87"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1988"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fo:font-family="OpenSymbol" style:font-style-name="Regular" style:font-pitch="variable" style:font-charset="x-symbol"/>
      </text:list-level-style-bullet>
      <text:list-level-style-bullet text:level="3" text:style-name="ListLabel_20_1989"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fo:font-family="OpenSymbol" style:font-style-name="Regular" style:font-pitch="variable" style:font-charset="x-symbol"/>
      </text:list-level-style-bullet>
      <text:list-level-style-bullet text:level="4" text:style-name="ListLabel_20_1990"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1991"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fo:font-family="OpenSymbol" style:font-style-name="Regular" style:font-pitch="variable" style:font-charset="x-symbol"/>
      </text:list-level-style-bullet>
      <text:list-level-style-bullet text:level="6" text:style-name="ListLabel_20_1992"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fo:font-family="OpenSymbol" style:font-style-name="Regular" style:font-pitch="variable" style:font-charset="x-symbol"/>
      </text:list-level-style-bullet>
      <text:list-level-style-bullet text:level="7" text:style-name="ListLabel_20_1993"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1994"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fo:font-family="OpenSymbol" style:font-style-name="Regular" style:font-pitch="variable" style:font-charset="x-symbol"/>
      </text:list-level-style-bullet>
      <text:list-level-style-bullet text:level="9" text:style-name="ListLabel_20_1995"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78" loext:num-list-format="%1%" style:num-suffix="" text:bullet-char="">
        <style:list-level-properties text:list-level-position-and-space-mode="label-alignment">
          <style:list-level-label-alignment text:label-followed-by="listtab" text:list-tab-stop-position="2.695cm" fo:text-indent="-0.635cm" fo:margin-left="2.695cm"/>
        </style:list-level-properties>
        <style:text-properties style:font-name="Symbol1"/>
      </text:list-level-style-bullet>
      <text:list-level-style-bullet text:level="2" text:style-name="ListLabel_20_1979" loext:num-list-format="%2%◦" style:num-suffix="◦" text:bullet-char="◦">
        <style:list-level-properties text:list-level-position-and-space-mode="label-alignment">
          <style:list-level-label-alignment text:label-followed-by="listtab" text:list-tab-stop-position="3.33cm" fo:text-indent="-0.635cm" fo:margin-left="3.33cm"/>
        </style:list-level-properties>
        <style:text-properties fo:font-family="OpenSymbol" style:font-style-name="Regular" style:font-pitch="variable" style:font-charset="x-symbol"/>
      </text:list-level-style-bullet>
      <text:list-level-style-bullet text:level="3" text:style-name="ListLabel_20_1980" loext:num-list-format="%3%▪" style:num-suffix="▪" text:bullet-char="▪">
        <style:list-level-properties text:list-level-position-and-space-mode="label-alignment">
          <style:list-level-label-alignment text:label-followed-by="listtab" text:list-tab-stop-position="3.965cm" fo:text-indent="-0.635cm" fo:margin-left="3.965cm"/>
        </style:list-level-properties>
        <style:text-properties fo:font-family="OpenSymbol" style:font-style-name="Regular" style:font-pitch="variable" style:font-charset="x-symbol"/>
      </text:list-level-style-bullet>
      <text:list-level-style-bullet text:level="4" text:style-name="ListLabel_20_1981" loext:num-list-format="%4%" style:num-suffix="" text:bullet-char="">
        <style:list-level-properties text:list-level-position-and-space-mode="label-alignment">
          <style:list-level-label-alignment text:label-followed-by="listtab" text:list-tab-stop-position="4.6cm" fo:text-indent="-0.635cm" fo:margin-left="4.6cm"/>
        </style:list-level-properties>
        <style:text-properties style:font-name="Symbol1"/>
      </text:list-level-style-bullet>
      <text:list-level-style-bullet text:level="5" text:style-name="ListLabel_20_1982" loext:num-list-format="%5%◦"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style:font-style-name="Regular" style:font-pitch="variable" style:font-charset="x-symbol"/>
      </text:list-level-style-bullet>
      <text:list-level-style-bullet text:level="6" text:style-name="ListLabel_20_1983" loext:num-list-format="%6%▪" style:num-suffix="▪" text:bullet-char="▪">
        <style:list-level-properties text:list-level-position-and-space-mode="label-alignment">
          <style:list-level-label-alignment text:label-followed-by="listtab" text:list-tab-stop-position="5.87cm" fo:text-indent="-0.635cm" fo:margin-left="5.87cm"/>
        </style:list-level-properties>
        <style:text-properties fo:font-family="OpenSymbol" style:font-style-name="Regular" style:font-pitch="variable" style:font-charset="x-symbol"/>
      </text:list-level-style-bullet>
      <text:list-level-style-bullet text:level="7" text:style-name="ListLabel_20_1984" loext:num-list-format="%7%" style:num-suffix="" text:bullet-char="">
        <style:list-level-properties text:list-level-position-and-space-mode="label-alignment">
          <style:list-level-label-alignment text:label-followed-by="listtab" text:list-tab-stop-position="6.505cm" fo:text-indent="-0.635cm" fo:margin-left="6.505cm"/>
        </style:list-level-properties>
        <style:text-properties style:font-name="Symbol1"/>
      </text:list-level-style-bullet>
      <text:list-level-style-bullet text:level="8" text:style-name="ListLabel_20_1985" loext:num-list-format="%8%◦" style:num-suffix="◦" text:bullet-char="◦">
        <style:list-level-properties text:list-level-position-and-space-mode="label-alignment">
          <style:list-level-label-alignment text:label-followed-by="listtab" text:list-tab-stop-position="7.14cm" fo:text-indent="-0.635cm" fo:margin-left="7.14cm"/>
        </style:list-level-properties>
        <style:text-properties fo:font-family="OpenSymbol" style:font-style-name="Regular" style:font-pitch="variable" style:font-charset="x-symbol"/>
      </text:list-level-style-bullet>
      <text:list-level-style-bullet text:level="9" text:style-name="ListLabel_20_1986" loext:num-list-format="%9%▪" style:num-suffix="▪" text:bullet-char="▪">
        <style:list-level-properties text:list-level-position-and-space-mode="label-alignment">
          <style:list-level-label-alignment text:label-followed-by="listtab" text:list-tab-stop-position="7.775cm" fo:text-indent="-0.635cm" fo:margin-left="7.77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el" number:country="G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15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1T10:26:53.292000000</meta:creation-date>
    <dc:date>2023-10-17T11:45:33.223000000</dc:date>
    <meta:editing-duration>PT4H59M31S</meta:editing-duration>
    <meta:editing-cycles>55</meta:editing-cycles>
    <meta:generator>LibreOffice/7.6.2.1$Windows_X86_64 LibreOffice_project/56f7684011345957bbf33a7ee678afaf4d2ba333</meta:generator>
    <meta:print-date>2021-12-13T13:20:53.177000000</meta:print-date>
    <meta:document-statistic meta:table-count="3" meta:image-count="0" meta:object-count="0" meta:page-count="11" meta:paragraph-count="574" meta:word-count="4266" meta:character-count="28539" meta:non-whitespace-character-count="24729"/>
  </office:meta>
</office:document-meta>
</file>