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8.309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1.323cm"/>
    </style:style>
    <style:style style:name="Πίνακας2.C" style:family="table-column">
      <style:table-column-properties style:column-width="2.593cm"/>
    </style:style>
    <style:style style:name="Πίνακας2.D" style:family="table-column">
      <style:table-column-properties style:column-width="1.508cm"/>
    </style:style>
    <style:style style:name="Πίνακας2.E" style:family="table-column">
      <style:table-column-properties style:column-width="2.699cm"/>
    </style:style>
    <style:style style:name="Πίνακας2.F" style:family="table-column">
      <style:table-column-properties style:column-width="2.514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2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language="el" fo:country="GR" officeooo:rsid="001d3f11" officeooo:paragraph-rsid="001d3f11"/>
    </style:style>
    <style:style style:name="P4" style:family="paragraph" style:parent-style-name="Standard">
      <style:text-properties style:font-name="Arial" fo:language="el" fo:country="GR" officeooo:rsid="001d3f11" officeooo:paragraph-rsid="001d3f11"/>
    </style:style>
    <style:style style:name="P5" style:family="paragraph" style:parent-style-name="Standard">
      <style:paragraph-properties fo:text-align="end" style:justify-single-word="false"/>
      <style:text-properties style:font-name="Arial" fo:language="el" fo:country="GR" officeooo:rsid="001d3f11" officeooo:paragraph-rsid="001d3f11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hyphenation-ladder-count="no-limit" style:snap-to-layout-grid="false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Arial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" fo:font-size="12pt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2pt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en" fo:country="US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text-underline-style="solid" style:text-underline-width="auto" style:text-underline-color="font-color" fo:font-weight="bold" officeooo:paragraph-rsid="001d3f11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fo:font-weight="bold" officeooo:paragraph-rsid="002595de" style:font-size-asian="12pt" style:language-asian="el" style:country-asian="GR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d3f11" style:font-size-asian="12pt" style:language-asian="el" style:country-asian="GR" style:font-name-complex="Arial" style:font-size-complex="12pt" fo:hyphenate="true" fo:hyphenation-remain-char-count="2" fo:hyphenation-push-char-count="2" loext:hyphenation-no-caps="false"/>
    </style:style>
    <style:style style:name="P21" style:family="paragraph" style:parent-style-name="Standard" style:master-page-name="MP0">
      <style:paragraph-properties style:page-number="auto" fo:break-before="page"/>
      <style:text-properties style:font-name="Arial" fo:language="el" fo:country="GR" fo:font-weight="normal" officeooo:rsid="00028ad3" officeooo:paragraph-rsid="001f5804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Arial" fo:font-size="8pt" style:font-name-asian="Arial1" style:font-size-asian="8pt" style:language-asian="el" style:country-asian="GR" style:font-name-complex="Arial2" style:font-size-complex="8pt" fo:hyphenate="true" loext:hyphenation-no-caps="false"/>
    </style:style>
    <style:style style:name="T1" style:family="text">
      <style:text-properties fo:color="#000000" style:language-asian="el" style:country-asian="GR" style:font-name-complex="Arial"/>
    </style:style>
    <style:style style:name="T2" style:family="text">
      <style:text-properties fo:language="el" fo:country="GR" style:language-asian="el" style:country-asian="GR" style:font-name-complex="Arial"/>
    </style:style>
    <style:style style:name="T3" style:family="text">
      <style:text-properties fo:language="el" fo:country="GR" officeooo:rsid="00282e89"/>
    </style:style>
    <style:style style:name="T4" style:family="text">
      <style:text-properties style:language-asian="el" style:country-asian="GR" style:font-name-complex="Arial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asian="el" style:country-asian="GR" style:font-name-complex="Arial"/>
    </style:style>
    <style:style style:name="T7" style:family="text">
      <style:text-properties fo:language="en" fo:country="US" officeooo:rsid="00274059"/>
    </style:style>
    <style:style style:name="T8" style:family="text">
      <style:text-properties officeooo:rsid="0009d281"/>
    </style:style>
    <style:style style:name="T9" style:family="text">
      <style:text-properties officeooo:rsid="00274059"/>
    </style:style>
    <style:style style:name="T10" style:family="text">
      <style:text-properties officeooo:rsid="00282e89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ΕΠΩΝΥΜΙΑ <text:span text:style-name="T8">ΕΠΙΧΕΙΡΗΣΗΣ</text:span></text:p>
      <text:p text:style-name="P2"/>
      <text:p text:style-name="P2"/>
      <text:p text:style-name="P1"/>
      <text:p text:style-name="P2"/>
      <text:p text:style-name="P6"/>
      <text:p text:style-name="P3">ΟΙΚΟΝΟΜΙΚΗ <text:span text:style-name="T5">ΠΡΟΣ</text:span><text:span text:style-name="T7">Φ</text:span><text:span text:style-name="T5">ΟΡΑ</text:span> ΠΡΟΣ ΤΟΝ ΔΗΜΟ ΚΑΡΔΙΤΣΑΣ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 table:style-name="Πίνακας2.1">
          <table:table-cell table:style-name="Πίνακας2.A1" office:value-type="string">
            <text:p text:style-name="P18">ΣΤΟΛΗ ΥΠΗΡΕΣΙΑΣ</text:p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A1" office:value-type="string">
            <text:p text:style-name="P7"/>
          </table:table-cell>
          <table:table-cell table:style-name="Πίνακας2.F1" office:value-type="string">
            <text:p text:style-name="P7"/>
          </table:table-cell>
        </table:table-row>
        <table:table-row table:style-name="Πίνακας2.1">
          <table:table-cell table:style-name="Πίνακας2.A2" office:value-type="string">
            <text:p text:style-name="P19">Γ) Στολή Ανδρική θερινή</text:p>
          </table:table-cell>
          <table:table-cell table:style-name="Πίνακας2.B2" office:value-type="string">
            <text:p text:style-name="P22">ΠΟΣ</text:p>
          </table:table-cell>
          <table:table-cell table:style-name="Πίνακας2.B2" office:value-type="string">
            <text:p text:style-name="P22"><text:s/>ΤΙΜΗ</text:p>
            <text:p text:style-name="P22">ΜΟΝΑΔΑΣ ΤΕΧΝΙΚΗΣ </text:p>
          </table:table-cell>
          <table:table-cell table:style-name="Πίνακας2.B2" office:value-type="string">
            <text:p text:style-name="P22">ΔΙΚ</text:p>
          </table:table-cell>
          <table:table-cell table:style-name="Πίνακας2.B2" office:value-type="string">
            <text:p text:style-name="P22">ΤΙΜΗ ΠΡΟΣΦΟΡΑΣ </text:p>
          </table:table-cell>
          <table:table-cell table:style-name="Πίνακας2.F2" office:value-type="string">
            <text:p text:style-name="P22">ΣΥΝΟΛΟ</text:p>
          </table:table-cell>
        </table:table-row>
        <table:table-row table:style-name="Πίνακας2.1">
          <table:table-cell table:style-name="Πίνακας2.A2" office:value-type="string">
            <text:p text:style-name="P20">1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9">7</text:p>
          </table:table-cell>
          <table:table-cell table:style-name="Πίνακας2.C3" office:value-type="currency" office:currency="EUR" office:value="60">
            <text:p text:style-name="P9">60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2) Δύο (2) παντελόνια από καμπαρτίνα <text:s text:c="2"/>βαμβακερή χρώματος κυπαρισσί.</text:p>
          </table:table-cell>
          <table:table-cell table:style-name="Πίνακας2.B2" office:value-type="string">
            <text:p text:style-name="P9">14</text:p>
          </table:table-cell>
          <table:table-cell table:style-name="Πίνακας2.C3" office:value-type="currency" office:currency="EUR" office:value="50">
            <text:p text:style-name="P9">50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3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12">7</text:p>
          </table:table-cell>
          <table:table-cell table:style-name="Πίνακας2.C3" office:value-type="currency" office:currency="EUR" office:value="120">
            <text:p text:style-name="P9">120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20">4) Δύο (2) πουκάμισα κοντομάνικα χρώματος γαλάζιου.</text:p>
          </table:table-cell>
          <table:table-cell table:style-name="Πίνακας2.B2" office:value-type="string">
            <text:p text:style-name="P9">14</text:p>
          </table:table-cell>
          <table:table-cell table:style-name="Πίνακας2.C3" office:value-type="currency" office:currency="EUR" office:value="30">
            <text:p text:style-name="P9">30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5) Ένα (1) ζεύγος παπούτσια δερμάτινα δετά χρώματος μαύρου.</text:p>
          </table:table-cell>
          <table:table-cell table:style-name="Πίνακας2.B2" office:value-type="string">
            <text:p text:style-name="P9">7</text:p>
          </table:table-cell>
          <table:table-cell table:style-name="Πίνακας2.C3" office:value-type="currency" office:currency="EUR" office:value="70">
            <text:p text:style-name="P9">70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6) Τέσσερα (4) ζεύγη κάλτσες βαμβακερές χρώματος μαύρου.</text:p>
          </table:table-cell>
          <table:table-cell table:style-name="Πίνακας2.B2" office:value-type="string">
            <text:p text:style-name="P9">28</text:p>
          </table:table-cell>
          <table:table-cell table:style-name="Πίνακας2.C3" office:value-type="currency" office:currency="EUR" office:value="5">
            <text:p text:style-name="P9">5,00 €</text:p>
          </table:table-cell>
          <table:table-cell table:style-name="Πίνακας2.B2" office:value-type="string">
            <text:p text:style-name="P9">7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18">Δ) Στολή Γυναικεία Θερινή</text:p>
          </table:table-cell>
          <table:table-cell table:style-name="Πίνακας2.B2" office:value-type="string">
            <text:p text:style-name="P10"/>
          </table:table-cell>
          <table:table-cell table:style-name="Πίνακας2.C3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B2" office:value-type="string">
            <text:p text:style-name="P10"/>
          </table:table-cell>
          <table:table-cell table:style-name="Πίνακας2.F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20">1) Ένα (1) σακάκι από καμπαρτίνα βαμβακερή χρώματος κυπαρρισί.</text:p>
          </table:table-cell>
          <table:table-cell table:style-name="Πίνακας2.B2" office:value-type="string">
            <text:p text:style-name="P9">2</text:p>
          </table:table-cell>
          <table:table-cell table:style-name="Πίνακας2.C3" office:value-type="currency" office:currency="EUR" office:value="120">
            <text:p text:style-name="P9">12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2) Ένα (1) παντελόνι από καμπαρτίνα βαμβακερή χρώματος κυπαρισσί.</text:p>
          </table:table-cell>
          <table:table-cell table:style-name="Πίνακας2.B2" office:value-type="string">
            <text:p text:style-name="P9">2</text:p>
          </table:table-cell>
          <table:table-cell table:style-name="Πίνακας2.C3" office:value-type="currency" office:currency="EUR" office:value="50">
            <text:p text:style-name="P9">5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3) Δύο (2) πουκάμισα κοντομάνικα χρώματος γαλάζιου.</text:p>
          </table:table-cell>
          <table:table-cell table:style-name="Πίνακας2.B2" office:value-type="string">
            <text:p text:style-name="P9">4</text:p>
          </table:table-cell>
          <table:table-cell table:style-name="Πίνακας2.C3" office:value-type="currency" office:currency="EUR" office:value="30">
            <text:p text:style-name="P9">3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4) Ένα (1) γιλέκο με αποσπώμενα μανίκια από καμπαρτίνα βαμβακερή χρώματος κυπαρισσί.</text:p>
          </table:table-cell>
          <table:table-cell table:style-name="Πίνακας2.B2" office:value-type="string">
            <text:p text:style-name="P9">2</text:p>
          </table:table-cell>
          <table:table-cell table:style-name="Πίνακας2.C3" office:value-type="currency" office:currency="EUR" office:value="60">
            <text:p text:style-name="P9">6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5) Δύο (2) ζεύγη γόβες δερμάτινες χρώματος μαύρου.</text:p>
          </table:table-cell>
          <table:table-cell table:style-name="Πίνακας2.B2" office:value-type="string">
            <text:p text:style-name="P9">4</text:p>
          </table:table-cell>
          <table:table-cell table:style-name="Πίνακας2.C3" office:value-type="currency" office:currency="EUR" office:value="70">
            <text:p text:style-name="P9">7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6) Τέσσερα (4) καλσόν στο χρώμα του δέρματος.</text:p>
          </table:table-cell>
          <table:table-cell table:style-name="Πίνακας2.B2" office:value-type="string">
            <text:p text:style-name="P9">8</text:p>
          </table:table-cell>
          <table:table-cell table:style-name="Πίνακας2.C3" office:value-type="currency" office:currency="EUR" office:value="10">
            <text:p text:style-name="P9">10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20">7) Μία (1) μπλούζα μακό ανφόρμ χρώματος γκρι-γαλάζιου</text:p>
          </table:table-cell>
          <table:table-cell table:style-name="Πίνακας2.B2" office:value-type="string">
            <text:p text:style-name="P9">2</text:p>
          </table:table-cell>
          <table:table-cell table:style-name="Πίνακας2.C3" office:value-type="currency" office:currency="EUR" office:value="25">
            <text:p text:style-name="P9">25,00 €</text:p>
          </table:table-cell>
          <table:table-cell table:style-name="Πίνακας2.B2" office:value-type="string">
            <text:p text:style-name="P9">2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18">ΣΤΟΛΗ ΕΙΔΙΚΩΝ ΕΡΓΑΣΙΩΝ</text:p>
          </table:table-cell>
          <table:table-cell table:style-name="Πίνακας2.B2" office:value-type="string">
            <text:p text:style-name="P9"> </text:p>
          </table:table-cell>
          <table:table-cell table:style-name="Πίνακας2.C3" office:value-type="currency" office:currency="EUR" office:value="0">
            <text:p text:style-name="P9">0,00 €</text:p>
          </table:table-cell>
          <table:table-cell table:style-name="Πίνακας2.B2" office:value-type="string">
            <text:p text:style-name="P9"> 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15">ΑΝΔΡΙΚΗ – ΓΥΝΑΙΚΕΙΑ ΘΕΡΙΝΗ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F2" office:value-type="string">
            <text:p text:style-name="P22"/>
          </table:table-cell>
        </table:table-row>
        <table:table-row table:style-name="Πίνακας2.1">
          <table:table-cell table:style-name="Πίνακας2.A2" office:value-type="string">
            <text:p text:style-name="P8">1) Ένα (1) παντελόνι (με τσέπες) από καμπαρτίνα βαμβακερή χρώματος κυπαρισσί.</text:p>
          </table:table-cell>
          <table:table-cell table:style-name="Πίνακας2.B2" office:value-type="string">
            <text:p text:style-name="P9">9</text:p>
          </table:table-cell>
          <table:table-cell table:style-name="Πίνακας2.C3" office:value-type="currency" office:currency="EUR" office:value="30">
            <text:p text:style-name="P17">30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8">2) Δύο (2) φανέλες κοντομάνικες χρώματος κυπαρισσί.</text:p>
          </table:table-cell>
          <table:table-cell table:style-name="Πίνακας2.B2" office:value-type="string">
            <text:p text:style-name="P9">18</text:p>
          </table:table-cell>
          <table:table-cell table:style-name="Πίνακας2.C3" office:value-type="currency" office:currency="EUR" office:value="15">
            <text:p text:style-name="P17">15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8">3) Δύο (2) μπλούζες μακό χρώματος <text:soft-page-break/>γκρι-γαλάζιου</text:p>
          </table:table-cell>
          <table:table-cell table:style-name="Πίνακας2.B2" office:value-type="string">
            <text:p text:style-name="P9">18</text:p>
          </table:table-cell>
          <table:table-cell table:style-name="Πίνακας2.C3" office:value-type="currency" office:currency="EUR" office:value="25">
            <text:p text:style-name="P17">25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13"><text:span text:style-name="T4">4) </text:span><text:span text:style-name="T1">Ένα (1) γιλέκο με αποσπώμενα μανίκια από καμπαρτίνα βαμβακερή χρώματος κυπαρισσί.</text:span></text:p>
          </table:table-cell>
          <table:table-cell table:style-name="Πίνακας2.B2" office:value-type="string">
            <text:p text:style-name="P9">9</text:p>
          </table:table-cell>
          <table:table-cell table:style-name="Πίνακας2.C3" office:value-type="currency" office:currency="EUR" office:value="60">
            <text:p text:style-name="P9">60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8">5) Ένα (1) τζόκει χρώματος κυπαρισσί</text:p>
          </table:table-cell>
          <table:table-cell table:style-name="Πίνακας2.B2" office:value-type="string">
            <text:p text:style-name="P9">9</text:p>
          </table:table-cell>
          <table:table-cell table:style-name="Πίνακας2.C3" office:value-type="currency" office:currency="EUR" office:value="15">
            <text:p text:style-name="P9">15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8">6) Τέσσερα (4) ζεύγη κάλτσες βαμβακερές χρώματος μαύρου</text:p>
          </table:table-cell>
          <table:table-cell table:style-name="Πίνακας2.B2" office:value-type="string">
            <text:p text:style-name="P9">36</text:p>
          </table:table-cell>
          <table:table-cell table:style-name="Πίνακας2.C3" office:value-type="currency" office:currency="EUR" office:value="5">
            <text:p text:style-name="P9">5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9"/>
          </table:table-cell>
        </table:table-row>
        <table:table-row table:style-name="Πίνακας2.1">
          <table:table-cell table:style-name="Πίνακας2.A2" office:value-type="string">
            <text:p text:style-name="P8">7) Ένα (1) ζεύγος μποτάκια δερμάτινα χρώματος μαύρου</text:p>
          </table:table-cell>
          <table:table-cell table:style-name="Πίνακας2.B2" office:value-type="string">
            <text:p text:style-name="P9">9</text:p>
          </table:table-cell>
          <table:table-cell table:style-name="Πίνακας2.C3" office:value-type="currency" office:currency="EUR" office:value="120">
            <text:p text:style-name="P9">120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2" office:value-type="string">
            <text:p text:style-name="P13"><text:span text:style-name="T2">8</text:span><text:span text:style-name="T6">) </text:span><text:span text:style-name="T2">Ένα (1) αδιάβροχο νάιλον</text:span></text:p>
          </table:table-cell>
          <table:table-cell table:style-name="Πίνακας2.B2" office:value-type="string">
            <text:p text:style-name="P9">9</text:p>
          </table:table-cell>
          <table:table-cell table:style-name="Πίνακας2.C3" office:value-type="currency" office:currency="EUR" office:value="20">
            <text:p text:style-name="P9">20,00 €</text:p>
          </table:table-cell>
          <table:table-cell table:style-name="Πίνακας2.B2" office:value-type="string">
            <text:p text:style-name="P9">9</text:p>
          </table:table-cell>
          <table:table-cell table:style-name="Πίνακας2.B2" office:value-type="string">
            <text:p text:style-name="P9"/>
          </table:table-cell>
          <table:table-cell table:style-name="Πίνακας2.F2" office:value-type="string">
            <text:p text:style-name="P12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1"><text:span text:style-name="T3">ΓΕΝΙΚΟ </text:span>ΣΥΝΟΛ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1"/>
          </table:table-cell>
          <table:table-cell table:style-name="Πίνακας2.F27" office:value-type="string">
            <text:p text:style-name="P14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1">ΦΠΑ(24%)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1"/>
          </table:table-cell>
          <table:table-cell table:style-name="Πίνακας2.F28" office:value-type="string">
            <text:p text:style-name="P14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1">ΤΕΛΙΚ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1"/>
          </table:table-cell>
          <table:table-cell table:style-name="Πίνακας2.F29" office:value-type="string">
            <text:p text:style-name="P14"/>
          </table:table-cell>
        </table:table-row>
      </table:table>
      <text:p text:style-name="P4"/>
      <text:p text:style-name="P4"/>
      <text:p text:style-name="P5"><text:span text:style-name="T9">Η</text:span> ΠΡΟΣΦΕΡ<text:span text:style-name="T9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cycles>15</meta:editing-cycles>
    <meta:editing-duration>PT42M22S</meta:editing-duration>
    <dc:date>2023-11-28T14:38:36.811000000</dc:date>
    <meta:document-statistic meta:table-count="1" meta:image-count="0" meta:object-count="0" meta:page-count="2" meta:paragraph-count="104" meta:word-count="304" meta:character-count="1690" meta:non-whitespace-character-count="1480"/>
    <meta:template xlink:type="simple" xlink:actuate="onRequest" xlink:title="" xlink:href="Normal.dotm"/>
  </office:meta>
</office:document-meta>
</file>