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7.621cm" table:align="left" fo:background-color="transparent">
        <style:background-image/>
      </style:table-properties>
    </style:style>
    <style:style style:name="Πίνακας1.A" style:family="table-column">
      <style:table-column-properties style:column-width="1.296cm"/>
    </style:style>
    <style:style style:name="Πίνακας1.B" style:family="table-column">
      <style:table-column-properties style:column-width="6.865cm"/>
    </style:style>
    <style:style style:name="Πίνακας1.C" style:family="table-column">
      <style:table-column-properties style:column-width="9.46cm"/>
    </style:style>
    <style:style style:name="Πίνακας1.1" style:family="table-row">
      <style:table-row-properties style:min-row-height="1.005cm" fo:background-color="transparent">
        <style:background-image/>
      </style:table-row-properties>
    </style:style>
    <style:style style:name="Πίνακας1.A1" style:family="table-cell">
      <style:table-cell-properties style:vertical-align="bottom" fo:background-color="transparent" fo:padding="0.049cm" fo:border="0.05pt solid #000000">
        <style:background-image/>
      </style:table-cell-properties>
    </style:style>
    <style:style style:name="Πίνακας1.A2" style:family="table-cell" style:data-style-name="N0">
      <style:table-cell-properties style:vertical-align="bottom" fo:background-color="transparent" fo:padding="0.049cm" fo:border="0.05pt solid #000000">
        <style:background-image/>
      </style:table-cell-properties>
    </style:style>
    <style:style style:name="Πίνακας1.3" style:family="table-row">
      <style:table-row-properties style:min-row-height="0.635cm" fo:background-color="transparent">
        <style:background-image/>
      </style:table-row-properties>
    </style:style>
    <style:style style:name="Πίνακας1.5" style:family="table-row">
      <style:table-row-properties style:min-row-height="1.429cm" fo:background-color="transparent">
        <style:background-image/>
      </style:table-row-properties>
    </style:style>
    <style:style style:name="Πίνακας1.6" style:family="table-row">
      <style:table-row-properties style:min-row-height="5.345cm" fo:background-color="transparent">
        <style:background-image/>
      </style:table-row-properties>
    </style:style>
    <style:style style:name="Πίνακας1.7" style:family="table-row">
      <style:table-row-properties style:min-row-height="0.979cm" fo:background-color="transparent">
        <style:background-image/>
      </style:table-row-properties>
    </style:style>
    <style:style style:name="Πίνακας1.8" style:family="table-row">
      <style:table-row-properties style:min-row-height="0.953cm" fo:background-color="transparent">
        <style:background-image/>
      </style:table-row-properties>
    </style:style>
    <style:style style:name="Πίνακας1.31" style:family="table-row">
      <style:table-row-properties style:min-row-height="2.196cm" fo:background-color="transparent">
        <style:background-image/>
      </style:table-row-properties>
    </style:style>
    <style:style style:name="Πίνακας1.35" style:family="table-row">
      <style:table-row-properties style:min-row-height="1.164cm" fo:background-color="transparent">
        <style:background-image/>
      </style:table-row-properties>
    </style:style>
    <style:style style:name="Πίνακας1.36" style:family="table-row">
      <style:table-row-properties style:min-row-height="7.779cm" fo:background-color="transparent">
        <style:background-image/>
      </style:table-row-properties>
    </style:style>
    <style:style style:name="Πίνακας1.37" style:family="table-row">
      <style:table-row-properties style:min-row-height="0.661cm" fo:background-color="transparent">
        <style:background-image/>
      </style:table-row-properties>
    </style:style>
    <style:style style:name="Πίνακας1.46" style:family="table-row">
      <style:table-row-properties style:min-row-height="1.958cm" fo:background-color="transparent">
        <style:background-image/>
      </style:table-row-properties>
    </style:style>
    <style:style style:name="Πίνακας1.59" style:family="table-row">
      <style:table-row-properties style:min-row-height="1.058cm" fo:background-color="transparent">
        <style:background-image/>
      </style:table-row-properties>
    </style:style>
    <style:style style:name="Πίνακας1.60" style:family="table-row">
      <style:table-row-properties style:min-row-height="1.085cm" fo:background-color="transparent">
        <style:background-image/>
      </style:table-row-properties>
    </style:style>
    <style:style style:name="Πίνακας1.61" style:family="table-row">
      <style:table-row-properties style:min-row-height="1.773cm" fo:background-color="transparent">
        <style:background-image/>
      </style:table-row-properties>
    </style:style>
    <style:style style:name="P1" style:family="paragraph" style:parent-style-name="Standard">
      <style:text-properties officeooo:paragraph-rsid="000e9145"/>
    </style:style>
    <style:style style:name="P2" style:family="paragraph" style:parent-style-name="Standard">
      <style:text-properties officeooo:rsid="000e9145" officeooo:paragraph-rsid="000e9145"/>
    </style:style>
    <style:style style:name="P3" style:family="paragraph" style:parent-style-name="Standard">
      <style:paragraph-properties fo:text-align="end" style:justify-single-word="false"/>
      <style:text-properties officeooo:rsid="001067e1" officeooo:paragraph-rsid="001067e1"/>
    </style:style>
    <style:style style:name="P4" style:family="paragraph" style:parent-style-name="Standard">
      <style:paragraph-properties fo:text-align="end" style:justify-single-word="false"/>
      <style:text-properties officeooo:paragraph-rsid="000e9145"/>
    </style:style>
    <style:style style:name="P5" style:family="paragraph" style:parent-style-name="Table_20_Contents">
      <style:paragraph-properties fo:text-align="end" style:justify-single-word="false"/>
      <style:text-properties officeooo:paragraph-rsid="000e9145"/>
    </style:style>
    <style:style style:name="P6" style:family="paragraph" style:parent-style-name="Table_20_Contents">
      <style:paragraph-properties fo:text-align="start" style:justify-single-word="false"/>
      <style:text-properties officeooo:paragraph-rsid="000e9145"/>
    </style:style>
    <style:style style:name="P7" style:family="paragraph" style:parent-style-name="Table_20_Contents">
      <style:paragraph-properties fo:text-align="start" style:justify-single-word="false"/>
      <style:text-properties fo:font-size="9pt" officeooo:paragraph-rsid="000e9145" style:font-size-asian="9pt" style:font-size-complex="9pt"/>
    </style:style>
    <style:style style:name="P8" style:family="paragraph" style:parent-style-name="Table_20_Contents">
      <style:paragraph-properties style:snap-to-layout-grid="false"/>
      <style:text-properties fo:font-size="9pt" officeooo:paragraph-rsid="000e9145" style:font-size-asian="9pt" style:font-size-complex="9pt"/>
    </style:style>
    <style:style style:name="P9" style:family="paragraph" style:parent-style-name="Table_20_Contents">
      <style:paragraph-properties fo:text-align="start" style:justify-single-word="false"/>
      <style:text-properties fo:font-size="9pt" officeooo:rsid="000e9145" officeooo:paragraph-rsid="000e9145" style:font-size-asian="9pt" style:font-size-complex="9pt"/>
    </style:style>
    <style:style style:name="P10" style:family="paragraph" style:parent-style-name="Table_20_Contents">
      <style:paragraph-properties style:snap-to-layout-grid="false"/>
      <style:text-properties officeooo:paragraph-rsid="000e9145"/>
    </style:style>
    <style:style style:name="P11" style:family="paragraph" style:parent-style-name="Table_20_Contents">
      <style:paragraph-properties fo:text-align="start" style:justify-single-word="false"/>
      <style:text-properties fo:color="#000000" loext:opacity="100%" style:font-name="Calibri" fo:font-size="12pt" officeooo:paragraph-rsid="000e9145" style:font-size-asian="12pt" style:font-name-complex="Calibri"/>
    </style:style>
    <style:style style:name="P12" style:family="paragraph" style:parent-style-name="Standard">
      <style:text-properties officeooo:paragraph-rsid="000e9145"/>
    </style:style>
    <style:style style:name="P13" style:family="paragraph" style:parent-style-name="Table_20_Contents">
      <loext:graphic-properties draw:fill="none" draw:fill-color="#ffffff"/>
      <style:paragraph-properties fo:margin-left="0cm" fo:margin-right="0cm" fo:margin-top="0cm" fo:margin-bottom="0.499cm" style:contextual-spacing="false" fo:text-indent="0cm" style:auto-text-indent="false" fo:background-color="transparent"/>
    </style:style>
    <style:style style:name="P14"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style:font-name="Arial2" fo:background-color="#ffffff"/>
    </style:style>
    <style:style style:name="P15" style:family="paragraph" style:parent-style-name="Table_20_Contents">
      <loext:graphic-properties draw:fill="none" draw:fill-color="#ffffff"/>
      <style:paragraph-properties fo:margin-left="0cm" fo:margin-right="0cm" fo:margin-top="0cm" fo:margin-bottom="0.499cm" style:contextual-spacing="false" fo:text-align="start" style:justify-single-word="false" fo:text-indent="0cm" style:auto-text-indent="false" fo:background-color="transparent"/>
      <style:text-properties style:font-name="Arial2" fo:background-color="#ffffff"/>
    </style:style>
    <style:style style:name="P16" style:family="paragraph" style:parent-style-name="Table_20_Contents">
      <loext:graphic-properties draw:fill="none" draw:fill-color="#ffffff"/>
      <style:paragraph-properties fo:margin-left="0cm" fo:margin-right="0cm" fo:margin-top="0cm" fo:margin-bottom="0.499cm" style:contextual-spacing="false" fo:text-align="end" style:justify-single-word="false" fo:text-indent="0cm" style:auto-text-indent="false" fo:background-color="transparent"/>
      <style:text-properties style:font-name="Arial2" fo:background-color="#ffffff"/>
    </style:style>
    <style:style style:name="T1" style:family="text">
      <style:text-properties officeooo:rsid="001067e1"/>
    </style:style>
    <style:style style:name="T2" style:family="text">
      <style:text-properties officeooo:rsid="00111543"/>
    </style:style>
    <style:style style:name="T3" style:family="text">
      <style:text-properties officeooo:rsid="0012f4a6"/>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ΕΠΩΝΥΜΙΑ ΚΑΤΑΣΤΗΜΑΤΟΣ </text:p>
      <text:p text:style-name="P2"/>
      <text:p text:style-name="P2"/>
      <text:p text:style-name="P1"/>
      <text:p text:style-name="P1"/>
      <text:p text:style-name="P1"/>
      <text:p text:style-name="P2">ΤΕΧΝΙΚΗ ΠΡΟΣΦΟΡΑ <text:s/><text:span text:style-name="T3">ΓΙΑ ΚΑΘΑΡΙΣΤΙΚΑ ΠΑΙΔΙΚΩΝ ΣΤΑΘΜΩΝ </text:span></text:p>
      <text:p text:style-name="P1"/>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14">Α/Α</text:p>
          </table:table-cell>
          <table:table-cell table:style-name="Πίνακας1.A1" office:value-type="string">
            <text:p text:style-name="P14">ΕΙΔΟΣ</text:p>
          </table:table-cell>
          <table:table-cell table:style-name="Πίνακας1.A1" office:value-type="string">
            <text:p text:style-name="P15"><text:s/><text:span text:style-name="T2">ΤΕΧΝΙΚΗ ΠΕΡΙΓΡΑΦΗ</text:span></text:p>
          </table:table-cell>
        </table:table-row>
        <table:table-row table:style-name="Πίνακας1.1">
          <table:table-cell table:style-name="Πίνακας1.A2" office:value-type="float" office:value="1">
            <text:p text:style-name="P14">1</text:p>
          </table:table-cell>
          <table:table-cell table:style-name="Πίνακας1.A1" office:value-type="string">
            <text:p text:style-name="P15">ΑΛΟΥΜΙΝΌΧΑΡΤΟ ΕΠΑΓΓΕΛΜΑΤΙΚΌ 100 ΜΕΤΡΩΝ</text:p>
          </table:table-cell>
          <table:table-cell table:style-name="Πίνακας1.A2">
            <text:p text:style-name="P16"/>
          </table:table-cell>
        </table:table-row>
        <table:table-row table:style-name="Πίνακας1.3">
          <table:table-cell table:style-name="Πίνακας1.A2" office:value-type="float" office:value="2">
            <text:p text:style-name="P14">2</text:p>
          </table:table-cell>
          <table:table-cell table:style-name="Πίνακας1.A1" office:value-type="string">
            <text:p text:style-name="P15">ΑΝΤΑΛΛΑΚΤΙΚΑ ΣΚΟΥΠΑΣ</text:p>
          </table:table-cell>
          <table:table-cell table:style-name="Πίνακας1.A2">
            <text:p text:style-name="P16"/>
          </table:table-cell>
        </table:table-row>
        <table:table-row table:style-name="Πίνακας1.1">
          <table:table-cell table:style-name="Πίνακας1.A2" office:value-type="float" office:value="3">
            <text:p text:style-name="P14">3</text:p>
          </table:table-cell>
          <table:table-cell table:style-name="Πίνακας1.A1" office:value-type="string">
            <text:p text:style-name="P15">ΑΝΤΑΛΛΑΚΤΙΚΑ ΣΦΟΥΓΓΑΡΙΣΤΡΑΣ ΓΙΑ ΕΦΑΡΜΟΓΗ ΣΕ ΑΡΠΑΓΗ</text:p>
          </table:table-cell>
          <table:table-cell table:style-name="Πίνακας1.A2">
            <text:p text:style-name="P16"/>
          </table:table-cell>
        </table:table-row>
        <table:table-row table:style-name="Πίνακας1.5">
          <table:table-cell table:style-name="Πίνακας1.A2" office:value-type="float" office:value="4">
            <text:p text:style-name="P14">4</text:p>
          </table:table-cell>
          <table:table-cell table:style-name="Πίνακας1.A1" office:value-type="string">
            <text:p text:style-name="P15">ΑΝΤΑΛΛΑΚΤΙΚΑ ΣΦΟΥΓΓΑΡΙΣΤΡΑΣ ΜΕ ΚΡΟΣΙΑ Η ΚΟΡΔΟΝΙ ΓΙΑ ΕΦΑΡΜΟΓΗ ΣΕ ΑΠΛΗ ΣΦΟΥΓΓΑΡΙΣΤΡΑ</text:p>
          </table:table-cell>
          <table:table-cell table:style-name="Πίνακας1.A2">
            <text:p text:style-name="P16"/>
          </table:table-cell>
        </table:table-row>
        <table:table-row table:style-name="Πίνακας1.6">
          <table:table-cell table:style-name="Πίνακας1.A2" office:value-type="float" office:value="5">
            <text:p text:style-name="P14">5</text:p>
          </table:table-cell>
          <table:table-cell table:style-name="Πίνακας1.A1" office:value-type="string">
            <text:p text:style-name="P15">ΑΠΟΡΡΥΠΑΝΤΙΚΟ ΑΠΟΛΥΜΑΝΤΙΚΟ ΠΑΤΏΜΑΤΟΣ 1ΛΊΤΡΑ ΑΡΩΜΑ(ΜΕ ΑΡΙΘΜΟ ΚΑΤ ΓΧΚ) ΒΑΚΤΗΡΙΟΚΤΟΝΟ, ΜΥΚΗΤΟΚΤΟΝΟ, ΦΥΜΑΤΙΟΚΤΟΝΟ, ΙΟΚΤΟΝΟ, ΑΠΟΛΥΜΑΝΤΙΚΟ ΕΛΕΥΘΕΡΟ ΑΛΔΕΫΔΩΝ ΣΕ ΥΓΡΗ ΜΟΡΦΗ ΓΙΑ ΤΗΝ ΑΠΟΛΥΜΑΝΣΗ ΚΑΙ ΤΑΥΤΟΧΡΟΝΟ ΚΑΘΑΡΙΣΜΟ ΕΠΙΦΑΝΕΙΩΝ, ΚΑΤΑΛΛΗΛΟ ΓΙΑ ΑΠΟΛΥΜΑΝΣΗ ΚΑΙ ΚΑΘΑΡΙΣΜΟ ΜΕ ΤΟ ΧΕΡΙ, (ΣΦΟΥΓΓΑΡΙΣΜΑ) ΣΕ ΚΑΤΑΛΛΗΛΗ ΑΡΑΙΩΣΗ (0,2-0,4 %) ΕΥΧΑΡΙΣΤΗΣ ΟΣΜΗΣ, ΧΑΜΗΛΟΥ ΑΦΡΙΣΜΟΥ, ΣΥΜΒΑΤΟ ΣΤΙΣ ΜΕΤΑΛΛΙΚΕΣ ΕΠΙΦΑΝΕΙΕΣ</text:p>
          </table:table-cell>
          <table:table-cell table:style-name="Πίνακας1.A2">
            <text:p text:style-name="P16"/>
          </table:table-cell>
        </table:table-row>
        <table:table-row table:style-name="Πίνακας1.7">
          <table:table-cell table:style-name="Πίνακας1.A2" office:value-type="float" office:value="6">
            <text:p text:style-name="P14">6</text:p>
          </table:table-cell>
          <table:table-cell table:style-name="Πίνακας1.A1" office:value-type="string">
            <text:p text:style-name="P15">ΑΠΟΡΡΥΠΑΝΤΙΚΟ ΓΙΑ ΤΖΆΜΙΑ 4 ΛΙΤΡΑ(ΜΕ ΑΡΙΘΜΟ ΚΑΤ ΓΧΚ)</text:p>
          </table:table-cell>
          <table:table-cell table:style-name="Πίνακας1.A2">
            <text:p text:style-name="P16"/>
          </table:table-cell>
        </table:table-row>
        <table:table-row table:style-name="Πίνακας1.8">
          <table:table-cell table:style-name="Πίνακας1.A2" office:value-type="float" office:value="7">
            <text:p text:style-name="P14">7</text:p>
          </table:table-cell>
          <table:table-cell table:style-name="Πίνακας1.A1" office:value-type="string">
            <text:p text:style-name="P15">ΑΠΟΡΡΥΠΑΝΤΙΚΟ ΓΙΑ ΤΖΑΜΙΑ 500 ΓΡ. (ΜΕ ΑΡΙΘΜΟ ΚΑΤ ΓΧΚ)</text:p>
          </table:table-cell>
          <table:table-cell table:style-name="Πίνακας1.A2">
            <text:p text:style-name="P16"/>
          </table:table-cell>
        </table:table-row>
        <table:table-row table:style-name="Πίνακας1.1">
          <table:table-cell table:style-name="Πίνακας1.A2" office:value-type="float" office:value="8">
            <text:p text:style-name="P14">8</text:p>
          </table:table-cell>
          <table:table-cell table:style-name="Πίνακας1.A1" office:value-type="string">
            <text:p text:style-name="P15">ΑΠΟΡΡΥΠΑΝΤΙΚΟ ΠΑΤΏΜΑΤΟΣ 4 <text:soft-page-break/>ΛΊΤΡΑ ΑΡΩΜΑ</text:p>
          </table:table-cell>
          <table:table-cell table:style-name="Πίνακας1.A2">
            <text:p text:style-name="P16"/>
          </table:table-cell>
        </table:table-row>
        <table:table-row table:style-name="Πίνακας1.3">
          <table:table-cell table:style-name="Πίνακας1.A2" office:value-type="float" office:value="9">
            <text:p text:style-name="P14">9</text:p>
          </table:table-cell>
          <table:table-cell table:style-name="Πίνακας1.A1" office:value-type="string">
            <text:p text:style-name="P15">ΒΑΜΒΆΚΙ ΑΝΆ ΤΕΜΆΧΙΟ 200 ΓΡ</text:p>
          </table:table-cell>
          <table:table-cell table:style-name="Πίνακας1.A2">
            <text:p text:style-name="P16"/>
          </table:table-cell>
        </table:table-row>
        <table:table-row table:style-name="Πίνακας1.3">
          <table:table-cell table:style-name="Πίνακας1.A2" office:value-type="float" office:value="10">
            <text:p text:style-name="P14">10</text:p>
          </table:table-cell>
          <table:table-cell table:style-name="Πίνακας1.A1" office:value-type="string">
            <text:p text:style-name="P15">ΒΕΤΕΞ 14 ΜΕΤΡΩΝ</text:p>
          </table:table-cell>
          <table:table-cell table:style-name="Πίνακας1.A2">
            <text:p text:style-name="P16"/>
          </table:table-cell>
        </table:table-row>
        <table:table-row table:style-name="Πίνακας1.1">
          <table:table-cell table:style-name="Πίνακας1.A2" office:value-type="float" office:value="11">
            <text:p text:style-name="P14">11</text:p>
          </table:table-cell>
          <table:table-cell table:style-name="Πίνακας1.A1" office:value-type="string">
            <text:p text:style-name="P15">ΓΆΝΤΙΑ ΙΑΤΡΙΚΆ ΜΙΑΣ ΧΡΉΣΗΣ  L ΠΑΚΈΤΟ ΤΩΝ 100 ΖΕΥΓΏΝ</text:p>
          </table:table-cell>
          <table:table-cell table:style-name="Πίνακας1.A2">
            <text:p text:style-name="P16"/>
          </table:table-cell>
        </table:table-row>
        <table:table-row table:style-name="Πίνακας1.1">
          <table:table-cell table:style-name="Πίνακας1.A2" office:value-type="float" office:value="12">
            <text:p text:style-name="P14">12</text:p>
          </table:table-cell>
          <table:table-cell table:style-name="Πίνακας1.A1" office:value-type="string">
            <text:p text:style-name="P15">ΓΆΝΤΙΑ ΙΑΤΡΙΚΆ ΜΙΑΣ ΧΡΉΣΗΣ Μ ΠΑΚΈΤΟ ΤΩΝ 100 ΖΕΥΓΏΝ</text:p>
          </table:table-cell>
          <table:table-cell table:style-name="Πίνακας1.A2">
            <text:p text:style-name="P16"/>
          </table:table-cell>
        </table:table-row>
        <table:table-row table:style-name="Πίνακας1.3">
          <table:table-cell table:style-name="Πίνακας1.A2" office:value-type="float" office:value="13">
            <text:p text:style-name="P14">13</text:p>
          </table:table-cell>
          <table:table-cell table:style-name="Πίνακας1.A1" office:value-type="string">
            <text:p text:style-name="P15">ΕΝΤΟΜΟΚΤΟΝΟ 400 ΓΡ</text:p>
          </table:table-cell>
          <table:table-cell table:style-name="Πίνακας1.A2">
            <text:p text:style-name="P16"/>
          </table:table-cell>
        </table:table-row>
        <table:table-row table:style-name="Πίνακας1.3">
          <table:table-cell table:style-name="Πίνακας1.A2" office:value-type="float" office:value="14">
            <text:p text:style-name="P14">14</text:p>
          </table:table-cell>
          <table:table-cell table:style-name="Πίνακας1.A1" office:value-type="string">
            <text:p text:style-name="P15">ΚΟΝΤΑΡΙΑ ΣΚΟΥΠΑΣ ΧΡΩΜΙΟΥ</text:p>
          </table:table-cell>
          <table:table-cell table:style-name="Πίνακας1.A2">
            <text:p text:style-name="P16"/>
          </table:table-cell>
        </table:table-row>
        <table:table-row table:style-name="Πίνακας1.1">
          <table:table-cell table:style-name="Πίνακας1.A2" office:value-type="float" office:value="15">
            <text:p text:style-name="P14">15</text:p>
          </table:table-cell>
          <table:table-cell table:style-name="Πίνακας1.A1" office:value-type="string">
            <text:p text:style-name="P15">ΚΟΥΒΑΔΕΣ ΑΠΛΟΙ ΣΦΟΥΓΓΑΡΙΣΜΑΤΟΣ ΠΛΑΣΤΙΚΟΙ 14 ΛΙΤΡΩΝ ΜΕ ΣΤΙΦΤΗ</text:p>
          </table:table-cell>
          <table:table-cell table:style-name="Πίνακας1.A2">
            <text:p text:style-name="P16"/>
          </table:table-cell>
        </table:table-row>
        <table:table-row table:style-name="Πίνακας1.1">
          <table:table-cell table:style-name="Πίνακας1.A2" office:value-type="float" office:value="16">
            <text:p text:style-name="P14">16</text:p>
          </table:table-cell>
          <table:table-cell table:style-name="Πίνακας1.A1" office:value-type="string">
            <text:p text:style-name="P15">ΚΟΥΒΑΔΕΣ ΕΠΑΓΓΕΛΜΑΤΙΚΟΙ ΣΦΟΥΓΓΑΡΙΣΜΑΤΟΣ ΠΛΑΣΤΙΚΟΙ ΜΕ ΣΤΙΦΤΗ</text:p>
          </table:table-cell>
          <table:table-cell table:style-name="Πίνακας1.A2">
            <text:p text:style-name="P16"/>
          </table:table-cell>
        </table:table-row>
        <table:table-row table:style-name="Πίνακας1.3">
          <table:table-cell table:style-name="Πίνακας1.A2" office:value-type="float" office:value="17">
            <text:p text:style-name="P14">17</text:p>
          </table:table-cell>
          <table:table-cell table:style-name="Πίνακας1.A1" office:value-type="string">
            <text:p text:style-name="P15">ΚΡΈΜΑ ΤΥΠΟΥ EYRΗKA ΑΝΆ 500 ML</text:p>
          </table:table-cell>
          <table:table-cell table:style-name="Πίνακας1.A2">
            <text:p text:style-name="P16"/>
          </table:table-cell>
        </table:table-row>
        <table:table-row table:style-name="Πίνακας1.3">
          <table:table-cell table:style-name="Πίνακας1.A2" office:value-type="float" office:value="18">
            <text:p text:style-name="P14">18</text:p>
          </table:table-cell>
          <table:table-cell table:style-name="Πίνακας1.A1" office:value-type="string">
            <text:p text:style-name="P15">ΛΕΥΚΑΝΤΙΚΌ ΥΓΡΌ 1000 ΓΡ</text:p>
          </table:table-cell>
          <table:table-cell table:style-name="Πίνακας1.A2">
            <text:p text:style-name="P16"/>
          </table:table-cell>
        </table:table-row>
        <table:table-row table:style-name="Πίνακας1.3">
          <table:table-cell table:style-name="Πίνακας1.A2" office:value-type="float" office:value="19">
            <text:p text:style-name="P14">19</text:p>
          </table:table-cell>
          <table:table-cell table:style-name="Πίνακας1.A1" office:value-type="string">
            <text:p text:style-name="P15">ΛΙΠΟΚΑΘΑΡΙΣΤΉ 750 ML ΑΝΑ ΤΕΜΆΧΙΟ</text:p>
          </table:table-cell>
          <table:table-cell table:style-name="Πίνακας1.A2">
            <text:p text:style-name="P16"/>
          </table:table-cell>
        </table:table-row>
        <table:table-row table:style-name="Πίνακας1.3">
          <table:table-cell table:style-name="Πίνακας1.A2" office:value-type="float" office:value="20">
            <text:p text:style-name="P14">20</text:p>
          </table:table-cell>
          <table:table-cell table:style-name="Πίνακας1.A1" office:value-type="string">
            <text:p text:style-name="P15">ΜΑΛΑΚΤΙΚΌ ΡΟΎΧΩΝ 4 ΛΙΤ.</text:p>
          </table:table-cell>
          <table:table-cell table:style-name="Πίνακας1.A2">
            <text:p text:style-name="P16"/>
          </table:table-cell>
        </table:table-row>
        <table:table-row table:style-name="Πίνακας1.3">
          <table:table-cell table:style-name="Πίνακας1.A2" office:value-type="float" office:value="21">
            <text:p text:style-name="P14">21</text:p>
          </table:table-cell>
          <table:table-cell table:style-name="Πίνακας1.A1" office:value-type="string">
            <text:p text:style-name="P15">ΜΩΡΟΜΑΝΤΗΛΑ 60-75 ΤΕΜ.</text:p>
          </table:table-cell>
          <table:table-cell table:style-name="Πίνακας1.A2">
            <text:p text:style-name="P16"/>
          </table:table-cell>
        </table:table-row>
        <table:table-row table:style-name="Πίνακας1.3">
          <table:table-cell table:style-name="Πίνακας1.A2" office:value-type="float" office:value="22">
            <text:p text:style-name="P14">22</text:p>
          </table:table-cell>
          <table:table-cell table:style-name="Πίνακας1.A1" office:value-type="string">
            <text:p text:style-name="P15">ΞΕΣΚΟΝΙΣΤΉΡΙ ΓΙΑ ΑΡΆΧΝΕΣ ΑΝΑ ΤΕΜΆΧΙΟ</text:p>
          </table:table-cell>
          <table:table-cell table:style-name="Πίνακας1.A2">
            <text:p text:style-name="P16"/>
          </table:table-cell>
        </table:table-row>
        <table:table-row table:style-name="Πίνακας1.1">
          <table:table-cell table:style-name="Πίνακας1.A2" office:value-type="float" office:value="23">
            <text:p text:style-name="P14">23</text:p>
          </table:table-cell>
          <table:table-cell table:style-name="Πίνακας1.A1" office:value-type="string">
            <text:p text:style-name="P15">ΠΑΝΙΑ ΜΕ ΜΙΚΡΟΪΝΕΣ 3 ΤΕΜΑΧΙΑ/ΣΥΣΚΕΥΑΣΙΑ</text:p>
          </table:table-cell>
          <table:table-cell table:style-name="Πίνακας1.A2">
            <text:p text:style-name="P16"/>
          </table:table-cell>
        </table:table-row>
        <table:table-row table:style-name="Πίνακας1.3">
          <table:table-cell table:style-name="Πίνακας1.A2" office:value-type="float" office:value="24">
            <text:p text:style-name="P14">24</text:p>
          </table:table-cell>
          <table:table-cell table:style-name="Πίνακας1.A1" office:value-type="string">
            <text:p text:style-name="P15">ΠΙΆΤΑ ΧΑΡΤΙΝΑ ΑΝΆ 20 ΤΕΜΆΧΙΑ (ΜΕΣΑΊΑ)</text:p>
          </table:table-cell>
          <table:table-cell table:style-name="Πίνακας1.A2">
            <text:p text:style-name="P16"/>
          </table:table-cell>
        </table:table-row>
        <table:table-row table:style-name="Πίνακας1.1">
          <table:table-cell table:style-name="Πίνακας1.A2" office:value-type="float" office:value="25">
            <text:p text:style-name="P14">25</text:p>
          </table:table-cell>
          <table:table-cell table:style-name="Πίνακας1.A1" office:value-type="string">
            <text:p text:style-name="P15">ΠΙΓΚΆΛ WC ΑΣΠΡΟ ΠΛΑΣΤΙΚΟ ΑΝΆ ΤΕΜΆΧΙΟ</text:p>
          </table:table-cell>
          <table:table-cell table:style-name="Πίνακας1.A2">
            <text:p text:style-name="P16"/>
          </table:table-cell>
        </table:table-row>
        <text:soft-page-break/>
        <table:table-row table:style-name="Πίνακας1.1">
          <table:table-cell table:style-name="Πίνακας1.A2" office:value-type="float" office:value="26">
            <text:p text:style-name="P14">26</text:p>
          </table:table-cell>
          <table:table-cell table:style-name="Πίνακας1.A1" office:value-type="string">
            <text:p text:style-name="P15">ΠΟΤΉΡΙΑ ΧΑΡΤΙΝΑ ΑΝΆ 50 ΤΕΜΆΧΙΑ (ΜΕΓΆΛΑ)</text:p>
          </table:table-cell>
          <table:table-cell table:style-name="Πίνακας1.A2">
            <text:p text:style-name="P16"/>
          </table:table-cell>
        </table:table-row>
        <table:table-row table:style-name="Πίνακας1.1">
          <table:table-cell table:style-name="Πίνακας1.A2" office:value-type="float" office:value="27">
            <text:p text:style-name="P14">27</text:p>
          </table:table-cell>
          <table:table-cell table:style-name="Πίνακας1.A1" office:value-type="string">
            <text:p text:style-name="P15">ΣΑΚΟΥΛΕΣ 90Χ1,10 CM ΧΡΏΜΑΤΟΣ ΚΌΚΚΙΝΟ ΑΝΑ ΚΙΛΟ</text:p>
          </table:table-cell>
          <table:table-cell table:style-name="Πίνακας1.A2">
            <text:p text:style-name="P16"/>
          </table:table-cell>
        </table:table-row>
        <table:table-row table:style-name="Πίνακας1.1">
          <table:table-cell table:style-name="Πίνακας1.A2" office:value-type="float" office:value="28">
            <text:p text:style-name="P14">28</text:p>
          </table:table-cell>
          <table:table-cell table:style-name="Πίνακας1.A1" office:value-type="string">
            <text:p text:style-name="P15">ΣΑΚΟΥΛΕΣ 90Χ1,10 CM ΧΡΏΜΑΤΟΣ ΠΡΆΣΙΝΟ ΑΝΑ ΚΙΛΟ</text:p>
          </table:table-cell>
          <table:table-cell table:style-name="Πίνακας1.A2">
            <text:p text:style-name="P16"/>
          </table:table-cell>
        </table:table-row>
        <table:table-row table:style-name="Πίνακας1.1">
          <table:table-cell table:style-name="Πίνακας1.A2" office:value-type="float" office:value="29">
            <text:p text:style-name="P14">29</text:p>
          </table:table-cell>
          <table:table-cell table:style-name="Πίνακας1.A1" office:value-type="string">
            <text:p text:style-name="P15">ΣΑΚΟΥΛΕΣ ΚΑΛΑΘΙΩΝ ΤΟΥΑΛΕΤΑΣ 50Χ50 ΣΥΣΚΕΥΑΣΙΑ 50 ΤΕΜ</text:p>
          </table:table-cell>
          <table:table-cell table:style-name="Πίνακας1.A2">
            <text:p text:style-name="P16"/>
          </table:table-cell>
        </table:table-row>
        <table:table-row table:style-name="Πίνακας1.31">
          <table:table-cell table:style-name="Πίνακας1.A2" office:value-type="float" office:value="30">
            <text:p text:style-name="P14">30</text:p>
          </table:table-cell>
          <table:table-cell table:style-name="Πίνακας1.A1" office:value-type="string">
            <text:p text:style-name="P15">ΣΑΚΟΥΛΕΣ ΣΚΟΥΠΙΔΙΩΝ ΓΙΓΑΣ 0,52 Χ0,75 ΜΕ ΚΟΡΔΟΝΙ ΣΥΣΚΕΥΑΣΙΑ ΤΩΝ 10 ΤΕΜΑΧΙΩΝ, ΜΑΥΡΟΥ ΧΡΩΜΑΤΟΣ ΚΑΙ ΥΨΗΛΗΣ ΑΝΤΟΧΗΣ</text:p>
          </table:table-cell>
          <table:table-cell table:style-name="Πίνακας1.A2">
            <text:p text:style-name="P16"/>
          </table:table-cell>
        </table:table-row>
        <table:table-row table:style-name="Πίνακας1.1">
          <table:table-cell table:style-name="Πίνακας1.A2" office:value-type="float" office:value="31">
            <text:p text:style-name="P14">31</text:p>
          </table:table-cell>
          <table:table-cell table:style-name="Πίνακας1.A1" office:value-type="string">
            <text:p text:style-name="P15">ΣΑΚΟΎΛΕΣ ΤΡΟΦΊΜΩΝ 50 ΤΕΜ. ΜΕΓΑΛΟ ΜΕΓΕΘΟΣ</text:p>
          </table:table-cell>
          <table:table-cell table:style-name="Πίνακας1.A2">
            <text:p text:style-name="P16"/>
          </table:table-cell>
        </table:table-row>
        <table:table-row table:style-name="Πίνακας1.1">
          <table:table-cell table:style-name="Πίνακας1.A2" office:value-type="float" office:value="32">
            <text:p text:style-name="P14">32</text:p>
          </table:table-cell>
          <table:table-cell table:style-name="Πίνακας1.A1" office:value-type="string">
            <text:p text:style-name="P15">ΣΚΟΝΗ ΑΠΟΡ. ΠΛΥΝΤΗΡΊΟΥ ΡΟΥΧΩΝ ΣΥΣΚ 7.200 ΓΡ.</text:p>
          </table:table-cell>
          <table:table-cell table:style-name="Πίνακας1.A2">
            <text:p text:style-name="P16"/>
          </table:table-cell>
        </table:table-row>
        <table:table-row table:style-name="Πίνακας1.3">
          <table:table-cell table:style-name="Πίνακας1.A2" office:value-type="float" office:value="33">
            <text:p text:style-name="P14">33</text:p>
          </table:table-cell>
          <table:table-cell table:style-name="Πίνακας1.A1" office:value-type="string">
            <text:p text:style-name="P15">ΣΚΟΎΠΑ 5 ΓΑΖΙΏΝ ΨΑΘΙΝΗ</text:p>
          </table:table-cell>
          <table:table-cell table:style-name="Πίνακας1.A2">
            <text:p text:style-name="P16"/>
          </table:table-cell>
        </table:table-row>
        <table:table-row table:style-name="Πίνακας1.35">
          <table:table-cell table:style-name="Πίνακας1.A2" office:value-type="float" office:value="34">
            <text:p text:style-name="P14">34</text:p>
          </table:table-cell>
          <table:table-cell table:style-name="Πίνακας1.A1" office:value-type="string">
            <text:p text:style-name="P15">ΣΚΟΥΠΕΣ ΑΠΛΕΣ ΜΕ ΒΑΣΗ ΠΛΗΡΕΙΣ ΛΕΠΤΕΣ (ΌΧΙ ΒΕΝΤΑΛΙΑ)</text:p>
          </table:table-cell>
          <table:table-cell table:style-name="Πίνακας1.A2">
            <text:p text:style-name="P16"/>
          </table:table-cell>
        </table:table-row>
        <table:table-row table:style-name="Πίνακας1.36">
          <table:table-cell table:style-name="Πίνακας1.A2" office:value-type="float" office:value="35">
            <text:p text:style-name="P14">35</text:p>
          </table:table-cell>
          <table:table-cell table:style-name="Πίνακας1.A1" office:value-type="string">
            <text:p text:style-name="P15">ΣΠΟΓΓΟΠΕΤΣΕΤΑ ΡΟΛΟ 3Μ ΠΕΤΣΕΤΑ ΑΠΟΡΡΟΦΗΤΙΚΗ ΚΟΥΖΙΝΑΣ ΤΥΠΟΥ VETEX, ΣΕ ΣΥΣΚΕΥΑΣΙΑ ΡΟΛΟΥ , ΓΙΑ ΝΑ ΚΟΒΕΤΑΙ ΣΤΟ ΜΕΓΕΘΟΣ ΠΟΥ ΕΞΥΠΗΡΕΤΕΙ.. ΣΕ ΔΙΑΦΟΡΑ ΧΡΩΜΑΤΑ ΟΙ ΣΠΟΓΓΟΠΕΤΣΕΤΕΣ ΝΑ ΒΑΣΙΖΟΝΤΑΙ ΣΤΗΝ ΠΡΩΤΗ ΥΛΗ ΠΟΥ ΕΙΝΑΙ ΤΟ ΞΥΛΟ ΑΠΟ ΤΟ ΟΠΟΙΟ ΚΕΡΔΙΖΕΤΕ Η ΚΥΤΤΑΡΙΝΗ , Η ΟΠΟΙΑ ΜΕΤΑΤΡΕΠΕΤΑΙ ΜΕ ΜΙΑ ΧΗΜΙΚΗ ΔΙΑΔΙΚΑΣΙΑ ΣΕ ΑΝΑΓΕΝΝΗΜΕΝΗ ΚΥΤΤΑΡΙΝΗ. ΓΙΑ ΕΝΔΥΝΑΜΩΣΗ ΝΑ ΠΕΡΙΕΧΟΥΝ ΙΝΕΣ ΒΑΜΒΑΚΙΟΥ , ΕΠΙΣΗΣ ΦΥΣΙΚΟ ΠΡΟΪΟΝ . ΝΑ ΕΙΝΑΙ ΑΠΟΡΡΟΦΗΤΙΚΕΣ ΚΑΙ ΝΑ ΜΗΝ ΑΠΟΤΕΛΟΥΝ ΚΙΝΔΥΝΟ ΓΙΑ ΤΗΝ ΑΝΘΡΩΠΙΝΗ ΥΓΕΙΑ ΟΥΤΕ ΤΟ <text:soft-page-break/>ΠΕΡΙΒΑΛΛΟΝ</text:p>
          </table:table-cell>
          <table:table-cell table:style-name="Πίνακας1.A2">
            <text:p text:style-name="P16"/>
          </table:table-cell>
        </table:table-row>
        <table:table-row table:style-name="Πίνακας1.37">
          <table:table-cell table:style-name="Πίνακας1.A2" office:value-type="float" office:value="36">
            <text:p text:style-name="P14">36</text:p>
          </table:table-cell>
          <table:table-cell table:style-name="Πίνακας1.A1" office:value-type="string">
            <text:p text:style-name="P15">ΣΥΡΜΑΤΆΚΙ ΑΝΆ ΤΕΜΆΧΙΟ</text:p>
          </table:table-cell>
          <table:table-cell table:style-name="Πίνακας1.A2">
            <text:p text:style-name="P16"/>
          </table:table-cell>
        </table:table-row>
        <table:table-row table:style-name="Πίνακας1.37">
          <table:table-cell table:style-name="Πίνακας1.A2" office:value-type="float" office:value="37">
            <text:p text:style-name="P14">37</text:p>
          </table:table-cell>
          <table:table-cell table:style-name="Πίνακας1.A1" office:value-type="string">
            <text:p text:style-name="P15">ΣΦΟΥΓΓΆΡΙ ΠΙΆΤΩΝ 1 ΤΕΜ.</text:p>
          </table:table-cell>
          <table:table-cell table:style-name="Πίνακας1.A2">
            <text:p text:style-name="P16"/>
          </table:table-cell>
        </table:table-row>
        <table:table-row table:style-name="Πίνακας1.35">
          <table:table-cell table:style-name="Πίνακας1.A2" office:value-type="float" office:value="38">
            <text:p text:style-name="P14">38</text:p>
          </table:table-cell>
          <table:table-cell table:style-name="Πίνακας1.A1" office:value-type="string">
            <text:p text:style-name="P15">ΣΦΟΥΓΓΑΡΙΣΤΡΕΣ ΑΠΛΕΣ ΟΙΚΙΑΚΕΣ ΜΕ ΚΡΟΣΙΑ Η ΚΟΡΔΟΝΙ 23 ΕΚΑΤΟΣΤΑ</text:p>
          </table:table-cell>
          <table:table-cell table:style-name="Πίνακας1.A2">
            <text:p text:style-name="P16"/>
          </table:table-cell>
        </table:table-row>
        <table:table-row table:style-name="Πίνακας1.35">
          <table:table-cell table:style-name="Πίνακας1.A2" office:value-type="float" office:value="39">
            <text:p text:style-name="P14">39</text:p>
          </table:table-cell>
          <table:table-cell table:style-name="Πίνακας1.A1" office:value-type="string">
            <text:p text:style-name="P15">ΣΦΟΥΓΓΑΡΙΣΤΡΕΣ ΕΠΑΓΓΕΛΜΑΤΙΚΕΣ ΠΛΗΡΕΙΣ ΜΕ ΑΡΠΑΓΗ</text:p>
          </table:table-cell>
          <table:table-cell table:style-name="Πίνακας1.A2">
            <text:p text:style-name="P16"/>
          </table:table-cell>
        </table:table-row>
        <table:table-row table:style-name="Πίνακας1.37">
          <table:table-cell table:style-name="Πίνακας1.A2" office:value-type="float" office:value="40">
            <text:p text:style-name="P14">40</text:p>
          </table:table-cell>
          <table:table-cell table:style-name="Πίνακας1.A1" office:value-type="string">
            <text:p text:style-name="P15">ΤΑΜΠΛΈΤΕΣ ΠΛΥΝΤΗΡΊΟΥ ΠΙΆΤΩΝ 45 ΤΕΜ.</text:p>
          </table:table-cell>
          <table:table-cell table:style-name="Πίνακας1.A2">
            <text:p text:style-name="P16"/>
          </table:table-cell>
        </table:table-row>
        <table:table-row table:style-name="Πίνακας1.37">
          <table:table-cell table:style-name="Πίνακας1.A2" office:value-type="float" office:value="41">
            <text:p text:style-name="P14">41</text:p>
          </table:table-cell>
          <table:table-cell table:style-name="Πίνακας1.A1" office:value-type="string">
            <text:p text:style-name="P15">ΥΓΡΟ ΓΙΑ ΑΛΑΤΑ 1L ΑΝΑ ΤΕΜΆΧΙΟ</text:p>
          </table:table-cell>
          <table:table-cell table:style-name="Πίνακας1.A2">
            <text:p text:style-name="P16"/>
          </table:table-cell>
        </table:table-row>
        <table:table-row table:style-name="Πίνακας1.35">
          <table:table-cell table:style-name="Πίνακας1.A2" office:value-type="float" office:value="42">
            <text:p text:style-name="P14">42</text:p>
          </table:table-cell>
          <table:table-cell table:style-name="Πίνακας1.A1" office:value-type="string">
            <text:p text:style-name="P15">ΥΓΡΌ ΓΙΑΛΙΣΤΙΚΌ ΠΛΥΝΤΗΡΊΟΥ ΠΙΆΤΩΝ 400ΓΡ.</text:p>
          </table:table-cell>
          <table:table-cell table:style-name="Πίνακας1.A2">
            <text:p text:style-name="P16"/>
          </table:table-cell>
        </table:table-row>
        <table:table-row table:style-name="Πίνακας1.37">
          <table:table-cell table:style-name="Πίνακας1.A2" office:value-type="float" office:value="43">
            <text:p text:style-name="P14">43</text:p>
          </table:table-cell>
          <table:table-cell table:style-name="Πίνακας1.A1" office:value-type="string">
            <text:p text:style-name="P15">ΥΓΡΌ ΚΑΘΑΡΙΣΜΟΎ ΧΕΡΙΏΝ 4 ΛΙΤΡΩΝ</text:p>
          </table:table-cell>
          <table:table-cell table:style-name="Πίνακας1.A2">
            <text:p text:style-name="P16"/>
          </table:table-cell>
        </table:table-row>
        <table:table-row table:style-name="Πίνακας1.37">
          <table:table-cell table:style-name="Πίνακας1.A2" office:value-type="float" office:value="44">
            <text:p text:style-name="P14">44</text:p>
          </table:table-cell>
          <table:table-cell table:style-name="Πίνακας1.A1" office:value-type="string">
            <text:p text:style-name="P15">ΥΓΡΌ ΠΙΆΤΩΝ ΑΝΆ 750ML</text:p>
          </table:table-cell>
          <table:table-cell table:style-name="Πίνακας1.A2">
            <text:p text:style-name="P16"/>
          </table:table-cell>
        </table:table-row>
        <table:table-row table:style-name="Πίνακας1.46">
          <table:table-cell table:style-name="Πίνακας1.A2" office:value-type="float" office:value="45">
            <text:p text:style-name="P14">45</text:p>
          </table:table-cell>
          <table:table-cell table:style-name="Πίνακας1.A1" office:value-type="string">
            <text:p text:style-name="P15">ΥΓΡΟ ΣΑΠΟΥΝΙΟΥ ΧΕΡΙΩΝ ΜΕ ΑΝΤΛΙΑ 1Λ ΜΕ ΕΝΥΔΑΤΙΚΕΣ ΑΝΤΙΣΗΠΤΙΚΕΣ ΚΑΙ ΑΝΤΙΒΑΚΤΗΡΙΔΙΑΚΕΣ ΙΔΙΟΤΗΤΕΣ (ΜΕ ΑΡΙΘΜΟ ΚΑΤ ΓΧΚ)</text:p>
          </table:table-cell>
          <table:table-cell table:style-name="Πίνακας1.A2">
            <text:p text:style-name="P16"/>
          </table:table-cell>
        </table:table-row>
        <table:table-row table:style-name="Πίνακας1.37">
          <table:table-cell table:style-name="Πίνακας1.A2" office:value-type="float" office:value="47">
            <text:p text:style-name="P14">47</text:p>
          </table:table-cell>
          <table:table-cell table:style-name="Πίνακας1.A1" office:value-type="string">
            <text:p text:style-name="P15">ΥΔΡΟΧΛΩΡΙΚΌ ΟΞΎ (ΑΚΟΥΑΦΌΡΤΕ) 450 GR</text:p>
          </table:table-cell>
          <table:table-cell table:style-name="Πίνακας1.A2">
            <text:p text:style-name="P16"/>
          </table:table-cell>
        </table:table-row>
        <table:table-row table:style-name="Πίνακας1.37">
          <table:table-cell table:style-name="Πίνακας1.A2" office:value-type="float" office:value="48">
            <text:p text:style-name="P14">48</text:p>
          </table:table-cell>
          <table:table-cell table:style-name="Πίνακας1.A1" office:value-type="string">
            <text:p text:style-name="P15">ΦΑΡΑΣΙΑ ΠΛΑΣΤΙΚΑ ΜΕ ΚΟΝΤΑΡΙ</text:p>
          </table:table-cell>
          <table:table-cell table:style-name="Πίνακας1.A2">
            <text:p text:style-name="P16"/>
          </table:table-cell>
        </table:table-row>
        <table:table-row table:style-name="Πίνακας1.35">
          <table:table-cell table:style-name="Πίνακας1.A2" office:value-type="float" office:value="49">
            <text:p text:style-name="P14">49</text:p>
          </table:table-cell>
          <table:table-cell table:style-name="Πίνακας1.A1" office:value-type="string">
            <text:p text:style-name="P15">ΦΩΤΙΣΤΙΚΌ ΟΙΝΌΠΝΕΥΜΑ 425 ML 93 ΒΑΘΜΟΙ</text:p>
          </table:table-cell>
          <table:table-cell table:style-name="Πίνακας1.A2">
            <text:p text:style-name="P16"/>
          </table:table-cell>
        </table:table-row>
        <table:table-row table:style-name="Πίνακας1.35">
          <table:table-cell table:style-name="Πίνακας1.A2" office:value-type="float" office:value="50">
            <text:p text:style-name="P14">50</text:p>
          </table:table-cell>
          <table:table-cell table:style-name="Πίνακας1.A1" office:value-type="string">
            <text:p text:style-name="P15">ΧΑΡΤΊ ΚΟΥΖΊΝΑΣ 1000 ΓΡ ΡΟΛΛΌ ΑΝΆ 1 ΤΕΜ</text:p>
          </table:table-cell>
          <table:table-cell table:style-name="Πίνακας1.A2">
            <text:p text:style-name="P16"/>
          </table:table-cell>
        </table:table-row>
        <table:table-row table:style-name="Πίνακας1.35">
          <table:table-cell table:style-name="Πίνακας1.A2" office:value-type="float" office:value="51">
            <text:p text:style-name="P14">51</text:p>
          </table:table-cell>
          <table:table-cell table:style-name="Πίνακας1.A1" office:value-type="string">
            <text:p text:style-name="P15">ΧΑΡΤΙ ΥΓΕΙΑΣ 175 (200) ΓΡΑΜΜΑΡΙΩΝ ΣΥΣΚ 30 ΤΕΜΑΧΙΩΝ</text:p>
          </table:table-cell>
          <table:table-cell table:style-name="Πίνακας1.A2">
            <text:p text:style-name="P16"/>
          </table:table-cell>
        </table:table-row>
        <text:soft-page-break/>
        <table:table-row table:style-name="Πίνακας1.35">
          <table:table-cell table:style-name="Πίνακας1.A2" office:value-type="float" office:value="52">
            <text:p text:style-name="P14">52</text:p>
          </table:table-cell>
          <table:table-cell table:style-name="Πίνακας1.A1" office:value-type="string">
            <text:p text:style-name="P15">ΧΑΡΤΙ ΥΓΕΙΑΣ 500 ΓΡΑΜΜΑΡΙΩΝ ΣΕ ΣΥΣΚΕΥΑΣΙΑ ΤΩΝ 12</text:p>
          </table:table-cell>
          <table:table-cell table:style-name="Πίνακας1.A2">
            <text:p text:style-name="P16"/>
          </table:table-cell>
        </table:table-row>
        <table:table-row table:style-name="Πίνακας1.37">
          <table:table-cell table:style-name="Πίνακας1.A2" office:value-type="float" office:value="53">
            <text:p text:style-name="P14">53</text:p>
          </table:table-cell>
          <table:table-cell table:style-name="Πίνακας1.A1" office:value-type="string">
            <text:p text:style-name="P15">ΧΑΡΤΊ ΦΟΎΡΝΟΥ ΑΝΆ 15 ΜΕΤΡΑ</text:p>
          </table:table-cell>
          <table:table-cell table:style-name="Πίνακας1.A2">
            <text:p text:style-name="P16"/>
          </table:table-cell>
        </table:table-row>
        <table:table-row table:style-name="Πίνακας1.35">
          <table:table-cell table:style-name="Πίνακας1.A2" office:value-type="float" office:value="54">
            <text:p text:style-name="P14">54</text:p>
          </table:table-cell>
          <table:table-cell table:style-name="Πίνακας1.A1" office:value-type="string">
            <text:p text:style-name="P15">ΧΑΡΤΟΔΟΧΕΙΟ WC ΜΕ ΠΕΝΤΑΛ ΜΕΤΑΛΙΚΟ 14 ΛΙΤ. ΜΕ ΕΣΩΤ. ΠΛΑΣΤΙΚΟ ΚΑΔΟ</text:p>
          </table:table-cell>
          <table:table-cell table:style-name="Πίνακας1.A2">
            <text:p text:style-name="P16"/>
          </table:table-cell>
        </table:table-row>
        <table:table-row table:style-name="Πίνακας1.5">
          <table:table-cell table:style-name="Πίνακας1.A2" office:value-type="float" office:value="55">
            <text:p text:style-name="P14">55</text:p>
          </table:table-cell>
          <table:table-cell table:style-name="Πίνακας1.A1" office:value-type="string">
            <text:p text:style-name="P15">ΧΑΡΤΟΜΑΝΤΗΛΑ ΑΝΑ ΤΕΜ.90 ΤΕΜ.15Χ10 ΔΙΦΥΛΛΑ ΑΠΌ ΛΕΥΚΑΣΜΕΝΟ ΧΑΡΤΟΠΟΛΤΟ 100%</text:p>
          </table:table-cell>
          <table:table-cell table:style-name="Πίνακας1.A2">
            <text:p text:style-name="P16"/>
          </table:table-cell>
        </table:table-row>
        <table:table-row table:style-name="Πίνακας1.3">
          <table:table-cell table:style-name="Πίνακας1.A2" office:value-type="float" office:value="56">
            <text:p text:style-name="P14">56</text:p>
          </table:table-cell>
          <table:table-cell table:style-name="Πίνακας1.A1" office:value-type="string">
            <text:p text:style-name="P15">ΣΥΣΚΕΥΗ ΓΚΑΖΙΟΥ </text:p>
          </table:table-cell>
          <table:table-cell table:style-name="Πίνακας1.A2">
            <text:p text:style-name="P16"/>
          </table:table-cell>
        </table:table-row>
        <table:table-row table:style-name="Πίνακας1.3">
          <table:table-cell table:style-name="Πίνακας1.A2" office:value-type="float" office:value="57">
            <text:p text:style-name="P14">57</text:p>
          </table:table-cell>
          <table:table-cell table:style-name="Πίνακας1.A1" office:value-type="string">
            <text:p text:style-name="P15">ΦΙΑΛΑΚΙ ΓΚΑΖΙΟΥ 240 ΓΡ</text:p>
          </table:table-cell>
          <table:table-cell table:style-name="Πίνακας1.A2">
            <text:p text:style-name="P16"/>
          </table:table-cell>
        </table:table-row>
        <table:table-row table:style-name="Πίνακας1.3">
          <table:table-cell table:style-name="Πίνακας1.A2" office:value-type="float" office:value="58">
            <text:p text:style-name="P14">58</text:p>
          </table:table-cell>
          <table:table-cell table:style-name="Πίνακας1.A1" office:value-type="string">
            <text:p text:style-name="P15">ΧΑΡΤΟΠΕΤΣΈΤΕΣ ΑΝΆ 100 ΤΕΜ</text:p>
          </table:table-cell>
          <table:table-cell table:style-name="Πίνακας1.A2">
            <text:p text:style-name="P16"/>
          </table:table-cell>
        </table:table-row>
        <table:table-row table:style-name="Πίνακας1.59">
          <table:table-cell table:style-name="Πίνακας1.A2" office:value-type="float" office:value="59">
            <text:p text:style-name="P14">59</text:p>
          </table:table-cell>
          <table:table-cell table:style-name="Πίνακας1.A1" office:value-type="string">
            <text:p text:style-name="P15">ΧΛΩΡΙΝΗ ΟΥΛΤΡΑ 4 ΛΙΤΡΑ (ΜΕ ΑΡΙΘΜΟ ΚΑΤ ΓΧΚ)</text:p>
          </table:table-cell>
          <table:table-cell table:style-name="Πίνακας1.A2">
            <text:p text:style-name="P16"/>
          </table:table-cell>
        </table:table-row>
        <table:table-row table:style-name="Πίνακας1.60">
          <table:table-cell table:style-name="Πίνακας1.A2" office:value-type="float" office:value="60">
            <text:p text:style-name="P14">60</text:p>
          </table:table-cell>
          <table:table-cell table:style-name="Πίνακας1.A1" office:value-type="string">
            <text:p text:style-name="P15">ΧΛΩΡΊΝΗ ΠΑΧΥΡΕΥΣΤΗ 500 ΓΡΑΜΜ(ΜΕ ΑΡΙΘΜΟ ΚΑΤ ΓΧΚ)</text:p>
          </table:table-cell>
          <table:table-cell table:style-name="Πίνακας1.A2">
            <text:p text:style-name="P16"/>
          </table:table-cell>
        </table:table-row>
        <table:table-row table:style-name="Πίνακας1.61">
          <table:table-cell table:style-name="Πίνακας1.A2" office:value-type="float" office:value="61">
            <text:p text:style-name="P14">61</text:p>
          </table:table-cell>
          <table:table-cell table:style-name="Πίνακας1.A1" office:value-type="string">
            <text:p text:style-name="P15">ΥΓΡΟ ΚΡΕΜΟΣΑΠΟΥΝΟ ΧΕΡΙΩΝ 4 ΛΙΤΡΑ ΜΕ ΕΝΥΔΑΤΙΚΕΣ ΑΝΤΙΣΗΠΤΙΚΕΣ ΚΑΙ ΑΝΤΙΒΑΚΤΗΡΙΔΙΑΚΕΣ ΙΔΙΟΤΗΤΕΣ (ΜΕ ΑΡΙΘΜΟ ΚΑΤ ΓΧΚ)</text:p>
          </table:table-cell>
          <table:table-cell table:style-name="Πίνακας1.A2">
            <text:p text:style-name="P16"/>
          </table:table-cell>
        </table:table-row>
      </table:table>
      <text:p text:style-name="P1"/>
      <text:p text:style-name="P1"/>
      <text:p text:style-name="P4"><text:s/><text:span text:style-name="T1">ΚΑΡΔΙΤΣΑ <text:s text:c="3"/>/ <text:s text:c="3"/>/ <text:s text:c="2"/>/2023</text:span></text:p>
      <text:p text:style-name="P1"/>
      <text:p text:style-name="P3">Ο ΠΡΟΣΦΕΡΩ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number number:decimal-places="2" number:min-decimal-places="2" number:min-integer-digits="1" number:grouping="true"/>
      <number:text> €</number:text>
      <style:map style:condition="value()&gt;=0" style:apply-style-name="N115P0"/>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6T11:39:54.524000000</meta:creation-date>
    <dc:date>2023-10-16T12:29:36.119000000</dc:date>
    <meta:editing-duration>PT4M54S</meta:editing-duration>
    <meta:editing-cycles>4</meta:editing-cycles>
    <meta:generator>LibreOffice/7.6.2.1$Windows_X86_64 LibreOffice_project/56f7684011345957bbf33a7ee678afaf4d2ba333</meta:generator>
    <meta:document-statistic meta:table-count="1" meta:image-count="0" meta:object-count="0" meta:page-count="5" meta:paragraph-count="127" meta:word-count="570" meta:character-count="3563" meta:non-whitespace-character-count="3105"/>
  </office:meta>
</office:document-meta>
</file>