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Πίνακας2" style:family="table">
      <style:table-properties style:width="17.5cm" table:align="left" style:writing-mode="lr-tb"/>
    </style:style>
    <style:style style:name="Πίνακας2.A" style:family="table-column">
      <style:table-column-properties style:column-width="0.783cm"/>
    </style:style>
    <style:style style:name="Πίνακας2.B" style:family="table-column">
      <style:table-column-properties style:column-width="7.107cm"/>
    </style:style>
    <style:style style:name="Πίνακας2.C" style:family="table-column">
      <style:table-column-properties style:column-width="9.61cm"/>
    </style:style>
    <style:style style:name="Πίνακας2.1" style:family="table-row">
      <style:table-row-properties style:min-row-height="0.549cm" fo:keep-together="auto"/>
    </style:style>
    <style:style style:name="Πίνακας2.A1" style:family="table-cell">
      <style:table-cell-properties style:vertical-align="middle" fo:padding="0.049cm" fo:border="0.1pt solid #000000" style:writing-mode="lr-tb"/>
    </style:style>
    <style:style style:name="Πίνακας2.2" style:family="table-row">
      <style:table-row-properties style:min-row-height="0.945cm" fo:keep-together="auto"/>
    </style:style>
    <style:style style:name="Πίνακας2.3" style:family="table-row">
      <style:table-row-properties style:min-row-height="4.888cm" fo:keep-together="auto"/>
    </style:style>
    <style:style style:name="Πίνακας2.5" style:family="table-row">
      <style:table-row-properties style:min-row-height="1.739cm" fo:keep-together="auto"/>
    </style:style>
    <style:style style:name="Πίνακας2.7" style:family="table-row">
      <style:table-row-properties style:min-row-height="2.136cm" fo:keep-together="auto"/>
    </style:style>
    <style:style style:name="Πίνακας2.8" style:family="table-row">
      <style:table-row-properties style:min-row-height="0.628cm" fo:keep-together="auto"/>
    </style:style>
    <style:style style:name="Πίνακας2.B8" style:family="table-cell">
      <style:table-cell-properties style:vertical-align="bottom" fo:padding="0.049cm" fo:border="0.1pt solid #000000" style:writing-mode="lr-tb"/>
    </style:style>
    <style:style style:name="Πίνακας2.13" style:family="table-row">
      <style:table-row-properties style:min-row-height="5.681cm" fo:keep-together="auto"/>
    </style:style>
    <style:style style:name="Πίνακας2.14" style:family="table-row">
      <style:table-row-properties style:min-row-height="0.998cm" fo:keep-together="auto"/>
    </style:style>
    <style:style style:name="Πίνακας2.18" style:family="table-row">
      <style:table-row-properties style:min-row-height="2.533cm" fo:keep-together="auto"/>
    </style:style>
    <style:style style:name="Πίνακας2.19" style:family="table-row">
      <style:table-row-properties style:min-row-height="1.422cm" fo:keep-together="auto"/>
    </style:style>
    <style:style style:name="P1" style:family="paragraph" style:parent-style-name="Standard">
      <style:text-properties officeooo:paragraph-rsid="000e9145"/>
    </style:style>
    <style:style style:name="P2" style:family="paragraph" style:parent-style-name="Standard">
      <style:text-properties officeooo:rsid="000e9145" officeooo:paragraph-rsid="000e9145"/>
    </style:style>
    <style:style style:name="P3" style:family="paragraph" style:parent-style-name="Standard">
      <style:paragraph-properties fo:text-align="end" style:justify-single-word="false"/>
      <style:text-properties officeooo:rsid="001067e1" officeooo:paragraph-rsid="001067e1"/>
    </style:style>
    <style:style style:name="P4" style:family="paragraph" style:parent-style-name="Standard">
      <style:paragraph-properties fo:text-align="end" style:justify-single-word="false"/>
      <style:text-properties officeooo:paragraph-rsid="000e9145"/>
    </style:style>
    <style:style style:name="P5" style:family="paragraph" style:parent-style-name="Table_20_Contents">
      <style:paragraph-properties fo:text-align="end" style:justify-single-word="false"/>
      <style:text-properties officeooo:paragraph-rsid="000e9145"/>
    </style:style>
    <style:style style:name="P6" style:family="paragraph" style:parent-style-name="Table_20_Contents">
      <style:paragraph-properties fo:text-align="start" style:justify-single-word="false"/>
      <style:text-properties officeooo:paragraph-rsid="000e9145"/>
    </style:style>
    <style:style style:name="P7" style:family="paragraph" style:parent-style-name="Table_20_Contents">
      <style:paragraph-properties fo:text-align="start" style:justify-single-word="false"/>
      <style:text-properties fo:font-size="9pt" officeooo:paragraph-rsid="000e9145" style:font-size-asian="9pt" style:font-size-complex="9pt"/>
    </style:style>
    <style:style style:name="P8" style:family="paragraph" style:parent-style-name="Table_20_Contents">
      <style:paragraph-properties style:snap-to-layout-grid="false"/>
      <style:text-properties fo:font-size="9pt" officeooo:paragraph-rsid="000e9145" style:font-size-asian="9pt" style:font-size-complex="9pt"/>
    </style:style>
    <style:style style:name="P9" style:family="paragraph" style:parent-style-name="Table_20_Contents">
      <style:paragraph-properties fo:text-align="start" style:justify-single-word="false"/>
      <style:text-properties fo:font-size="9pt" officeooo:rsid="000e9145" officeooo:paragraph-rsid="000e9145" style:font-size-asian="9pt" style:font-size-complex="9pt"/>
    </style:style>
    <style:style style:name="P10" style:family="paragraph" style:parent-style-name="Table_20_Contents">
      <style:paragraph-properties style:snap-to-layout-grid="false"/>
      <style:text-properties officeooo:paragraph-rsid="000e9145"/>
    </style:style>
    <style:style style:name="P11" style:family="paragraph" style:parent-style-name="Table_20_Contents">
      <style:paragraph-properties fo:text-align="start" style:justify-single-word="false"/>
      <style:text-properties fo:color="#000000" loext:opacity="100%" style:font-name="Calibri" fo:font-size="12pt" officeooo:paragraph-rsid="000e9145" style:font-size-asian="12pt" style:font-name-complex="Calibri"/>
    </style:style>
    <style:style style:name="T1" style:family="text">
      <style:text-properties officeooo:rsid="001067e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ΕΠΩΝΥΜΙΑ ΚΑΤΑΣΤΗΜΑΤΟΣ </text:p>
      <text:p text:style-name="P2"/>
      <text:p text:style-name="P2"/>
      <text:p text:style-name="P1"/>
      <text:p text:style-name="P1"/>
      <text:p text:style-name="P2">ΤΕΧΝΙΚΗ ΠΡΟΣΦΟΡΑ </text:p>
      <text:p text:style-name="P1"/>
      <table:table table:name="Πίνακας2" table:style-name="Πίνακας2">
        <table:table-column table:style-name="Πίνακας2.A"/>
        <table:table-column table:style-name="Πίνακας2.B"/>
        <table:table-column table:style-name="Πίνακας2.C"/>
        <table:table-row table:style-name="Πίνακας2.1">
          <table:table-cell table:style-name="Πίνακας2.A1" office:value-type="string">
            <text:p text:style-name="P6">Α/Α</text:p>
          </table:table-cell>
          <table:table-cell table:style-name="Πίνακας2.A1" office:value-type="string">
            <text:p text:style-name="P7">ΕΙΔΟΣ</text:p>
          </table:table-cell>
          <table:table-cell table:style-name="Πίνακας2.A1" office:value-type="string">
            <text:p text:style-name="P9"><text:s text:c="37"/>ΤΕΧΝΙΚΗ ΠΡΟΣΦΟΡΑ</text:p>
          </table:table-cell>
        </table:table-row>
        <table:table-row table:style-name="Πίνακας2.2">
          <table:table-cell table:style-name="Πίνακας2.A1" office:value-type="string">
            <text:p text:style-name="P5">1</text:p>
          </table:table-cell>
          <table:table-cell table:style-name="Πίνακας2.A1" office:value-type="string">
            <text:p text:style-name="P6">ΧΛΩΡΙΝΗ ΟΥΛΤΡΑ 4 ΛΙΤΡΑ (ΜΕ ΑΡΙΘΜΟ ΚΑΤ ΓΧΚ)</text:p>
          </table:table-cell>
          <table:table-cell table:style-name="Πίνακας2.A1" office:value-type="string">
            <text:p text:style-name="P5"/>
          </table:table-cell>
        </table:table-row>
        <table:table-row table:style-name="Πίνακας2.3">
          <table:table-cell table:style-name="Πίνακας2.A1" office:value-type="string">
            <text:p text:style-name="P5">2</text:p>
          </table:table-cell>
          <table:table-cell table:style-name="Πίνακας2.A1" office:value-type="string">
            <text:p text:style-name="P6">ΑΠΟΡΡΥΠΑΝΤΙΚΟ ΠΑΤΩΜΑΤΟΣ 4 ΛΙΤΡΑ ΑΡΩΜΑ(ΜΕ ΑΡΙΘΜΟ ΚΑΤ ΓΧΚ) ΒΑΚΤΗΡΙΟΚΤΟΝΟ, ΜΥΚΗΤΟΚΤΟΝΟ, ΦΥΜΑΤΙΟΚΤΟΝΟ, ΙΟΚΤΟΝΟ, ΑΠΟΛΥΜΑΝΤΙΚΟ ΕΛΕΥΘΕΡΟ ΑΛΔΕΫΔΩΝ ΣΕ ΥΓΡΗ ΜΟΡΦΗ ΓΙΑ ΤΗΝ ΑΠΟΛΥΜΑΝΣΗ ΚΑΙ ΤΑΥΤΟΧΡΟΝΟ ΚΑΘΑΡΙΣΜΟ ΕΠΙΦΑΝΕΙΩΝ, ΚΑΤΑΛΛΗΛΟ ΓΙΑ ΑΠΟΛΥΜΑΝΣΗ ΚΑΙ ΚΑΘΑΡΙΣΜΟ ΜΕ ΤΟ ΧΕΡΙ, (ΣΦΟΥΓΓΑΡΙΣΜΑ) ΣΕ ΚΑΤΑΛΛΗΛΗ ΑΡΑΙΩΣΗ (0,2-0,4 %) ΕΥΧΑΡΙΣΤΗΣ ΟΣΜΗΣ, ΧΑΜΗΛΟΥ ΑΦΡΙΣΜΟΥ, ΣΥΜΒΑΤΟ ΣΤΙΣ ΜΕΤΑΛΛΙΚΕΣ ΕΠΙΦΑΝΕΙΕΣ</text:p>
          </table:table-cell>
          <table:table-cell table:style-name="Πίνακας2.A1" office:value-type="string">
            <text:p text:style-name="P5"/>
          </table:table-cell>
        </table:table-row>
        <table:table-row table:style-name="Πίνακας2.2">
          <table:table-cell table:style-name="Πίνακας2.A1" office:value-type="string">
            <text:p text:style-name="P5">3</text:p>
          </table:table-cell>
          <table:table-cell table:style-name="Πίνακας2.A1" office:value-type="string">
            <text:p text:style-name="P6">ΑΠΟΡΡΥΠΑΝΤΙΚΟ ΓΙΑ ΤΖΑΜΙΑ 500 ΓΡ. (ΜΕ ΑΡΙΘΜΟ ΚΑΤ ΓΧΚ)</text:p>
          </table:table-cell>
          <table:table-cell table:style-name="Πίνακας2.A1" office:value-type="string">
            <text:p text:style-name="P5"/>
          </table:table-cell>
        </table:table-row>
        <table:table-row table:style-name="Πίνακας2.5">
          <table:table-cell table:style-name="Πίνακας2.A1" office:value-type="string">
            <text:p text:style-name="P5">5</text:p>
          </table:table-cell>
          <table:table-cell table:style-name="Πίνακας2.A1" office:value-type="string">
            <text:p text:style-name="P6">ΥΓΡΟ ΣΑΠΟΥΝΙΟΥ ΧΕΡΙΩΝ ΜΕ ΑΝΤΛΙΑ 1Λ ΜΕ ΕΝΥΔΑΤΙΚΕΣ ΑΝΤΙΣΗΠΤΙΚΕΣ ΚΑΙ ΑΝΤΙΒΑΚΤΗΡΙΔΙΑΚΕΣ ΙΔΙΟΤΗΤΕΣ (ΜΕ ΑΡΙΘΜΟ ΚΑΤ ΓΧΚ)</text:p>
          </table:table-cell>
          <table:table-cell table:style-name="Πίνακας2.A1" office:value-type="string">
            <text:p text:style-name="P5"/>
          </table:table-cell>
        </table:table-row>
        <table:table-row table:style-name="Πίνακας2.2">
          <table:table-cell table:style-name="Πίνακας2.A1" office:value-type="string">
            <text:p text:style-name="P5">6</text:p>
          </table:table-cell>
          <table:table-cell table:style-name="Πίνακας2.A1" office:value-type="string">
            <text:p text:style-name="P6">ΧΑΡΤΙ ΚΟΥΖΙΝΑΣ 1KG ΡΟΛΟ ΥΠΕΡΑΠΟΡΡΟΦΗΤΙΚΟ</text:p>
          </table:table-cell>
          <table:table-cell table:style-name="Πίνακας2.A1" office:value-type="string">
            <text:p text:style-name="P5"/>
          </table:table-cell>
        </table:table-row>
        <table:table-row table:style-name="Πίνακας2.7">
          <table:table-cell table:style-name="Πίνακας2.A1" office:value-type="string">
            <text:p text:style-name="P5">7</text:p>
          </table:table-cell>
          <table:table-cell table:style-name="Πίνακας2.A1" office:value-type="string">
            <text:p text:style-name="P6">ΧΑΡΤΙ ΥΓΕΙΑΣ 175 (200) ΓΡΑΜΜΑΡΙΩΝ ΣΥΣΚ 30 ΤΕΜΑΧΙΩΝ ΛΕΥΚΟΥ ΧΡΩΜΑΤΟΣ ΑΠΟΡΡΟΦΗΤΙΚΑ ΑΠΟ 100% ΛΕΥΚΑΣΜΕΝΟ ΠΟΛΤΟ,(ΜΕ ΑΠΟΚΛΙΣΗ +/- 10%), ΔΙΠΛΟ ΦΥΛΛΟ , ΓΚΟΦΡΕ Η ΛΕΙΟ</text:p>
          </table:table-cell>
          <table:table-cell table:style-name="Πίνακας2.A1" office:value-type="string">
            <text:p text:style-name="P5"/>
          </table:table-cell>
        </table:table-row>
        <table:table-row table:style-name="Πίνακας2.8">
          <table:table-cell table:style-name="Πίνακας2.A1" office:value-type="string">
            <text:p text:style-name="P5">8</text:p>
          </table:table-cell>
          <table:table-cell table:style-name="Πίνακας2.B8" office:value-type="string">
            <text:p text:style-name="P11">ΜΩΡΟΜΑΝΤΗΛΑ 60-75 ΤΕΜ.</text:p>
          </table:table-cell>
          <table:table-cell table:style-name="Πίνακας2.A1" office:value-type="string">
            <text:p text:style-name="P5"/>
          </table:table-cell>
        </table:table-row>
        <table:table-row table:style-name="Πίνακας2.2">
          <table:table-cell table:style-name="Πίνακας2.A1" office:value-type="string">
            <text:p text:style-name="P5">9</text:p>
          </table:table-cell>
          <table:table-cell table:style-name="Πίνακας2.A1" office:value-type="string">
            <text:p text:style-name="P6">ΚΟΥΒΑΔΕΣ ΑΠΛΟΙ ΣΦΟΥΓΓΑΡΙΣΜΑΤΟΣ ΠΛΑΣΤΙΚΟΙ 14 ΛΙΤΡΩΝ ΜΕ ΣΤΙΦΤΗ</text:p>
          </table:table-cell>
          <table:table-cell table:style-name="Πίνακας2.A1" office:value-type="string">
            <text:p text:style-name="P5"/>
          </table:table-cell>
        </table:table-row>
        <table:table-row table:style-name="Πίνακας2.1">
          <table:table-cell table:style-name="Πίνακας2.A1" office:value-type="string">
            <text:p text:style-name="P5">10</text:p>
          </table:table-cell>
          <table:table-cell table:style-name="Πίνακας2.A1" office:value-type="string">
            <text:p text:style-name="P6">ΣΚΟΥΠΕΣ ΤΥΠΟΥ ΒΕΝΤΑΛΙΑΣ ΠΛΑΣΤΙΚΕΣ</text:p>
          </table:table-cell>
          <table:table-cell table:style-name="Πίνακας2.A1" office:value-type="string">
            <text:p text:style-name="P5"/>
          </table:table-cell>
        </table:table-row>
        <table:table-row table:style-name="Πίνακας2.2">
          <table:table-cell table:style-name="Πίνακας2.A1" office:value-type="string">
            <text:p text:style-name="P5">11</text:p>
          </table:table-cell>
          <table:table-cell table:style-name="Πίνακας2.A1" office:value-type="string">
            <text:p text:style-name="P6">ΣΦΟΥΓΓΑΡΙΣΤΡΕΣ ΑΠΛΕΣ ΟΙΚΙΑΚΕΣ ΜΕ ΚΡΟΣΙΑ Η ΚΟΡΔΟΝΙ <text:soft-page-break/>23 ΕΚ ( 400ΓΡ)</text:p>
          </table:table-cell>
          <table:table-cell table:style-name="Πίνακας2.A1" office:value-type="string">
            <text:p text:style-name="P5"/>
          </table:table-cell>
        </table:table-row>
        <table:table-row table:style-name="Πίνακας2.1">
          <table:table-cell table:style-name="Πίνακας2.A1" office:value-type="string">
            <text:p text:style-name="P5">12</text:p>
          </table:table-cell>
          <table:table-cell table:style-name="Πίνακας2.A1" office:value-type="string">
            <text:p text:style-name="P6">ΞΑΡΑΧΝΙΑΣΤΗΡΙ ΜΕΓΑΛΟ</text:p>
          </table:table-cell>
          <table:table-cell table:style-name="Πίνακας2.A1" office:value-type="string">
            <text:p text:style-name="P5"/>
          </table:table-cell>
        </table:table-row>
        <table:table-row table:style-name="Πίνακας2.13">
          <table:table-cell table:style-name="Πίνακας2.A1" office:value-type="string">
            <text:p text:style-name="P5">13</text:p>
          </table:table-cell>
          <table:table-cell table:style-name="Πίνακας2.A1" office:value-type="string">
            <text:p text:style-name="P6">ΣΠΟΓΓΟΠΕΤΣΕΤΑ ΡΟΛΟ 3Μ ΠΕΤΣΕΤΑ ΑΠΟΡΡΟΦΗΤΙΚΗ ΚΟΥΖΙΝΑΣ ΤΥΠΟΥ VETEX, ΣΕ ΣΥΣΚΕΥΑΣΙΑ ΡΟΛΟΥ , ΓΙΑ ΝΑ ΚΟΒΕΤΑΙ ΣΤΟ ΜΕΓΕΘΟΣ ΠΟΥ ΕΞΥΠΗΡΕΤΕΙ.. ΣΕ ΔΙΑΦΟΡΑ ΧΡΩΜΑΤΑ ΟΙ ΣΠΟΓΓΟΠΕΤΣΕΤΕΣ ΝΑ ΒΑΣΙΖΟΝΤΑΙ ΣΤΗΝ ΠΡΩΤΗ ΥΛΗ ΠΟΥ ΕΙΝΑΙ ΤΟ ΞΥΛΟ ΑΠΟ ΤΟ ΟΠΟΙΟ ΚΕΡΔΙΖΕΤΕ Η ΚΥΤΤΑΡΙΝΗ , Η ΟΠΟΙΑ ΜΕΤΑΤΡΕΠΕΤΑΙ ΜΕ ΜΙΑ ΧΗΜΙΚΗ ΔΙΑΔΙΚΑΣΙΑ ΣΕ ΑΝΑΓΕΝΝΗΜΕΝΗ ΚΥΤΤΑΡΙΝΗ. ΓΙΑ ΕΝΔΥΝΑΜΩΣΗ ΝΑ ΠΕΡΙΕΧΟΥΝ ΙΝΕΣ ΒΑΜΒΑΚΙΟΥ , ΕΠΙΣΗΣ ΦΥΣΙΚΟ ΠΡΟΪΟΝ . ΝΑ ΕΙΝΑΙ ΑΠΟΡΡΟΦΗΤΙΚΕΣ ΚΑΙ ΝΑ ΜΗΝ ΑΠΟΤΕΛΟΥΝ ΚΙΝΔΥΝΟ ΓΙΑ ΤΗΝ ΑΝΘΡΩΠΙΝΗ ΥΓΕΙΑ ΟΥΤΕ ΤΟ ΠΕΡΙΒΑΛΛΟΝ</text:p>
          </table:table-cell>
          <table:table-cell table:style-name="Πίνακας2.A1" office:value-type="string">
            <text:p text:style-name="P5"/>
          </table:table-cell>
        </table:table-row>
        <table:table-row table:style-name="Πίνακας2.14">
          <table:table-cell table:style-name="Πίνακας2.A1" office:value-type="string">
            <text:p text:style-name="P5">14</text:p>
          </table:table-cell>
          <table:table-cell table:style-name="Πίνακας2.B8" office:value-type="string">
            <text:p text:style-name="P11">ΠΑΝΙΑ ΜΕ ΜΙΚΡΟΪΝΕΣ 3 ΤΕΜΑΧΙΑ/ΣΥΣΚΕΥΑΣΙΑ</text:p>
          </table:table-cell>
          <table:table-cell table:style-name="Πίνακας2.A1" office:value-type="string">
            <text:p text:style-name="P5"/>
          </table:table-cell>
        </table:table-row>
        <table:table-row table:style-name="Πίνακας2.8">
          <table:table-cell table:style-name="Πίνακας2.A1" office:value-type="string">
            <text:p text:style-name="P5">15</text:p>
          </table:table-cell>
          <table:table-cell table:style-name="Πίνακας2.B8" office:value-type="string">
            <text:p text:style-name="P11">ΣΦΟΥΓΓΆΡΙ ΠΙΆΤΩΝ 1 ΤΕΜ.</text:p>
          </table:table-cell>
          <table:table-cell table:style-name="Πίνακας2.A1" office:value-type="string">
            <text:p text:style-name="P5"/>
          </table:table-cell>
        </table:table-row>
        <table:table-row table:style-name="Πίνακας2.8">
          <table:table-cell table:style-name="Πίνακας2.A1" office:value-type="string">
            <text:p text:style-name="P5">16</text:p>
          </table:table-cell>
          <table:table-cell table:style-name="Πίνακας2.B8" office:value-type="string">
            <text:p text:style-name="P11">ΦΑΡΑΣΙΑ ΠΛΑΣΤΙΚΑ ΜΕ ΚΟΝΤΑΡΙ</text:p>
          </table:table-cell>
          <table:table-cell table:style-name="Πίνακας2.A1" office:value-type="string">
            <text:p text:style-name="P5"/>
          </table:table-cell>
        </table:table-row>
        <table:table-row table:style-name="Πίνακας2.8">
          <table:table-cell table:style-name="Πίνακας2.A1" office:value-type="string">
            <text:p text:style-name="P5">17</text:p>
          </table:table-cell>
          <table:table-cell table:style-name="Πίνακας2.B8" office:value-type="string">
            <text:p text:style-name="P11">ΚΟΝΤΑΡΙΑ ΣΚΟΥΠΑΣ ΧΡΩΜΙΟΥ</text:p>
          </table:table-cell>
          <table:table-cell table:style-name="Πίνακας2.A1" office:value-type="string">
            <text:p text:style-name="P5"/>
          </table:table-cell>
        </table:table-row>
        <table:table-row table:style-name="Πίνακας2.18">
          <table:table-cell table:style-name="Πίνακας2.A1" office:value-type="string">
            <text:p text:style-name="P5">18</text:p>
          </table:table-cell>
          <table:table-cell table:style-name="Πίνακας2.A1" office:value-type="string">
            <text:p text:style-name="P6">ΣΑΚΟΥΛΕΣ ΣΚΟΥΠΙΔΙΩΝ ΓΙΓΑΣ 52Χ75 ΜΕ ΚΟΡΔΟΝΙ ΣΥΣΚΕΥΑΣΙΑ ΤΩΝ 10 ΤΕΜΑΧΙΩΝ ΠΛΑΣΤΙΚΟΙ ΣΑΚΟΙ ΑΠΟΡΡΙΜΜΑΤΩΝ ΜΑΥΡΟΥ ΧΡΩΜΑΤΟΣ , ΠΟΥ ΠΑΡΑΓΟΝΤΑΙ ΑΠΟ ΠΟΛΥΑΙΘΥΛΕΝΙΟ ΧΑΜΗΛΗΣ ΠΕΡΙΕΚΤΙΚΟΤΗΤΑΣ LDPE. ΥΨΗΛΗΣ ΑΝΤΟΧΗΣ</text:p>
          </table:table-cell>
          <table:table-cell table:style-name="Πίνακας2.A1" office:value-type="string">
            <text:p text:style-name="P5"/>
          </table:table-cell>
        </table:table-row>
        <table:table-row table:style-name="Πίνακας2.19">
          <table:table-cell table:style-name="Πίνακας2.A1" office:value-type="string">
            <text:p text:style-name="P5">19</text:p>
          </table:table-cell>
          <table:table-cell table:style-name="Πίνακας2.B8" office:value-type="string">
            <text:p text:style-name="P11">ΣΑΚΟΥΛΕΣ ΣΚΟΥΠΙΔΙΩΝ ΓΙΓΑΣ 0,52 Χ0,75 ΜΕ ΚΟΡΔΟΝΙ ΣΥΣΚΕΥΑΣΙΑ ΤΩΝ 10 ΤΕΜΑΧΙΩΝ, ΜΑΥΡΟΥ ΧΡΩΜΑΤΟΣ ΚΑΙ ΥΨΗΛΗΣ ΑΝΤΟΧΗΣ</text:p>
          </table:table-cell>
          <table:table-cell table:style-name="Πίνακας2.A1" office:value-type="string">
            <text:p text:style-name="P5"/>
          </table:table-cell>
        </table:table-row>
        <table:table-row table:style-name="Πίνακας2.14">
          <table:table-cell table:style-name="Πίνακας2.A1" office:value-type="string">
            <text:p text:style-name="P5">20</text:p>
          </table:table-cell>
          <table:table-cell table:style-name="Πίνακας2.B8" office:value-type="string">
            <text:p text:style-name="P11">ΣΑΚΟΥΛΕΣ ΚΑΛΑΘΙΩΝ ΤΟΥΑΛΕΤΑΣ 50Χ50 ΣΥΣΚΕΥΑΣΙΑ 50 ΤΕΜ</text:p>
          </table:table-cell>
          <table:table-cell table:style-name="Πίνακας2.A1" office:value-type="string">
            <text:p text:style-name="P5"/>
          </table:table-cell>
        </table:table-row>
        <table:table-row table:style-name="Πίνακας2.14">
          <table:table-cell table:style-name="Πίνακας2.A1" office:value-type="string">
            <text:p text:style-name="P5">21</text:p>
          </table:table-cell>
          <table:table-cell table:style-name="Πίνακας2.B8" office:value-type="string">
            <text:p text:style-name="P11">ΓΆΝΤΙΑ ΙΑΤΡΙΚΆ ΜΙΑΣ ΧΡΉΣΗΣ Μ ΠΑΚΈΤΟ ΤΩΝ 100 ΖΕΥΓΏΝ</text:p>
          </table:table-cell>
          <table:table-cell table:style-name="Πίνακας2.A1" office:value-type="string">
            <text:p text:style-name="P5"/>
          </table:table-cell>
        </table:table-row>
        <table:table-row table:style-name="Πίνακας2.14">
          <table:table-cell table:style-name="Πίνακας2.A1" office:value-type="string">
            <text:p text:style-name="P10"/>
          </table:table-cell>
          <table:table-cell table:style-name="Πίνακας2.B8" office:value-type="string">
            <text:p text:style-name="P11">ΠΟΤΉΡΙΑ ΧΑΡΤΙΝΑ ΑΝΆ 50 ΤΕΜΆΧΙΑ (ΜΕΓΆΛΑ)</text:p>
          </table:table-cell>
          <table:table-cell table:style-name="Πίνακας2.A1" office:value-type="string">
            <text:p text:style-name="P5"/>
          </table:table-cell>
        </table:table-row>
      </table:table>
      <text:p text:style-name="P1"/>
      <text:p text:style-name="P4"><text:s/><text:span text:style-name="T1">ΚΑΡΔΙΤΣΑ <text:s text:c="3"/>/ <text:s text:c="3"/>/ <text:s text:c="2"/>/2023</text:span></text:p>
      <text:p text:style-name="P1"/>
      <text:p text:style-name="P3">Ο ΠΡΟΣΦΕΡΩΝ</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16T11:39:54.524000000</meta:creation-date>
    <dc:date>2023-10-16T12:37:02.119000000</dc:date>
    <meta:editing-duration>PT3M18S</meta:editing-duration>
    <meta:editing-cycles>3</meta:editing-cycles>
    <meta:generator>LibreOffice/7.6.2.1$Windows_X86_64 LibreOffice_project/56f7684011345957bbf33a7ee678afaf4d2ba333</meta:generator>
    <meta:document-statistic meta:table-count="1" meta:image-count="0" meta:object-count="0" meta:page-count="2" meta:paragraph-count="48" meta:word-count="326" meta:character-count="2194" meta:non-whitespace-character-count="1868"/>
  </office:meta>
</office:document-meta>
</file>