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Πίνακας1" style:family="table">
      <style:table-properties style:width="17.655cm" fo:margin-left="0cm" table:align="left" style:may-break-between-rows="true" style:writing-mode="lr-tb"/>
    </style:style>
    <style:style style:name="Πίνακας1.A" style:family="table-column">
      <style:table-column-properties style:column-width="2.251cm"/>
    </style:style>
    <style:style style:name="Πίνακας1.B" style:family="table-column">
      <style:table-column-properties style:column-width="0.501cm"/>
    </style:style>
    <style:style style:name="Πίνακας1.C" style:family="table-column">
      <style:table-column-properties style:column-width="5.509cm"/>
    </style:style>
    <style:style style:name="Πίνακας1.E" style:family="table-column">
      <style:table-column-properties style:column-width="2.491cm"/>
    </style:style>
    <style:style style:name="Πίνακας1.F" style:family="table-column">
      <style:table-column-properties style:column-width="6.403cm"/>
    </style:style>
    <style:style style:name="Πίνακας1.1" style:family="table-row">
      <style:table-row-properties style:min-row-height="3.768cm"/>
    </style:style>
    <style:style style:name="Πίνακας1.A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D1" style:family="table-cell">
      <style:table-cell-properties fo:background-color="transparent" fo:padding-left="0.141cm" fo:padding-right="0.141cm" fo:padding-top="0cm" fo:padding-bottom="0cm" fo:border="none" fo:vertical-align="center">
        <style:background-image/>
      </style:table-cell-properties>
    </style:style>
    <style:style style:name="Πίνακας1.E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1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2" style:family="table-row">
      <style:table-row-properties style:min-row-height="1.859cm"/>
    </style:style>
    <style:style style:name="Πίνακας1.A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B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C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Πίνακας1.F2" style:family="table-cell">
      <style:table-cell-properties fo:background-color="transparent" fo:padding-left="0.141cm" fo:padding-right="0.14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1pt" fo:font-weight="bold" fo:background-color="transparent" style:font-name-asian="Times New Roman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3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font-weight="normal" fo:background-color="transparen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Verdana" fo:font-size="11pt" fo:font-weight="bold" officeooo:paragraph-rsid="0016388b" fo:background-color="transparen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font-weight="bold" officeooo:paragraph-rsid="0016388b" fo:background-color="transparen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1pt" fo:font-weight="bold" fo:background-color="transparen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1pt" fo:language="el" fo:country="GR" fo:font-weight="bold" officeooo:rsid="000d0060" officeooo:paragraph-rsid="000d0060" fo:background-color="transparent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1pt" fo:language="el" fo:country="GR" fo:font-weight="bold" officeooo:rsid="000a5a6e" fo:background-color="transparent" style:font-name-asian="Verdana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style:use-window-font-color="true" loext:opacity="0%" style:font-name="Verdana" fo:font-size="11pt" style:text-underline-style="solid" style:text-underline-width="auto" style:text-underline-color="font-color" fo:font-weight="normal" fo:background-color="transparent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16388b" fo:background-color="transparent" style:font-name-asian="Calibri" style:font-name-complex="Calibri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normal" officeooo:rsid="0000afdf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9pt" fo:font-weight="normal" officeooo:paragraph-rsid="0016388b" fo:background-color="transparent" style:font-name-asian="Calibri" style:font-name-complex="Calibri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9pt" fo:language="el" fo:country="GR" fo:font-weight="normal" officeooo:rsid="0017dba6" officeooo:paragraph-rsid="0017dba6" fo:background-color="transparent" style:font-name-asian="Calibri" style:font-name-complex="Calibri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use-window-font-color="true" loext:opacity="0%" style:font-name="Verdana1" fo:font-size="11pt" fo:language="el" fo:country="GR" fo:font-weight="normal" officeooo:rsid="001e8497" officeooo:paragraph-rsid="000a17bf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normal" officeooo:rsid="000db766" officeooo:paragraph-rsid="000db766" fo:background-color="transparen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loext:opacity="0%" style:font-name="Verdana1" fo:font-size="10pt" fo:language="el" fo:country="GR" fo:font-weight="bold" officeooo:rsid="000db766" officeooo:paragraph-rsid="0016388b" fo:background-color="transparent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officeooo:paragraph-rsid="001e1241" style:font-size-asian="11pt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1pt" style:font-size-asian="11pt" style:font-size-complex="11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officeooo:paragraph-rsid="0016388b" fo:background-color="transparent" style:font-name-asian="Calibri" style:font-name-complex="Calibri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bold" officeooo:paragraph-rsid="0016388b" fo:background-color="transparent" style:font-name-asian="Calibri" style:font-name-complex="Calibri"/>
    </style:style>
    <style:style style:name="P31" style:family="paragraph" style:parent-style-name="Standard">
      <style:paragraph-properties fo:line-height="100%" fo:text-align="end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officeooo:paragraph-rsid="0016388b" style:text-underline-mode="continuous" style:text-overline-mode="continuous" style:text-line-through-mode="continuous" fo:background-color="transparent" style:font-name-asian="Calibri" style:font-name-complex="Calibri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language="el" fo:country="GR" fo:font-weight="normal" officeooo:rsid="00307e98" officeooo:paragraph-rsid="0016388b" fo:background-color="transparent" style:font-name-asian="Calibri" style:font-name-complex="Calibri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fo:font-weight="normal" officeooo:paragraph-rsid="0016388b" fo:background-color="transparent" style:font-name-asian="Calibri" style:font-name-complex="Calibri"/>
    </style:style>
    <style:style style:name="P34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color="#000000" loext:opacity="100%" style:font-name="Verdana1" fo:font-size="11pt" fo:font-weight="normal" fo:background-color="transparen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82cm" fo:line-height="150%" fo:text-align="justify" style:justify-single-word="false" fo:text-indent="0cm" style:auto-text-indent="false"/>
      <style:text-properties fo:color="#000000" loext:opacity="100%" style:font-name="Verdana1" fo:font-size="11pt" style:text-underline-style="solid" style:text-underline-width="auto" style:text-underline-color="font-color" fo:font-weight="normal" fo:background-color="transparent" style:font-name-asian="Arial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1" fo:font-size="11pt" fo:language="el" fo:country="GR" fo:font-weight="normal" officeooo:rsid="001b9f9e" officeooo:paragraph-rsid="000a17b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0016388b"/>
    </style:style>
    <style:style style:name="T1" style:family="text">
      <style:text-properties style:use-window-font-color="true" loext:opacity="0%" style:font-name="Verdana" style:font-name-asian="Verdana" style:font-name-complex="Verdana"/>
    </style:style>
    <style:style style:name="T2" style:family="text">
      <style:text-properties style:use-window-font-color="true" loext:opacity="0%" style:font-name="Verdana" fo:language="el" fo:country="GR" officeooo:rsid="000aa4e3" style:font-name-asian="Verdana" style:font-name-complex="Verdana"/>
    </style:style>
    <style:style style:name="T3" style:family="text">
      <style:text-properties style:use-window-font-color="true" loext:opacity="0%" style:font-name="Verdana" fo:language="el" fo:country="GR" fo:font-weight="bold" officeooo:rsid="000aa4e3" style:font-name-asian="Verdana" style:font-weight-asian="bold" style:font-name-complex="Verdana" style:font-weight-complex="bold"/>
    </style:style>
    <style:style style:name="T4" style:family="text">
      <style:text-properties style:use-window-font-color="true" loext:opacity="0%" style:font-name="Verdana" fo:language="el" fo:country="GR" fo:font-weight="bold" officeooo:rsid="000a5a6e" style:font-name-asian="Verdana" style:font-name-complex="Verdana"/>
    </style:style>
    <style:style style:name="T5" style:family="text">
      <style:text-properties style:use-window-font-color="true" loext:opacity="0%" style:font-name="Verdana" fo:language="el" fo:country="GR" fo:font-weight="bold" officeooo:rsid="00146740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font-name="Verdana" fo:language="el" fo:country="GR" fo:font-weight="normal" officeooo:rsid="00088bde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style:font-name="Verdana" fo:font-weight="bold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Verdana" fo:font-weight="bold" style:font-name-asian="Verdana" style:font-name-complex="Verdana"/>
    </style:style>
    <style:style style:name="T9" style:family="text">
      <style:text-properties style:use-window-font-color="true" loext:opacity="0%" style:font-name="Verdana" fo:font-weight="normal" fo:background-color="transparent" loext:char-shading-value="0" style:font-name-asian="Verdana" style:font-name-complex="Verdana"/>
    </style:style>
    <style:style style:name="T10" style:family="text">
      <style:text-properties style:use-window-font-color="true" loext:opacity="0%" style:font-name="Verdana1" fo:language="el" fo:country="GR" fo:font-weight="bold" officeooo:rsid="0039484f" fo:background-color="transparent" loext:char-shading-value="0" style:font-name-asian="Verdana" style:font-weight-asian="bold" style:font-name-complex="Verdana" style:font-weight-complex="bold"/>
    </style:style>
    <style:style style:name="T11" style:family="text">
      <style:text-properties style:use-window-font-color="true" loext:opacity="0%" style:font-name="Verdana1" fo:language="el" fo:country="GR" fo:font-weight="bold" officeooo:rsid="001e1241" fo:background-color="transparent" loext:char-shading-value="0" style:font-name-asian="Verdana" style:font-weight-asian="bold" style:font-name-complex="Verdana" style:font-weight-complex="bold"/>
    </style:style>
    <style:style style:name="T12" style:family="text">
      <style:text-properties fo:language="el" fo:country="GR"/>
    </style:style>
    <style:style style:name="T13" style:family="text">
      <style:text-properties fo:language="el" fo:country="GR" officeooo:rsid="000aa4e3"/>
    </style:style>
    <style:style style:name="T14" style:family="text">
      <style:text-properties fo:language="el" fo:country="GR" fo:font-weight="bold" officeooo:rsid="000aa4e3" style:font-weight-asian="bold" style:font-weight-complex="bold"/>
    </style:style>
    <style:style style:name="T15" style:family="text">
      <style:text-properties fo:language="el" fo:country="GR" officeooo:rsid="0017dba6"/>
    </style:style>
    <style:style style:name="T16" style:family="text">
      <style:text-properties fo:language="el" fo:country="GR" officeooo:rsid="001bfc4a"/>
    </style:style>
    <style:style style:name="T17" style:family="text">
      <style:text-properties fo:language="el" fo:country="GR" fo:background-color="#ffff00" loext:char-shading-value="0"/>
    </style:style>
    <style:style style:name="T18" style:family="text">
      <style:text-properties fo:language="el" fo:country="GR"/>
    </style:style>
    <style:style style:name="T19" style:family="text">
      <style:text-properties fo:language="el" fo:country="GR" officeooo:rsid="002028a1"/>
    </style:style>
    <style:style style:name="T20" style:family="text">
      <style:text-properties style:font-name="Verdana1" fo:language="el" fo:country="GR" fo:font-weight="bold" officeooo:rsid="001b9f9e" style:font-weight-asian="bold" style:font-weight-complex="bold"/>
    </style:style>
    <style:style style:name="T21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/>
    </style:style>
    <style:style style:name="T22" style:family="text">
      <style:text-properties fo:color="#000000" loext:opacity="100%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" style:font-name-complex="Calibri" text:display="none"/>
    </style:style>
    <style:style style:name="T23" style:family="text">
      <style:text-properties fo:language="en" fo:country="US" fo:background-color="#ffff00" loext:char-shading-value="0"/>
    </style:style>
    <style:style style:name="T24" style:family="text">
      <style:text-properties fo:language="en" fo:country="US" officeooo:rsid="0017dba6" fo:background-color="#ffff00" loext:char-shading-value="0"/>
    </style:style>
    <style:style style:name="T25" style:family="text">
      <style:text-properties fo:language="en" fo:country="US" officeooo:rsid="002028a1" fo:background-color="#ffff00" loext:char-shading-value="0"/>
    </style:style>
    <style:style style:name="T26" style:family="text">
      <style:text-properties fo:language="en" fo:country="US" fo:background-color="#ffff00" loext:char-shading-value="0"/>
    </style:style>
    <style:style style:name="T27" style:family="text">
      <style:text-properties fo:language="en" fo:country="US" officeooo:rsid="002028a1"/>
    </style:style>
    <style:style style:name="T28" style:family="text">
      <style:text-properties fo:language="en" fo:country="US" officeooo:rsid="002028a1"/>
    </style:style>
    <style:style style:name="T29" style:family="text">
      <style:text-properties fo:language="en" fo:country="US"/>
    </style:style>
    <style:style style:name="T30" style:family="text">
      <style:text-properties fo:language="en" fo:country="US" officeooo:rsid="0017dba6"/>
    </style:style>
    <style:style style:name="T31" style:family="text">
      <style:text-properties fo:language="en" fo:country="US" officeooo:rsid="0017dba6"/>
    </style:style>
    <style:style style:name="T32" style:family="text">
      <style:text-properties fo:background-color="#ffff00" loext:char-shading-value="0"/>
    </style:style>
    <style:style style:name="T33" style:family="text">
      <style:text-properties officeooo:rsid="00307e98" fo:background-color="#ffff00" loext:char-shading-value="0"/>
    </style:style>
    <style:style style:name="T34" style:family="text">
      <style:text-properties officeooo:rsid="002e72c4" fo:background-color="#ffff00" loext:char-shading-value="0"/>
    </style:style>
    <style:style style:name="T35" style:family="text"/>
    <style:style style:name="T36" style:family="text">
      <style:text-properties officeooo:rsid="00307e98"/>
    </style:style>
    <style:style style:name="T37" style:family="text">
      <style:text-properties officeooo:rsid="00307e98"/>
    </style:style>
    <style:style style:name="T38" style:family="text">
      <style:text-properties officeooo:rsid="002e72c4"/>
    </style:style>
    <style:style style:name="T39" style:family="text">
      <style:text-properties officeooo:rsid="002e72c4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  <style:style style:name="fr2" style:family="graphic" style:parent-style-name="OLE">
      <style:graphic-properties style:vertical-pos="from-top" draw:visible-area-left="0cm" draw:visible-area-top="0cm" draw:visible-area-width="5.006cm" draw:visible-area-height="5.00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B"/>
        <table:table-column table:style-name="Πίνακας1.E"/>
        <table:table-column table:style-name="Πίνακας1.F"/>
        <table:table-row table:style-name="Πίνακας1.1">
          <table:table-cell table:style-name="Πίνακας1.A1" table:number-columns-spanned="3" office:value-type="string">
            <text:p text:style-name="P37"><draw:frame draw:style-name="fr2" draw:name="1" text:anchor-type="as-char" svg:y="-0.63cm" svg:width="1.93cm" style:rel-width="scale" svg:height="1.82cm" style:rel-height="scale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/text:p>
            <text:p text:style-name="P29">ΕΛΛΗΝΙΚΗ ΔΗΜΟΚΡΑΤΙΑ</text:p>
            <text:p text:style-name="P29">ΔΗΜΟΣ ΚΑΡΔΙΤΣΑΣ</text:p>
            <text:p text:style-name="P30">Δ/νση Οικονομικών Υπηρεσιών</text:p>
            <text:p text:style-name="P32">Τμήμα Εσόδων</text:p>
            <text:p text:style-name="P15"/>
          </table:table-cell>
          <table:covered-table-cell/>
          <table:covered-table-cell/>
          <table:table-cell table:style-name="Πίνακας1.D1" table:number-rows-spanned="2" office:value-type="string">
            <text:p text:style-name="P15"/>
          </table:table-cell>
          <table:table-cell table:style-name="Πίνακας1.E1" table:number-rows-spanned="2" office:value-type="string">
            <text:p text:style-name="P37"><draw:frame draw:style-name="fr1" draw:name="2" text:anchor-type="as-char" svg:width="2.357cm" style:rel-width="scale" svg:height="3.537cm" style:rel-height="scale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/text:p>
            <text:p text:style-name="P33"/>
            <text:p text:style-name="P31"/>
            <text:p text:style-name="P16"/>
            <text:p text:style-name="P16"/>
            <text:p text:style-name="P17"/>
            <text:p text:style-name="P17"/>
            <text:p text:style-name="P17"/>
          </table:table-cell>
          <table:table-cell table:style-name="Πίνακας1.F1" office:value-type="string">
            <text:p text:style-name="P33"/>
            <text:p text:style-name="P33"/>
            <text:p text:style-name="P33"/>
            <text:p text:style-name="P22">ΚΑΡΔΙΤΣΑ<text:span text:style-name="T35"> </text:span><text:span text:style-name="T37">2</text:span><text:span text:style-name="T31">6</text:span><text:span text:style-name="T35">/0</text:span><text:span text:style-name="T31">5</text:span><text:span text:style-name="T35">/20</text:span><text:span text:style-name="T39">2</text:span><text:span text:style-name="T31">3</text:span></text:p>
            <text:p text:style-name="P30"/>
          </table:table-cell>
        </table:table-row>
        <table:table-row table:style-name="Πίνακας1.2">
          <table:table-cell table:style-name="Πίνακας1.A2" office:value-type="string">
            <text:p text:style-name="P18">Ταχ. Δ/νση</text:p>
            <text:p text:style-name="P19">Τ.Κ.</text:p>
            <text:p text:style-name="P18">Πληροφορίες </text:p>
            <text:p text:style-name="P18"/>
            <text:p text:style-name="P18">Τηλέφωνο</text:p>
            <text:p text:style-name="P18"/>
            <text:p text:style-name="P18">e-mail</text:p>
          </table:table-cell>
          <table:table-cell table:style-name="Πίνακας1.B2" office:value-type="string">
            <text:p text:style-name="P18">:</text:p>
            <text:p text:style-name="P18">:</text:p>
            <text:p text:style-name="P18">:</text:p>
            <text:p text:style-name="P18">:</text:p>
          </table:table-cell>
          <table:table-cell table:style-name="Πίνακας1.C2" office:value-type="string">
            <text:p text:style-name="P18"><text:span text:style-name="T15">Μυρμιδόνων 2 &amp; Λ. Δημοκρατίας</text:span>, 431<text:span text:style-name="T15">31</text:span>, Καρδίτσα</text:p>
            <text:p text:style-name="P18">Φωτεινή Παπαβασιλείου</text:p>
            <text:p text:style-name="P18"/>
            <text:p text:style-name="P18">24413 50764</text:p>
            <text:p text:style-name="P18"/>
            <text:p text:style-name="P37"><text:a xlink:type="simple" xlink:href="mailto:f.papavasileiou@dimoskarditsas.gov.gr" text:style-name="Internet_20_link" text:visited-style-name="Visited_20_Internet_20_Link"><text:span text:style-name="T21">f</text:span></text:a><text:a xlink:type="simple" xlink:href="mailto:f.papavasileiou@dimoskarditsas.gov.gr" text:style-name="Internet_20_link" text:visited-style-name="Visited_20_Internet_20_Link"><text:span text:style-name="T22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1">.</text:span></text:a><text:a xlink:type="simple" xlink:href="mailto:f.papavasileiou@dimoskarditsas.gov.gr" text:style-name="Internet_20_link" text:visited-style-name="Visited_20_Internet_20_Link"><text:span text:style-name="T22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1">papavasileiou</text:span></text:a><text:a xlink:type="simple" xlink:href="mailto:f.papavasileiou@dimoskarditsas.gov.gr" text:style-name="Internet_20_link" text:visited-style-name="Visited_20_Internet_20_Link"><text:span text:style-name="T22">HYPERLINK "mailto:f.papavasileiou@dimoskarditsas.gov.gr"</text:span></text:a><text:a xlink:type="simple" xlink:href="mailto:f.papavasileiou@dimoskarditsas.gov.gr" text:style-name="Internet_20_link" text:visited-style-name="Visited_20_Internet_20_Link"><text:span text:style-name="T21">@dimoskarditsas.gov.gr</text:span></text:a></text:p>
          </table:table-cell>
          <table:covered-table-cell table:style-name="Πίνακας1.D1"/>
          <table:covered-table-cell table:style-name="Πίνακας1.E1"/>
          <table:table-cell table:style-name="Πίνακας1.F2" office:value-type="string">
            <text:p text:style-name="P15"/>
            <text:p text:style-name="P15"/>
          </table:table-cell>
        </table:table-row>
      </table:table>
      <text:p text:style-name="P8"/>
      <text:p text:style-name="P7">ΤΕΧΝΙΚΗ ΕΚΘΕΣΗ ΑΣΦΑΛΙΣΗΣ ΕΝΑΝΤΙ ΠΥΡΚΑΓΙΑΣ</text:p>
      <text:p text:style-name="P1"/>
      <text:p text:style-name="P23"><text:span text:style-name="T7">ΛΗΠΤΗΣ ΑΣΦΑΛΙΣΗΣ:</text:span><text:span text:style-name="T9"><text:tab/>ΔΗΜΟΣ ΚΑΡΔΙΤΣΑΣ</text:span></text:p>
      <text:p text:style-name="P23"><text:span text:style-name="T7">ΑΣΦΑΛΙΖΟΜΕΝΟΣ:</text:span><text:span text:style-name="T9"><text:tab/>ΔΑΣΙΚΟ ΧΩΡΙΟ “ΔΡΥΑΔΕΣ”</text:span></text:p>
      <text:p text:style-name="P24"><text:span text:style-name="T7">ΔΙΑΡΚΕΙΑ ΑΣΦΑΛΙΣΗ</text:span><text:span text:style-name="T5">Σ</text:span><text:span text:style-name="T7">:<text:tab/></text:span><text:span text:style-name="T10">( ένα έτος </text:span><text:span text:style-name="T11">από</text:span><text:span text:style-name="T10"> την ημερομηνία της υπογραφής <text:s/>της συμβάσεως ασφάλισης ) </text:span></text:p>
      <text:p text:style-name="P12"/>
      <text:p text:style-name="P12">ΚΑ ΠΡΟΫΠ/ΣΜΟΥ: 10-6255-0002</text:p>
      <text:p text:style-name="P12">ΠΟΣΟ ΠΡΟΫΠ/ΣΜΟΥ: 3.000,00 €</text:p>
      <text:p text:style-name="P9"/>
      <text:p text:style-name="P9">ΑΣΦΑΛΙΖΟΜΕΝΑ ΚΕΦΑΛΑΙΑ<text:tab/></text:p>
      <text:p text:style-name="P6">ΚΤΙΡΙΟ<text:tab/><text:tab/>700.000,00 €</text:p>
      <text:p text:style-name="P6">ΠΕΡΙΕΧΟΜΕΝΟ<text:tab/> <text:s/>85.000,00 €</text:p>
      <text:p text:style-name="P6">ΣΥΝΟΛΙΚΗ ΕΥΘΥΝΗ ΕΤΑΙΡΕΙΑΣ<text:tab/>785.000,00 €</text:p>
      <text:p text:style-name="P11"/>
      <text:p text:style-name="P11">ΠΕΡΙΓΡΑΦΗ ΑΝΤΙΚΕΙΜΕΝΟΥ ΑΣΦΑΛΙΣΗΣ</text:p>
      <text:p text:style-name="P26"><text:span text:style-name="T7">Α) </text:span><text:span text:style-name="T9">ΚΤΙΡΙΟ: ΕΝΟΙΚΙΑΖΟΜΕΝΕΣ ΚΑΤΟΙΚΙΕΣ (ΤΕΜ. 20) &amp; ΕΣΤΙΑΤΟΡΙΟ</text:span></text:p>
      <text:p text:style-name="P3">Όροφος / τ.μ.<text:tab/><text:tab/>: Ισόγειο/40τ.μ. εκάστη κατοικία &amp; 110 τ.μ. εστιατορίου</text:p>
      <text:p text:style-name="P3">Κατασκευή Κτιρίου<text:tab/> <text:tab/>: Ξύλινη</text:p>
      <text:p text:style-name="P3">Κατασκευή Στέγης<text:tab/><text:tab/>: Κεραμοσκεπή επί ξύλινων δοκών</text:p>
      <text:p text:style-name="P3">Έτος κατασκευής <text:tab/><text:tab/>: 2000</text:p>
      <text:p text:style-name="P3">Χρήσεις Οικοδομής <text:tab/><text:tab/>: Ασφαλιζόμενο</text:p>
      <text:p text:style-name="P3">Διεύθυνση Κινδύνου <text:tab/>:ΠΑΛΑΙΟΧΩΡΙ, ΚΑΡΟΠΛΕΣΙ ΚΑΡΔΙΤΣΑΣ</text:p>
      <text:p text:style-name="P26"><text:span text:style-name="T7">Β) </text:span><text:span text:style-name="T9">ΠΕΡΙΕΧΟΜΕΝΟ:</text:span></text:p>
      <text:p text:style-name="P14">ΗΛΕΚΤΡΙΚΕΣ ΣΥΣΚΕΥΕΣ</text:p>
      <text:p text:style-name="P34">ΘΕΡΜΑΝΤΙΚΑ ΣΩΜΑΤΑ, ΑΙΡ ΚΟΝΤΙΣΙΟΝ, ΑΛΥΣΟΠΡΙΟΝΟ, ΧΛΟΟΚΟΠΤΙΚΟ, ΑΝΤΛΗΤΙΚΟ ΜΟΤΕΡ, ΗΛΕΚΤΡΙΚΑ ΜΑΤΙΑ, ΗΛΕΚΤΡΙΚΑ ΨΥΓΕΙΑ ΟΙΚΙΑΚΑ, ΤΗΛΕΟΡΑΣΕΙΣ ΜΕ ΕΝΙΣΧ &amp; ΚΕΡΑΙΕΣ, ΤΗΛΕΦΩΝΙΚΟ ΚΕΝΤΡΟ, ΑΠΟΡΟΦΗΤΗΡΑΣ, ΦΟΥΡΝΟΣ ΜΙΚΡΟΚΥΜΑΤΩΝ, ΘΕΡΜΟΣΙΦΩΝΑΣ, ΨΥΓΕΙΟ ΘΑΛΑΜΟΣ, ΗΛΕΚΤΡΙΚΕΣ ΜΙΚΡΟΣΥΣΚΕΥΕΣ ΔΙΑΦΟΡΕΣ κ.λ.π. <text:soft-page-break/><text:span text:style-name="T14">ΠΟΣΟ</text:span><text:span text:style-name="T13"><text:tab/>45.000,00 €</text:span></text:p>
      <text:p text:style-name="P35">ΕΠΙΠΛΑ-ΣΚΕΥΗ</text:p>
      <text:p text:style-name="P34">Κρεβάτια ξύλινα μονά με στρώμα, Κομοδίνα ξύλινα, Τραπέζια στρόγγυλα, Καρέκλες ξύλινες, καναπές-κρεβάτι, γραφείο, βιβλιοθήκη, ταπητοδιάδρομοι<text:span text:style-name="T29">πα</text:span><text:span text:style-name="T19">π</text:span><text:span text:style-name="T18">λ</text:span>, <text:span text:style-name="T29">ώματα</text:span><text:span text:style-name="T35">,</text:span> κουβέρτε<text:span text:style-name="T16">ς</text:span>, σεντόνια, μαξιλάρια, μαξιλαροθήκες, τραπεζομάντηλα, πετσέτες μπάνιου – προσώπου - κουζίνας, βοηθητικά τζακιών, γραφείο, βιβλιοθήκη, κ.λ.π.<text:span text:style-name="T1"><text:tab/></text:span><text:span text:style-name="T3">ΠΟΣΟ</text:span><text:span text:style-name="T2"><text:tab/>40.000,00 €</text:span></text:p>
      <text:p text:style-name="P13"/>
      <text:p text:style-name="P28"><text:span text:style-name="T4">ΚΑΛΥΠΤΟΜΕΝΟΙ ΚΙΝΔΥΝΟΙ</text:span><text:span text:style-name="T8"> – ΟΡΙΑ ΚΑΛΥΨΕΩΝ</text:span></text:p>
      <text:p text:style-name="P3"><text:s/>•<text:tab/>Πυρκαϊά από Δάσος, Δένδρα, Θάμνους, Χόρτα,</text:p>
      <text:p text:style-name="P3"><text:s/>•<text:tab/>Πτώση Αεροσκαφών και αντικειμένων από αυτά, </text:p>
      <text:p text:style-name="P3"><text:s/>•<text:tab/>Ευρεία Έκρηξη (Φυσική – Χημική), </text:p>
      <text:p text:style-name="P3"><text:s/>•<text:tab/>Έκρηξη Λέβητα, </text:p>
      <text:p text:style-name="P3"><text:s/>•<text:tab/>Κακόβουλες Ενέργειες,</text:p>
      <text:p text:style-name="P4"><text:s/>•<text:tab/>Κλοπή μετά από διάρρηξη. Επεκτείνεται η κάλυψη και καλύπτονται ζημιές συνέπεια Κλοπής δια Ρήξεως α) για το κτίριο έως το 10% του ασφαλιζόμενου κεφαλαίου κτιρίου με ανώτατο όριο τα 5.850,00 Ευρώ &amp; β) για το περιεχόμενο έως το ισόποσο του ασφαλιζόμενου κεφαλαίου περιεχομένου.</text:p>
      <text:p text:style-name="P4"><text:s/>•<text:tab/>Διάρρηξη Σωληνώσεων Ύδρευσης, θέρμανσης, Ψύξης – Κλιματισμού,</text:p>
      <text:p text:style-name="P4"><text:s/>•<text:tab/>Πλημμύρα, Θύελλα, Καταιγίδα, Χιόνι – Χαλάζι – Παγετός, </text:p>
      <text:p text:style-name="P5"><text:s/>•<text:tab/>Αστική Ευθύνη έναντι τρίτων συνεπεία Πυρκαγιάς έως το 10% του συνολικού ασφαλιζομένου κεφαλαίου ανά γεγονός και ετησίως, </text:p>
      <text:p text:style-name="P5"><text:s/>•<text:tab/>Καθίζηση και /ή κατολίσθηση εδάφους, κατ' επέκταση καλύπτονται και οι ζημιές που θα προκληθούν στα ασφαλισμένα αντικείμενα, από καθίζηση και /ή κατολίσθηση της περιοχής του εδάφους, συνεπεία επέλευσης καλυπτόμενου κινδύνου.</text:p>
      <text:p text:style-name="P27"><text:span text:style-name="T9"><text:s/>•<text:tab/>Απώλεια Εισοδήματος συνέπεια Πυρκαγιάς – Κεραυνού έως 4.050,00 Ευρώ, ανά κατοικία και το εστιατόριο, </text:span><text:span text:style-name="T6">κ</text:span><text:span text:style-name="T9">αλύπτεται η </text:span><text:span text:style-name="T6">α</text:span><text:span text:style-name="T9">πώλεια </text:span><text:span text:style-name="T6">ε</text:span><text:span text:style-name="T9">ισοδήματος της ασφαλιζομένης επιχείρησης μετά την επέλευση Υλικής Ζημίας συνεπεία Πυρκαγιάς – Κεραυνού.</text:span></text:p>
      <text:p text:style-name="P2">Περίοδος Αποζημίωσης: Τρεις (3) μήνες</text:p>
      <text:p text:style-name="P4">•<text:tab/>Αξία Αποκατάστασης Οικοδομής,</text:p>
      <text:p text:style-name="P25"><text:span text:style-name="T9"><text:s/></text:span><text:span text:style-name="T20">ΑΠΑΛΛΑΓΕΣ ΚΑΙ ΟΡΙΑ ΚΑΛΥΨΗΣ</text:span></text:p>
      <text:p text:style-name="P36"/>
      <text:p text:style-name="P20">Απαλλαγή σε ανώτερο ποσοστό μέχρι 10% και σε ανώτερο ποσό μέχρι 1.500,00 € επί της ζημίας</text:p>
      <text:p text:style-name="P21"/>
      <text:p text:style-name="P21">Η ΣΥΝΤΑΞΑΣΑ</text:p>
      <text:p text:style-name="P21"/>
      <text:p text:style-name="P21">ΦΩΤΕΙΝΗ ΠΑΠΑΒΑΣΙΛΕΙΟΥ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6T12:43:34.267000000</dc:date>
    <meta:editing-duration>PT1H41M22S</meta:editing-duration>
    <meta:editing-cycles>23</meta:editing-cycles>
    <meta:generator>LibreOffice/7.3.5.2$Windows_X86_64 LibreOffice_project/184fe81b8c8c30d8b5082578aee2fed2ea847c01</meta:generator>
    <meta:print-date>2023-06-06T12:43:27.908000000</meta:print-date>
    <meta:document-statistic meta:table-count="1" meta:image-count="0" meta:object-count="2" meta:page-count="2" meta:paragraph-count="61" meta:word-count="396" meta:character-count="3019" meta:non-whitespace-character-count="2641"/>
  </office:meta>
</office:document-meta>
</file>