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655cm" fo:margin-left="0cm" table:align="left" style:may-break-between-rows="true" style:writing-mode="lr-tb"/>
    </style:style>
    <style:style style:name="Πίνακας1.A" style:family="table-column">
      <style:table-column-properties style:column-width="2.251cm"/>
    </style:style>
    <style:style style:name="Πίνακας1.B" style:family="table-column">
      <style:table-column-properties style:column-width="0.501cm"/>
    </style:style>
    <style:style style:name="Πίνακας1.C" style:family="table-column">
      <style:table-column-properties style:column-width="5.509cm"/>
    </style:style>
    <style:style style:name="Πίνακας1.E" style:family="table-column">
      <style:table-column-properties style:column-width="2.491cm"/>
    </style:style>
    <style:style style:name="Πίνακας1.F" style:family="table-column">
      <style:table-column-properties style:column-width="6.403cm"/>
    </style:style>
    <style:style style:name="Πίνακας1.1" style:family="table-row">
      <style:table-row-properties style:min-row-height="3.768cm"/>
    </style:style>
    <style:style style:name="Πίνακας1.A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D1" style:family="table-cell">
      <style:table-cell-properties fo:background-color="transparent" fo:padding-left="0.141cm" fo:padding-right="0.141cm" fo:padding-top="0cm" fo:padding-bottom="0cm" fo:border="none" fo:vertical-align="center">
        <style:background-image/>
      </style:table-cell-properties>
    </style:style>
    <style:style style:name="Πίνακας1.E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2" style:family="table-row">
      <style:table-row-properties style:min-row-height="1.859cm"/>
    </style:style>
    <style:style style:name="Πίνακας1.A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B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C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language="el" fo:country="GR" fo:font-weight="bold" officeooo:rsid="00279b54" officeooo:paragraph-rsid="00279b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language="el" fo:country="GR" fo:font-weight="bold" officeooo:rsid="001b9f9e" officeooo:paragraph-rsid="002e7ec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language="el" fo:country="GR" fo:font-weight="bold" officeooo:rsid="001b9f9e" officeooo:paragraph-rsid="002e7ec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l" fo:country="GR" officeooo:rsid="00279b54" officeooo:paragraph-rsid="00279b5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l" fo:country="GR" officeooo:rsid="001b9f9e" officeooo:paragraph-rsid="001b9f9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l" fo:country="GR" officeooo:rsid="00247f06" officeooo:paragraph-rsid="00247f0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el" fo:country="GR" officeooo:rsid="0025aa00" officeooo:paragraph-rsid="0025aa0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el" fo:country="GR" officeooo:rsid="0023a85b" officeooo:paragraph-rsid="0023a85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bold" officeooo:rsid="00279b54" officeooo:paragraph-rsid="00279b5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bold" officeooo:rsid="00247f06" officeooo:paragraph-rsid="00247f0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bold" officeooo:rsid="0023a85b" officeooo:paragraph-rsid="0023a85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bold" officeooo:rsid="001b9f9e" officeooo:paragraph-rsid="001b9f9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bold" officeooo:rsid="001b9f9e" officeooo:paragraph-rsid="001b9f9e" style:letter-kerning="true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bold" officeooo:paragraph-rsid="001b9f9e" style:letter-kerning="true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normal" officeooo:rsid="001b9f9e" officeooo:paragraph-rsid="001b9f9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el" fo:country="GR" fo:font-weight="normal" officeooo:rsid="001e8497" officeooo:paragraph-rsid="001e849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officeooo:paragraph-rsid="0028eb8f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1pt" fo:language="el" fo:country="GR" fo:font-weight="bold" officeooo:rsid="000d0060" officeooo:paragraph-rsid="002ac48b" fo:background-color="transparent" style:font-name-asian="Verdana1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l" fo:country="GR" fo:font-weight="normal" officeooo:rsid="000db766" officeooo:paragraph-rsid="001b9f9e" fo:background-color="transparen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2e7ec1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style:text-underline-style="solid" style:text-underline-width="auto" style:text-underline-color="font-color" fo:font-weight="normal" officeooo:paragraph-rsid="002e7ec1" style:text-underline-mode="continuous" style:text-overline-mode="continuous" style:text-line-through-mode="continuous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style:text-underline-style="solid" style:text-underline-width="auto" style:text-underline-color="font-color" fo:font-weight="normal" officeooo:rsid="0000afdf" officeooo:paragraph-rsid="002e7ec1" style:text-underline-mode="continuous" style:text-overline-mode="continuous" style:text-line-through-mode="continuous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font-weight="normal" officeooo:paragraph-rsid="002e7ec1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language="el" fo:country="GR" fo:font-weight="normal" officeooo:rsid="0036b734" officeooo:paragraph-rsid="0036b734" fo:background-color="transparent" style:font-name-asian="Calibri" style:font-name-complex="Calibri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1b9f9e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officeooo:paragraph-rsid="0028eb8f" style:font-size-asian="11pt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Calibri" fo:font-size="12pt" fo:font-weight="normal" officeooo:paragraph-rsid="002e7ec1" fo:background-color="transparent" style:font-name-asian="Calibri" style:font-name-complex="Calibri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libri" fo:font-size="12pt" fo:font-weight="bold" officeooo:paragraph-rsid="002e7ec1" fo:background-color="transparent" style:font-name-asian="Calibri" style:font-name-complex="Calibri"/>
    </style:style>
    <style:style style:name="P29" style:family="paragraph" style:parent-style-name="Standard">
      <style:paragraph-properties fo:line-height="100%" fo:text-align="end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2e7ec1" style:text-underline-mode="continuous" style:text-overline-mode="continuous" style:text-line-through-mode="continuous" fo:background-color="transparent" style:font-name-asian="Calibri" style:font-name-complex="Calibri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officeooo:paragraph-rsid="002e7ec1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Calibri" fo:font-size="11pt" fo:language="el" fo:country="GR" fo:font-weight="normal" officeooo:rsid="00307e98" officeooo:paragraph-rsid="00307e98" fo:background-color="transparent" style:font-name-asian="Calibri" style:font-name-complex="Calibri"/>
    </style:style>
    <style:style style:name="P32" style:family="paragraph" style:parent-style-name="Standard">
      <style:paragraph-properties fo:text-align="justify" style:justify-single-word="false"/>
      <style:text-properties style:font-name="Times New Roman Greek" fo:font-size="11pt" fo:language="el" fo:country="GR" fo:font-weight="normal" officeooo:paragraph-rsid="001b9f9e" style:letter-kerning="true" style:font-size-asian="11pt" style:font-weight-asian="normal" style:font-size-complex="11pt"/>
    </style:style>
    <style:style style:name="P33" style:family="paragraph" style:parent-style-name="Standard">
      <style:paragraph-properties fo:line-height="100%" fo:text-align="start" style:justify-single-word="false"/>
      <style:text-properties officeooo:paragraph-rsid="002e7ec1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/>
      <style:text-properties style:font-name="Verdana" fo:font-size="11pt" fo:language="el" fo:country="GR" fo:font-weight="normal" style:letter-kerning="true" style:font-size-asian="11pt" style:font-weight-asian="normal" style:font-size-complex="11pt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Verdana" fo:font-size="12pt" fo:language="el" fo:country="GR" fo:font-weight="normal" officeooo:rsid="000db766" officeooo:paragraph-rsid="002b3850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Verdana" fo:font-size="10pt" fo:language="el" fo:country="GR" fo:font-weight="normal" officeooo:rsid="000db766" officeooo:paragraph-rsid="002b3850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officeooo:paragraph-rsid="002b3850"/>
    </style:style>
    <style:style style:name="T1" style:family="text">
      <style:text-properties fo:color="#000000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language="el" fo:country="GR" officeooo:rsid="001b9f9e"/>
    </style:style>
    <style:style style:name="T4" style:family="text">
      <style:text-properties fo:color="#00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" style:family="text">
      <style:text-properties fo:color="#00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 text:display="none"/>
    </style:style>
    <style:style style:name="T6" style:family="text">
      <style:text-properties fo:color="#ffffff"/>
    </style:style>
    <style:style style:name="T7" style:family="text">
      <style:text-properties officeooo:rsid="001e85b4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9f9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279b54" style:font-weight-complex="bold"/>
    </style:style>
    <style:style style:name="T14" style:family="text">
      <style:text-properties style:font-name="Verdana"/>
    </style:style>
    <style:style style:name="T15" style:family="text">
      <style:text-properties style:font-name="Verdana" fo:language="el" fo:country="GR"/>
    </style:style>
    <style:style style:name="T16" style:family="text">
      <style:text-properties style:font-name="Verdana" fo:language="el" fo:country="GR" officeooo:rsid="0028eb8f"/>
    </style:style>
    <style:style style:name="T17" style:family="text">
      <style:text-properties fo:language="el" fo:country="GR" fo:font-weight="normal" style:letter-kerning="true" style:font-weight-asian="normal"/>
    </style:style>
    <style:style style:name="T18" style:family="text">
      <style:text-properties fo:language="el" fo:country="GR" fo:font-weight="normal" officeooo:rsid="00207c6f" style:letter-kerning="true" style:font-weight-asian="normal"/>
    </style:style>
    <style:style style:name="T19" style:family="text">
      <style:text-properties fo:language="el" fo:country="GR" fo:font-weight="normal" officeooo:rsid="001d07e0" style:letter-kerning="true" style:font-weight-asian="normal"/>
    </style:style>
    <style:style style:name="T20" style:family="text">
      <style:text-properties fo:language="el" fo:country="GR" fo:font-weight="normal" officeooo:rsid="0021e692" style:letter-kerning="true" style:font-weight-asian="normal"/>
    </style:style>
    <style:style style:name="T21" style:family="text">
      <style:text-properties fo:language="el" fo:country="GR" officeooo:rsid="0036b734"/>
    </style:style>
    <style:style style:name="T22" style:family="text">
      <style:text-properties fo:language="en" fo:country="US" fo:font-weight="normal" officeooo:rsid="00207c6f" style:letter-kerning="true" style:font-weight-asian="normal"/>
    </style:style>
    <style:style style:name="T23" style:family="text">
      <style:text-properties fo:language="en" fo:country="US" fo:font-weight="normal" officeooo:rsid="0021e692" style:letter-kerning="true" style:font-weight-asian="normal"/>
    </style:style>
    <style:style style:name="T24" style:family="text">
      <style:text-properties fo:language="en" fo:country="US" fo:font-weight="normal" officeooo:rsid="001d07e0" style:letter-kerning="true" style:font-weight-asian="normal"/>
    </style:style>
    <style:style style:name="T25" style:family="text">
      <style:text-properties officeooo:rsid="002e72c4"/>
    </style:style>
    <style:style style:name="T26" style:family="text">
      <style:text-properties officeooo:rsid="0031ba82"/>
    </style:style>
    <style:style style:name="T27" style:family="text">
      <style:text-properties style:use-window-font-color="true" style:font-name="Verdana" fo:font-size="10pt" fo:language="el" fo:country="GR" fo:font-weight="bold" officeooo:rsid="000db766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use-window-font-color="true" style:font-name="Verdana" fo:font-size="10pt" fo:language="el" fo:country="GR" fo:font-weight="bold" officeooo:rsid="00307e98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use-window-font-color="true" style:font-name="Verdana" fo:font-size="10pt" fo:language="el" fo:country="GR" fo:font-weight="bold" officeooo:rsid="002e72c4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use-window-font-color="true" style:font-name="Verdana" fo:font-size="10pt" fo:language="el" fo:country="GR" fo:font-weight="bold" officeooo:rsid="000db766" fo:background-color="transparent" loext:char-shading-value="0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31" style:family="text">
      <style:text-properties style:use-window-font-color="true" style:font-name="Verdana" fo:font-size="10pt" fo:language="el" fo:country="GR" fo:font-weight="bold" officeooo:rsid="00385cf1" fo:background-color="transparent" loext:char-shading-value="0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32" style:family="text">
      <style:text-properties officeooo:rsid="0039484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style style:name="fr2" style:family="graphic" style:parent-style-name="OLE">
      <style:graphic-properties style:vertical-pos="from-top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B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3" office:value-type="string">
            <text:p text:style-name="P33"><draw:frame draw:style-name="fr2" draw:name="1" text:anchor-type="as-char" svg:y="-0.63cm" svg:width="1.93cm" style:rel-width="scale" svg:height="1.82cm" style:rel-height="scale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  <text:p text:style-name="P27">ΕΛΛΗΝΙΚΗ ΔΗΜΟΚΡΑΤΙΑ</text:p>
            <text:p text:style-name="P27">ΔΗΜΟΣ ΚΑΡΔΙΤΣΑΣ</text:p>
            <text:p text:style-name="P28">Δ/νση Οικονομικών Υπηρεσιών</text:p>
            <text:p text:style-name="P31">Τμήμα Εσόδων</text:p>
            <text:p text:style-name="P20"/>
          </table:table-cell>
          <table:covered-table-cell/>
          <table:covered-table-cell/>
          <table:table-cell table:style-name="Πίνακας1.D1" table:number-rows-spanned="2" office:value-type="string">
            <text:p text:style-name="P20"/>
          </table:table-cell>
          <table:table-cell table:style-name="Πίνακας1.E1" table:number-rows-spanned="2" office:value-type="string">
            <text:p text:style-name="P33"><draw:frame draw:style-name="fr1" draw:name="2" text:anchor-type="as-char" svg:width="2.357cm" style:rel-width="scale" svg:height="3.537cm" style:rel-height="scale" draw:z-index="1"><draw:object-ole xlink:href="./Object 2" xlink:type="simple" xlink:show="embed" xlink:actuate="onLoad"/><draw:image xlink:href="./ObjectReplacements/Object 2" xlink:type="simple" xlink:show="embed" xlink:actuate="onLoad"/><svg:desc>Αντικείμενο OLE</svg:desc></draw:frame></text:p>
            <text:p text:style-name="P30"/>
            <text:p text:style-name="P29"/>
            <text:p text:style-name="P21"/>
            <text:p text:style-name="P21"/>
            <text:p text:style-name="P22"/>
            <text:p text:style-name="P22"/>
            <text:p text:style-name="P22"/>
          </table:table-cell>
          <table:table-cell table:style-name="Πίνακας1.F1" office:value-type="string">
            <text:p text:style-name="P30"/>
            <text:p text:style-name="P30"/>
            <text:p text:style-name="P30"/>
            <text:p text:style-name="P38"><text:span text:style-name="T27">ΚΑΡΔΙΤΣΑ </text:span><text:span text:style-name="T28">26</text:span><text:span text:style-name="T27">/</text:span><text:span text:style-name="T30">0</text:span><text:span text:style-name="T31">5</text:span><text:span text:style-name="T27">/20</text:span><text:span text:style-name="T29">23</text:span></text:p>
            <text:p text:style-name="P28"/>
          </table:table-cell>
        </table:table-row>
        <table:table-row table:style-name="Πίνακας1.2">
          <table:table-cell table:style-name="Πίνακας1.A2" office:value-type="string">
            <text:p text:style-name="P23">Ταχ. Δ/νση</text:p>
            <text:p text:style-name="P24">Τ.Κ.</text:p>
            <text:p text:style-name="P23">Πληροφορίες </text:p>
            <text:p text:style-name="P23"/>
            <text:p text:style-name="P23">Τηλέφωνο</text:p>
            <text:p text:style-name="P23"/>
            <text:p text:style-name="P23">e-mail</text:p>
          </table:table-cell>
          <table:table-cell table:style-name="Πίνακας1.B2" office:value-type="string">
            <text:p text:style-name="P23">:</text:p>
            <text:p text:style-name="P23">:</text:p>
            <text:p text:style-name="P23">:</text:p>
            <text:p text:style-name="P23">:</text:p>
          </table:table-cell>
          <table:table-cell table:style-name="Πίνακας1.C2" office:value-type="string">
            <text:p text:style-name="P23"><text:span text:style-name="T21">Μυρμιδόνων 2 &amp; Λ. Δημοκρατίας</text:span> 43100, Καρδίτσα</text:p>
            <text:p text:style-name="P23">Φωτεινή Παπαβασιλείου</text:p>
            <text:p text:style-name="P23"/>
            <text:p text:style-name="P23">24413 50764</text:p>
            <text:p text:style-name="P23"/>
            <text:p text:style-name="P33"><text:a xlink:type="simple" xlink:href="mailto:f.papavasileiou@dimoskarditsas.gov.gr" text:style-name="Internet_20_link" text:visited-style-name="Visited_20_Internet_20_Link"><text:span text:style-name="T4">f</text:span></text:a><text:a xlink:type="simple" xlink:href="mailto:f.papavasileiou@dimoskarditsas.gov.gr" text:style-name="Internet_20_link" text:visited-style-name="Visited_20_Internet_20_Link"><text:span text:style-name="T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4">.</text:span></text:a><text:a xlink:type="simple" xlink:href="mailto:f.papavasileiou@dimoskarditsas.gov.gr" text:style-name="Internet_20_link" text:visited-style-name="Visited_20_Internet_20_Link"><text:span text:style-name="T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4">papavasileiou</text:span></text:a><text:a xlink:type="simple" xlink:href="mailto:f.papavasileiou@dimoskarditsas.gov.gr" text:style-name="Internet_20_link" text:visited-style-name="Visited_20_Internet_20_Link"><text:span text:style-name="T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4">@dimoskarditsas.gov.gr</text:span></text:a></text:p>
          </table:table-cell>
          <table:covered-table-cell/>
          <table:covered-table-cell/>
          <table:table-cell table:style-name="Πίνακας1.F2" office:value-type="string">
            <text:p text:style-name="P20"/>
            <text:p text:style-name="P20"/>
          </table:table-cell>
        </table:table-row>
      </table:table>
      <text:p text:style-name="P2"/>
      <text:p text:style-name="P2">ΤΕΧΝΙΚΗ ΕΚΘΕΣΗ <text:span text:style-name="T7">ΓΕΝΙΚΗΣ ΑΣΤΙΚΗΣ </text:span>ΕΥΘΥΝΗΣ <text:span text:style-name="T7">ΕΝΑΝΤΙ ΤΡΙΤΩΝ</text:span></text:p>
      <text:p text:style-name="P1"/>
      <text:p text:style-name="P1"><text:tab/></text:p>
      <text:p text:style-name="P4"><text:span text:style-name="T11">ΛΗΠΤΗΣ ΑΣΦΑΛΙΣΗΣ:</text:span><text:tab/>ΔΗΜΟΣ ΚΑΡΔΙΤΣΑΣ</text:p>
      <text:p text:style-name="P4"><text:span text:style-name="T11">ΑΣΦΑΛΙΖΟΜΕΝΟΣ:</text:span><text:tab/>ΔΑΣΙΚΟ ΧΩΡΙΟ “ΔΡΥΑΔΕΣ”</text:p>
      <text:p text:style-name="P9">ΔΙΑΡΚΕΙΑ ΑΣΦΑΛΙΣΗ<text:span text:style-name="T26">Σ</text:span>: <text:span text:style-name="T32">( ένα έτος από την ημερομηνία της υπογραφής <text:s/>της συμβάσεως ασφάλισης ) </text:span></text:p>
      <text:p text:style-name="P9"/>
      <text:p text:style-name="P18">ΚΑ ΠΡΟΫΠ/ΣΜΟΥ: 10-6255-0002</text:p>
      <text:p text:style-name="P18">ΠΟΣΟ ΠΡΟΫΠ/ΣΜΟΥ: 3.000,00 €</text:p>
      <text:p text:style-name="P9"/>
      <text:p text:style-name="P9">ΑΝΤΙΚΕΙΜΕΝΟ ΑΣΦΑΛΙΣΗΣ<text:tab/><text:span text:style-name="T9">ΓΕΝΙΚΗΣ ΑΣΤΙΚΗΣ ΕΥΘΥΝΗΣ ΕΝΑΝΤΙ ΤΡΙΤΩΝ</text:span></text:p>
      <text:p text:style-name="P10">ΑΣΤΙΚΗ ΕΥΘΥΝΗ ΕΝΑΝΤΙ ΤΡΙΤΩΝ (ΞΕΝΟΔΟΧΕΙΑ)</text:p>
      <text:p text:style-name="P5">ΑΣΦΑΛΙΖΟΜΕΝΑ ΚΕΦΑΛΑΙΑ</text:p>
      <text:p text:style-name="P6">ΥΛΙΚΕΣ ΖΗΜΙΕΣ<text:tab/><text:tab/><text:tab/> <text:s/><text:tab/> <text:s/>50.000,00 €</text:p>
      <text:p text:style-name="P6">ΣΩΜΑΤΙΚΕΣ ΒΛΑΒΕΣ<text:tab/><text:tab/><text:tab/><text:span text:style-name="T25">50</text:span>.000,00 €</text:p>
      <text:p text:style-name="P7">ΣΥΝΟΛΙΚΗ ΕΥΘΥΝΗ ΕΤΑΙΡΕΙΑΣ<text:tab/>1<text:span text:style-name="T25">0</text:span>0.000,00 €</text:p>
      <text:p text:style-name="P13"/>
      <text:p text:style-name="P14"><text:span text:style-name="T10">ΠΕΡΙΓΡΑΦΗ </text:span><text:span text:style-name="T12">ΚΤΙΡΙΟ</text:span><text:span text:style-name="T13">Υ</text:span><text:span text:style-name="T8">:</text:span></text:p>
      <text:p text:style-name="P34">Χρήση: ΕΝΟΙΚΙΑΖΟΜΕΝΕΣ ΚΑΤΟΙΚΙΕΣ (ΤΕΜ. 20) &amp; ΕΣΤΙΑΤΟΡΙΟ</text:p>
      <text:p text:style-name="P35"><text:span text:style-name="T17">Όροφος / τ.μ.<text:tab/><text:tab/>: Ισόγειο/</text:span><text:span text:style-name="T18">4</text:span><text:span text:style-name="T17">0τ.μ. <text:s/></text:span><text:span text:style-name="T18">εκάστη</text:span><text:span text:style-name="T19"> </text:span><text:span text:style-name="T17">κατοικ</text:span><text:span text:style-name="T18">ία</text:span><text:span text:style-name="T19"> &amp; </text:span><text:span text:style-name="T22">11</text:span><text:span text:style-name="T23">0 </text:span><text:span text:style-name="T20">τ.μ. </text:span><text:span text:style-name="T24">εστιατορίου</text:span></text:p>
      <text:p text:style-name="P34">Κατασκευή Κτιρίου<text:tab/><text:tab/>: Ξύλινη</text:p>
      <text:p text:style-name="P34">Κατασκευή Στέγης<text:tab/><text:tab/>: Κεραμοσκεπή επί ξύλινων δοκών</text:p>
      <text:p text:style-name="P34">Έτος κατασκευής <text:tab/><text:tab/>: 2000</text:p>
      <text:p text:style-name="P34">Χρήσεις Οικοδομής <text:tab/><text:tab/>: Ασφαλιζόμενο</text:p>
      <text:p text:style-name="P34">Διεύθυνση Κινδύνου <text:tab/><text:tab/>:ΠΑΛΑΙΟΧΩΡΙ, ΚΑΡΟΠΛΕΣΙ ΚΑΡΔΙΤΣΑΣ</text:p>
      <text:p text:style-name="P34"/>
      <text:p text:style-name="P11">ΚΑΛΥΠΤΟΜΕΝΟΙ ΚΙΝΔΥΝΟΙ</text:p>
      <text:p text:style-name="P8"/>
      <text:p text:style-name="P5">- Αστική Ευθύνη από μετάδοση πυρκαιάς</text:p>
      <text:p text:style-name="P25"><text:span text:style-name="T3">- Ζημίες </text:span><text:span text:style-name="T2">από Νερά</text:span></text:p>
      <text:p text:style-name="P17"><text:span text:style-name="T3">-</text:span><text:span text:style-name="T6"> </text:span><text:span text:style-name="T1">Μετάδoση Φωτιάς σε Ιδιοκτησίες Τρίτων</text:span></text:p>
      <text:p text:style-name="P26"><text:span text:style-name="T2">- </text:span><text:span text:style-name="T14">Ατυχήματα από </text:span><text:span text:style-name="T15">πυρκα</text:span><text:span text:style-name="T16">ϊ</text:span><text:span text:style-name="T15">ά</text:span><text:span text:style-name="T14"> ή έκρηξη</text:span></text:p>
      <text:p text:style-name="P12"><text:soft-page-break/>ΑΠΑΛΛΑΓΕΣ ΚΑΙ ΟΡΙΑ ΚΑΛΥΨΗΣ</text:p>
      <text:p text:style-name="P15"/>
      <text:p text:style-name="P16">Απαλλαγή σε ανώτερο ποσοστό μέχρι 10% και σε ανώτερο ποσό μέχρι 1.500,00 € επί της ζημίας</text:p>
      <text:p text:style-name="P32"/>
      <text:p text:style-name="P19"/>
      <text:p text:style-name="P37">Η ΣΥΝΤΑΞΑΣΑ</text:p>
      <text:p text:style-name="P37"/>
      <text:p text:style-name="P37">ΦΩΤΕΙΝΗ ΠΑΠΑΒΑΣΙΛΕΙΟΥ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9M25S</meta:editing-duration>
    <meta:editing-cycles>27</meta:editing-cycles>
    <meta:generator>LibreOffice/6.3.4.2$Windows_X86_64 LibreOffice_project/60da17e045e08f1793c57c00ba83cdfce946d0aa</meta:generator>
    <dc:date>2023-06-06T13:17:21.716000000</dc:date>
    <meta:document-statistic meta:table-count="1" meta:image-count="0" meta:object-count="2" meta:page-count="2" meta:paragraph-count="50" meta:word-count="188" meta:character-count="1361" meta:non-whitespace-character-count="1197"/>
    <meta:user-defined meta:name="Info 1"/>
    <meta:user-defined meta:name="Info 2"/>
    <meta:user-defined meta:name="Info 3"/>
    <meta:user-defined meta:name="Info 4"/>
  </office:meta>
</office:document-meta>
</file>