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0.448cm"/>
    </style:style>
    <style:style style:name="Πίνακας1.B" style:family="table-column">
      <style:table-column-properties style:column-width="1.101cm"/>
    </style:style>
    <style:style style:name="Πίνακας1.C" style:family="table-column">
      <style:table-column-properties style:column-width="3.157cm"/>
    </style:style>
    <style:style style:name="Πίνακας1.D" style:family="table-column">
      <style:table-column-properties style:column-width="1.06cm"/>
    </style:style>
    <style:style style:name="Πίνακας1.E" style:family="table-column">
      <style:table-column-properties style:column-width="1.325cm"/>
    </style:style>
    <style:style style:name="Πίνακας1.F" style:family="table-column">
      <style:table-column-properties style:column-width="2.011cm"/>
    </style:style>
    <style:style style:name="Πίνακας1.G" style:family="table-column">
      <style:table-column-properties style:column-width="2.91cm"/>
    </style:style>
    <style:style style:name="Πίνακας1.H" style:family="table-column">
      <style:table-column-properties style:column-width="1.538cm"/>
    </style:style>
    <style:style style:name="Πίνακας1.I" style:family="table-column">
      <style:table-column-properties style:column-width="2.046cm"/>
    </style:style>
    <style:style style:name="Πίνακας1.J" style:family="table-column">
      <style:table-column-properties style:column-width="1.998cm"/>
    </style:style>
    <style:style style:name="Πίνακας1.1" style:family="table-row">
      <style:table-row-properties style:min-row-height="0.688cm"/>
    </style:style>
    <style:style style:name="Πίνακας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1.I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1.B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1.F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2b477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b477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2b477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60b09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5" style:family="paragraph" style:parent-style-name="Παράγραφος_20_λίστας">
      <style:paragraph-properties fo:margin-left="0cm" fo:margin-right="0cm" fo:text-align="center" style:justify-single-word="false" fo:text-indent="0cm" style:auto-text-indent="false"/>
      <style:text-properties officeooo:paragraph-rsid="00019f43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end" style:justify-single-word="false" fo:text-indent="0.9cm" style:auto-text-indent="false" fo:background-color="transparent"/>
      <style:text-properties style:font-name="Arial" fo:language="el" fo:country="GR" officeooo:rsid="0005a98f" officeooo:paragraph-rsid="0002b477"/>
    </style:style>
    <style:style style:name="P7" style:family="paragraph" style:parent-style-name="Table_20_Contents">
      <style:text-properties fo:color="#000000"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10pt" officeooo:paragraph-rsid="0007b225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10pt" fo:language="el" fo:country="GR" officeooo:rsid="0007b225" officeooo:paragraph-rsid="0007b225" style:font-size-asian="10pt" style:font-size-complex="10pt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Arial" fo:font-size="11pt" fo:language="el" fo:country="GR" fo:font-weight="bold" officeooo:rsid="0002b477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Arial" fo:font-size="11pt" fo:language="el" fo:country="GR" fo:font-weight="normal" officeooo:rsid="00006ab8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Arial" fo:font-size="11pt" fo:language="el" fo:country="GR" fo:font-weight="normal" officeooo:rsid="0002b477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Arial" fo:language="el" fo:country="GR" officeooo:rsid="0005a98f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Προεπιλεγμένη_20_γραμματοσειρά31"><text:span text:style-name="T1"/></text:span></text:p>
      <text:p text:style-name="P3">ΕΠΩΝΥΜΙΑ ΠΡΟΣΦΕΡΟΥΣΑΣ ΕΤ.:</text:p>
      <text:p text:style-name="P3">ΑΦΜ:</text:p>
      <text:p text:style-name="P3">ΔΝΣΗ:</text:p>
      <text:p text:style-name="P4">ΤΗΛ : </text:p>
      <text:p text:style-name="P4">ΗΛ. ΤΑΧΥΔΡΟΜΕΙΟ:</text:p>
      <text:p text:style-name="P1"/>
      <text:p text:style-name="P1"/>
      <text:p text:style-name="P2"><text:span text:style-name="Προεπιλεγμένη_20_γραμματοσειρά31"><text:span text:style-name="T3">ΟΙΚΟΝΟΜΙΚΗ ΠΡΟΣΦΟΡΑ ΓΙΑ ΤΗΝ ΠΡΟΜΗΘΕΙΑ </text:span></text:span><text:span text:style-name="Προεπιλεγμένη_20_γραμματοσειρά31"><text:span text:style-name="T4">ΕΙΔΩΝ ΚΡΕΟΠΩΛΕΙΟΥ</text:span></text:span></text:p>
      <text:p text:style-name="P2"><text:span text:style-name="Προεπιλεγμένη_20_γραμματοσειρά31"><text:span text:style-name="T2"/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row table:style-name="Πίνακας1.1">
          <table:table-cell table:style-name="Πίνακας1.A1" table:number-columns-spanned="8" office:value-type="string">
            <text:p text:style-name="P14">Γ - ΠΡΟΜΗΘΕΙΑ ΕΙΔΩΝ ΚΡΕΟΠΩΛΕΙΟΥ CPV ΤΗΣ ΠΡΟΜΗΘΕΙΑΣ: 15100000-9 ΚΡΕΑΤΑ ΝΩΠΑ ΚΟΜΜΑΤΙΑ ΜΟΣΧΑΡΙΟΥ Α.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I1" table:number-columns-spanned="2" office:value-type="string">
            <text:p text:style-name="P14"/>
          </table:table-cell>
          <table:covered-table-cell/>
        </table:table-row>
        <table:table-row table:style-name="Πίνακας1.2"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8">ΦΠΑ</text:p>
          </table:table-cell>
          <table:table-cell table:style-name="Πίνακας1.A2" office:value-type="string">
            <text:p text:style-name="P8">ΕΙΔΟΣ</text:p>
          </table:table-cell>
          <table:table-cell table:style-name="Πίνακας1.A2" office:value-type="string">
            <text:p text:style-name="P8">Μ. Μ.</text:p>
          </table:table-cell>
          <table:table-cell table:style-name="Πίνακας1.A2" office:value-type="string">
            <text:p text:style-name="P8">ΠΟΣ</text:p>
          </table:table-cell>
          <table:table-cell table:style-name="Πίνακας1.A2" office:value-type="string">
            <text:p text:style-name="P8">ΤΙΜΗ ΤΕΧΝΙΚΗΣ</text:p>
          </table:table-cell>
          <table:table-cell table:style-name="Πίνακας1.A2" office:value-type="string">
            <text:p text:style-name="P8">ΤΙΜΗ ΠΡΟΣΦΟΡΑΣ</text:p>
          </table:table-cell>
          <table:table-cell table:style-name="Πίνακας1.A2" table:number-columns-spanned="2" office:value-type="string">
            <text:p text:style-name="P12">ΠΟΣΟΣΤΟ ΕΚΠΤΩΣΗΣ ΠΟΥ ΠΡΟΚΥΠΤΕΙ</text:p>
          </table:table-cell>
          <table:covered-table-cell/>
          <table:table-cell table:style-name="Πίνακας1.J2" office:value-type="string">
            <text:p text:style-name="P14">ΣΥΝΟΛΟ</text:p>
          </table:table-cell>
        </table:table-row>
        <table:table-row table:style-name="Πίνακας1.2">
          <table:table-cell table:style-name="Πίνακας1.A3" office:value-type="float" office:value="1">
            <text:p text:style-name="P15">1</text:p>
          </table:table-cell>
          <table:table-cell table:style-name="Πίνακας1.B3" office:value-type="percentage" office:value="0.13">
            <text:p text:style-name="P10">13%</text:p>
          </table:table-cell>
          <table:table-cell table:style-name="Πίνακας1.A2" office:value-type="string">
            <text:p text:style-name="P8">ΣΠΑΛΑ ΚΙΜΑΣ </text:p>
          </table:table-cell>
          <table:table-cell table:style-name="Πίνακας1.A2" office:value-type="string">
            <text:p text:style-name="P8">ΚΙΛΟ</text:p>
          </table:table-cell>
          <table:table-cell table:style-name="Πίνακας1.A3" office:value-type="float" office:value="700">
            <text:p text:style-name="P11">700</text:p>
          </table:table-cell>
          <table:table-cell table:style-name="Πίνακας1.F3" office:value-type="currency" office:currency="EUR" office:value="12.5">
            <text:p text:style-name="P10">12,50 €</text:p>
          </table:table-cell>
          <table:table-cell table:style-name="Πίνακας1.F3">
            <text:p text:style-name="P7"/>
          </table:table-cell>
          <table:table-cell table:style-name="Πίνακας1.F3" table:number-columns-spanned="2">
            <text:p text:style-name="P7"/>
          </table:table-cell>
          <table:covered-table-cell/>
          <table:table-cell table:style-name="Πίνακας1.J2" office:value-type="string">
            <text:p text:style-name="P13"/>
          </table:table-cell>
        </table:table-row>
        <table:table-row table:style-name="Πίνακας1.2">
          <table:table-cell table:style-name="Πίνακας1.A3" office:value-type="float" office:value="2">
            <text:p text:style-name="P15">2</text:p>
          </table:table-cell>
          <table:table-cell table:style-name="Πίνακας1.B3" office:value-type="percentage" office:value="0.13">
            <text:p text:style-name="P10">13%</text:p>
          </table:table-cell>
          <table:table-cell table:style-name="Πίνακας1.A2" office:value-type="string">
            <text:p text:style-name="P8">ΠΟΝΤΙΚΙ ΜΟΣΧΟΥ </text:p>
          </table:table-cell>
          <table:table-cell table:style-name="Πίνακας1.A2" office:value-type="string">
            <text:p text:style-name="P8">ΚΙΛΟ</text:p>
          </table:table-cell>
          <table:table-cell table:style-name="Πίνακας1.A3" office:value-type="float" office:value="150">
            <text:p text:style-name="P11">150</text:p>
          </table:table-cell>
          <table:table-cell table:style-name="Πίνακας1.F3" office:value-type="currency" office:currency="EUR" office:value="13">
            <text:p text:style-name="P10">13,00 €</text:p>
          </table:table-cell>
          <table:table-cell table:style-name="Πίνακας1.F3">
            <text:p text:style-name="P7"/>
          </table:table-cell>
          <table:table-cell table:style-name="Πίνακας1.F3" table:number-columns-spanned="2">
            <text:p text:style-name="P7"/>
          </table:table-cell>
          <table:covered-table-cell/>
          <table:table-cell table:style-name="Πίνακας1.J2" office:value-type="string">
            <text:p text:style-name="P13"/>
          </table:table-cell>
        </table:table-row>
        <table:table-row table:style-name="Πίνακας1.2">
          <table:table-cell table:style-name="Πίνακας1.A3" office:value-type="float" office:value="3">
            <text:p text:style-name="P15">3</text:p>
          </table:table-cell>
          <table:table-cell table:style-name="Πίνακας1.B3" office:value-type="percentage" office:value="0.13">
            <text:p text:style-name="P10">13%</text:p>
          </table:table-cell>
          <table:table-cell table:style-name="Πίνακας1.A2" office:value-type="string">
            <text:p text:style-name="P8">ΚΟΤΣΙ ΜΟΣΧΟΥ </text:p>
          </table:table-cell>
          <table:table-cell table:style-name="Πίνακας1.A2" office:value-type="string">
            <text:p text:style-name="P8">ΚΙΛΟ</text:p>
          </table:table-cell>
          <table:table-cell table:style-name="Πίνακας1.A3" office:value-type="float" office:value="150">
            <text:p text:style-name="P11">150</text:p>
          </table:table-cell>
          <table:table-cell table:style-name="Πίνακας1.F3" office:value-type="currency" office:currency="EUR" office:value="13">
            <text:p text:style-name="P10">13,00 €</text:p>
          </table:table-cell>
          <table:table-cell table:style-name="Πίνακας1.F3">
            <text:p text:style-name="P7"/>
          </table:table-cell>
          <table:table-cell table:style-name="Πίνακας1.F3" table:number-columns-spanned="2">
            <text:p text:style-name="P7"/>
          </table:table-cell>
          <table:covered-table-cell/>
          <table:table-cell table:style-name="Πίνακας1.J2" office:value-type="string">
            <text:p text:style-name="P13"/>
          </table:table-cell>
        </table:table-row>
        <table:table-row table:style-name="Πίνακας1.2">
          <table:table-cell table:style-name="Πίνακας1.A2" office:value-type="string">
            <text:p text:style-name="P7"/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8"/>
          </table:table-cell>
          <table:table-cell table:style-name="Πίνακας1.A2" table:number-columns-spanned="2" office:value-type="string">
            <text:p text:style-name="P9">ΣΥΝΟΛΟ</text:p>
          </table:table-cell>
          <table:covered-table-cell/>
          <table:table-cell table:style-name="Πίνακας1.J2" office:value-type="string">
            <text:p text:style-name="P13"/>
          </table:table-cell>
        </table:table-row>
        <table:table-row table:style-name="Πίνακας1.2">
          <table:table-cell table:style-name="Πίνακας1.A2" office:value-type="string">
            <text:p text:style-name="P7"/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8"/>
          </table:table-cell>
          <table:table-cell table:style-name="Πίνακας1.A2" table:number-columns-spanned="2" office:value-type="string">
            <text:p text:style-name="P9">ΦΠΑ 13%</text:p>
          </table:table-cell>
          <table:covered-table-cell/>
          <table:table-cell table:style-name="Πίνακας1.J2" office:value-type="string">
            <text:p text:style-name="P13"/>
          </table:table-cell>
        </table:table-row>
        <table:table-row table:style-name="Πίνακας1.2">
          <table:table-cell table:style-name="Πίνακας1.A2" office:value-type="string">
            <text:p text:style-name="P7"/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8"> </text:p>
          </table:table-cell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8"/>
          </table:table-cell>
          <table:table-cell table:style-name="Πίνακας1.A2" table:number-columns-spanned="2" office:value-type="string">
            <text:p text:style-name="P9">ΤΕΛΙΚΟ</text:p>
          </table:table-cell>
          <table:covered-table-cell/>
          <table:table-cell table:style-name="Πίνακας1.J2" office:value-type="string">
            <text:p text:style-name="P13"/>
          </table:table-cell>
        </table:table-row>
      </table:table>
      <text:p text:style-name="P6"><text:span text:style-name="Προεπιλεγμένη_20_γραμματοσειρά31"><text:span text:style-name="T5"/></text:span></text:p>
      <text:p text:style-name="P6"><text:span text:style-name="Προεπιλεγμένη_20_γραμματοσειρά31"><text:span text:style-name="T5">ΥΠΟΓΡΑΦΗ ΠΡΟΣΦ. ΕΤ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31" style:display-name="Προεπιλεγμένη γραμματοσειρά3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5-30T11:54:08.214000000</dc:date>
    <meta:editing-duration>PT8M53S</meta:editing-duration>
    <meta:editing-cycles>8</meta:editing-cycles>
    <meta:document-statistic meta:table-count="1" meta:image-count="0" meta:object-count="0" meta:page-count="1" meta:paragraph-count="49" meta:word-count="75" meta:character-count="433" meta:non-whitespace-character-count="379"/>
  </office:meta>
</office:document-meta>
</file>