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849cm" fo:margin-left="-0.254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1.296cm"/>
    </style:style>
    <style:style style:name="Πίνακας1.C" style:family="table-column">
      <style:table-column-properties style:column-width="2.858cm"/>
    </style:style>
    <style:style style:name="Πίνακας1.D" style:family="table-column">
      <style:table-column-properties style:column-width="1.958cm"/>
    </style:style>
    <style:style style:name="Πίνακας1.F" style:family="table-column">
      <style:table-column-properties style:column-width="2.381cm"/>
    </style:style>
    <style:style style:name="Πίνακας1.G" style:family="table-column">
      <style:table-column-properties style:column-width="2.619cm"/>
    </style:style>
    <style:style style:name="Πίνακας1.H" style:family="table-column">
      <style:table-column-properties style:column-width="2.434cm"/>
    </style:style>
    <style:style style:name="Πίνακας1.I" style:family="table-column">
      <style:table-column-properties style:column-width="2.106cm"/>
    </style:style>
    <style:style style:name="Πίνακας1.1" style:family="table-row">
      <style:table-row-properties style:min-row-height="1.005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I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1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06ab8"/>
    </style:style>
    <style:style style:name="P2" style:family="paragraph" style:parent-style-name="Standard">
      <style:text-properties style:font-name="Arial" fo:font-size="10pt" fo:language="el" fo:country="GR" officeooo:rsid="00006ab8" officeooo:paragraph-rsid="0002664e" style:font-size-asian="10pt" style:font-size-complex="10pt"/>
    </style:style>
    <style:style style:name="P3" style:family="paragraph" style:parent-style-name="Standard">
      <style:text-properties style:font-name="Arial" fo:font-size="10pt" officeooo:paragraph-rsid="00006ab8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664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ad12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664e"/>
    </style:style>
    <style:style style:name="P7" style:family="paragraph" style:parent-style-name="Table_20_Contents">
      <style:text-properties style:font-name="Arial" fo:font-size="10pt" fo:language="el" fo:country="GR" officeooo:rsid="00006ab8" officeooo:paragraph-rsid="00006ab8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language="el" fo:country="GR" officeooo:rsid="00006ab8" officeooo:paragraph-rsid="00006ab8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fo:color="#000000"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Arial" fo:font-size="10pt" fo:language="el" fo:country="GR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language="el" fo:country="GR" officeooo:rsid="00006ab8" officeooo:paragraph-rsid="00006ab8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10pt" fo:language="el" fo:country="GR" officeooo:rsid="0003e6d7" officeooo:paragraph-rsid="0003e6d7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officeooo:rsid="00006ab8"/>
    </style:style>
    <style:style style:name="T2" style:family="text">
      <style:text-properties style:text-underline-style="none" fo:font-weight="normal" officeooo:rsid="0005a98f" style:font-weight-asian="normal" style:font-name-complex="Verdana" style:font-weight-complex="normal"/>
    </style:style>
    <style:style style:name="T3" style:family="text">
      <style:text-properties officeooo:rsid="0002ad12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ΕΠΩΝΥΜΙΑ <text:s/>ΠΡΟΣΦΕΡΟ<text:span text:style-name="T3">Υ</text:span>ΣΑΣ ΕΤ.:</text:p>
      <text:p text:style-name="P4">ΑΦΜ:</text:p>
      <text:p text:style-name="P4">ΔΝΣΗ:</text:p>
      <text:p text:style-name="P5">ΤΗΛ:</text:p>
      <text:p text:style-name="P5">ΗΛ. ΤΑΧΥΔΡΟΜΕΙΟ:</text:p>
      <text:p text:style-name="P1"/>
      <text:p text:style-name="P1"/>
      <text:p text:style-name="P2">ΟΙΚΟΝΟΜΙΚΗ <text:s/>ΠΡΟΣΦΟΡΑ <text:s/>ΓΙΑ <text:s/>ΤΗΝ <text:s text:c="2"/>ΠΡΟΜΗΘΕΙΑ <text:s text:c="2"/>ΓΑΛΑΤΟΣ <text:s/><text:span text:style-name="T2">ΠΡΟΣ <text:s/>ΤΟ <text:s/>ΔΗΜΟ <text:s/>ΚΑΡΔΙΤΣΑΣ </text:span>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B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13"/>
          </table:table-cell>
          <table:table-cell table:style-name="Πίνακας1.A1" table:number-columns-spanned="5" office:value-type="string">
            <text:p text:style-name="P10">ΠΡΟΜΗΘΕΙΑ ΓΑΛΑΚΤΟΚΟΜΙΚΩΝ – ΤΥΡΟΚΟΜΙΚΩΝ CPV ΤΗΣ ΠΡΟΜΗΘΕΙΑΣ: 15500000-3</text:p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0"/>
          </table:table-cell>
          <table:table-cell table:style-name="Πίνακας1.I1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7">Α/Α</text:p>
          </table:table-cell>
          <table:table-cell table:style-name="Πίνακας1.A2" office:value-type="string">
            <text:p text:style-name="P14">ΦΠΑ</text:p>
          </table:table-cell>
          <table:table-cell table:style-name="Πίνακας1.A2" office:value-type="string">
            <text:p text:style-name="P14">ΕΙΔΟΣ</text:p>
          </table:table-cell>
          <table:table-cell table:style-name="Πίνακας1.A2" office:value-type="string">
            <text:p text:style-name="P14">Μ Μ</text:p>
          </table:table-cell>
          <table:table-cell table:style-name="Πίνακας1.A2" office:value-type="string">
            <text:p text:style-name="P14">ΠΟΣ</text:p>
          </table:table-cell>
          <table:table-cell table:style-name="Πίνακας1.A2" office:value-type="string">
            <text:p text:style-name="P14">ΤΙΜΗ ΤΕΧΝΙΚΗΣ</text:p>
          </table:table-cell>
          <table:table-cell table:style-name="Πίνακας1.A2" office:value-type="string">
            <text:p text:style-name="P16">ΤΙΜΗ ΠΡΟΣΦ<text:span text:style-name="T1">Ο</text:span>ΡΑΣ</text:p>
          </table:table-cell>
          <table:table-cell table:style-name="Πίνακας1.A2" office:value-type="string">
            <text:p text:style-name="P20">ΠΟΣΟΣΤΟ ΕΚΠΤΩΣΗΣ ΠΟΥ ΠΡΟΚΥΠΤΕΙ</text:p>
          </table:table-cell>
          <table:table-cell table:style-name="Πίνακας1.I2" office:value-type="string">
            <text:p text:style-name="P7">ΣΥΝΟΛΟ</text:p>
          </table:table-cell>
        </table:table-row>
        <table:table-row table:style-name="Πίνακας1.2">
          <table:table-cell table:style-name="Πίνακας1.A3" office:value-type="float" office:value="8">
            <text:p text:style-name="P11">8</text:p>
          </table:table-cell>
          <table:table-cell table:style-name="Πίνακας1.B3" office:value-type="percentage" office:value="0.13">
            <text:p text:style-name="P15">13,00%</text:p>
          </table:table-cell>
          <table:table-cell table:style-name="Πίνακας1.A2" office:value-type="string">
            <text:p text:style-name="P14">ΦΡΕΣΚΟ ΓΑΛΑ 1 ΛΙΤΡΟ </text:p>
          </table:table-cell>
          <table:table-cell table:style-name="Πίνακας1.A2" office:value-type="string">
            <text:p text:style-name="P14">ΤΕΜΑΧΙΟ</text:p>
          </table:table-cell>
          <table:table-cell table:style-name="Πίνακας1.A3" office:value-type="float" office:value="2000">
            <text:p text:style-name="P15">2000</text:p>
          </table:table-cell>
          <table:table-cell table:style-name="Πίνακας1.F3" office:value-type="currency" office:currency="EUR" office:value="1.6">
            <text:p text:style-name="P15">1,60 €</text:p>
          </table:table-cell>
          <table:table-cell table:style-name="Πίνακας1.F3">
            <text:p text:style-name="P15"/>
          </table:table-cell>
          <table:table-cell table:style-name="Πίνακας1.F3">
            <text:p text:style-name="P15"/>
          </table:table-cell>
          <table:table-cell table:style-name="Πίνακας1.I2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8"/>
          </table:table-cell>
          <table:table-cell table:style-name="Πίνακας1.A2" office:value-type="string">
            <text:p text:style-name="P8">ΣΥΝΟΛΟ</text:p>
          </table:table-cell>
          <table:table-cell table:style-name="Πίνακας1.A2" office:value-type="string">
            <text:p text:style-name="P8"/>
          </table:table-cell>
          <table:table-cell table:style-name="Πίνακας1.I2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12"/>
          </table:table-cell>
          <table:table-cell table:style-name="Πίνακας1.A2" office:value-type="string">
            <text:p text:style-name="P12">ΦΠΑ 13%</text:p>
          </table:table-cell>
          <table:table-cell table:style-name="Πίνακας1.A2" office:value-type="string">
            <text:p text:style-name="P12"/>
          </table:table-cell>
          <table:table-cell table:style-name="Πίνακας1.I2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9"/>
          </table:table-cell>
          <table:table-cell table:style-name="Πίνακας1.A2" office:value-type="string">
            <text:p text:style-name="P12"/>
          </table:table-cell>
          <table:table-cell table:style-name="Πίνακας1.A2" office:value-type="string">
            <text:p text:style-name="P12">ΤΕΛΙΚΟ</text:p>
          </table:table-cell>
          <table:table-cell table:style-name="Πίνακας1.A2" office:value-type="string">
            <text:p text:style-name="P12"/>
          </table:table-cell>
          <table:table-cell table:style-name="Πίνακας1.I2" office:value-type="string">
            <text:p text:style-name="P9"/>
          </table:table-cell>
        </table:table-row>
      </table:table>
      <text:p text:style-name="P3"/>
      <text:p text:style-name="P1"/>
      <text:p text:style-name="P6">ΥΠΟΓΡΑΦΗ ΠΡΟΣΦ. Ε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5-30T11:51:32.672000000</dc:date>
    <meta:editing-duration>PT14M26S</meta:editing-duration>
    <meta:editing-cycles>5</meta:editing-cycles>
    <meta:document-statistic meta:table-count="1" meta:image-count="0" meta:object-count="0" meta:page-count="1" meta:paragraph-count="26" meta:word-count="57" meta:character-count="367" meta:non-whitespace-character-count="321"/>
  </office:meta>
</office:document-meta>
</file>