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24.897cm" fo:margin-left="0cm" table:align="left"/>
    </style:style>
    <style:style style:name="Πίνακας1.A" style:family="table-column">
      <style:table-column-properties style:column-width="0.709cm"/>
    </style:style>
    <style:style style:name="Πίνακας1.B" style:family="table-column">
      <style:table-column-properties style:column-width="3.101cm"/>
    </style:style>
    <style:style style:name="Πίνακας1.C" style:family="table-column">
      <style:table-column-properties style:column-width="4.101cm"/>
    </style:style>
    <style:style style:name="Πίνακας1.D" style:family="table-column">
      <style:table-column-properties style:column-width="4.498cm"/>
    </style:style>
    <style:style style:name="Πίνακας1.E" style:family="table-column">
      <style:table-column-properties style:column-width="2.302cm"/>
    </style:style>
    <style:style style:name="Πίνακας1.G" style:family="table-column">
      <style:table-column-properties style:column-width="2.884cm"/>
    </style:style>
    <style:style style:name="Πίνακας1.H" style:family="table-column">
      <style:table-column-properties style:column-width="2.593cm"/>
    </style:style>
    <style:style style:name="Πίνακας1.I" style:family="table-column">
      <style:table-column-properties style:column-width="2.408cm"/>
    </style:style>
    <style:style style:name="Πίνακας1.1" style:family="table-row">
      <style:table-row-properties style:min-row-height="0.628cm"/>
    </style:style>
    <style:style style:name="Πίνακας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Πίνακας1.I1" style:family="table-cell">
      <style:table-cell-properties style:vertical-align="bottom" fo:padding="0.097cm" fo:border="0.05pt solid #000000"/>
    </style:style>
    <style:style style:name="Πίνακας1.A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Πίνακας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H2" style:family="table-cell" style:data-style-name="N108">
      <style:table-cell-properties style:vertical-align="bottom" fo:padding="0.097cm" fo:border-left="0.05pt solid #000000" fo:border-right="none" fo:border-top="none" fo:border-bottom="0.05pt solid #000000"/>
    </style:style>
    <style:style style:name="Πίνακας1.I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1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2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C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2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2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2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2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2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2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2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3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3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3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3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3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4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4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4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4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4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5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5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5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5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5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5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5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5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5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5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5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5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6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6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6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6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6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6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6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6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6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6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6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6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6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6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7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7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7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7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7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7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C7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7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7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7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7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7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7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7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7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7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7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7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7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7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7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7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7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7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7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7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F7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G7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7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A8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8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A8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8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A8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I8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l" fo:country="GR" officeooo:rsid="0002581d" officeooo:paragraph-rsid="0002581d"/>
    </style:style>
    <style:style style:name="P2" style:family="paragraph" style:parent-style-name="Standard">
      <style:paragraph-properties fo:text-align="end" style:justify-single-word="false"/>
      <style:text-properties fo:language="el" fo:country="GR" officeooo:rsid="0002581d" officeooo:paragraph-rsid="0003b6e2"/>
    </style:style>
    <style:style style:name="P3" style:family="paragraph" style:parent-style-name="Standard">
      <style:text-properties fo:language="el" fo:country="GR" officeooo:rsid="0002581d" officeooo:paragraph-rsid="00058b15"/>
    </style:style>
    <style:style style:name="P4" style:family="paragraph" style:parent-style-name="Standard">
      <style:paragraph-properties fo:text-align="end" style:justify-single-word="false"/>
      <style:text-properties fo:language="el" fo:country="GR" officeooo:rsid="0003b6e2" officeooo:paragraph-rsid="0003b6e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Comic Sans MS" fo:font-size="14pt" fo:language="el" fo:country="GR" fo:font-weight="bold" officeooo:rsid="00058b15" officeooo:paragraph-rsid="00058b15" style:font-size-asian="14pt" style:font-weight-asian="bold" style:font-name-complex="Comic Sans MS" style:font-size-complex="14pt"/>
    </style:style>
    <style:style style:name="P7" style:family="paragraph" style:parent-style-name="Table_20_Contents">
      <style:text-properties fo:color="#000000" fo:font-size="12pt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2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2pt" officeooo:paragraph-rsid="0001a507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2pt"/>
    </style:style>
    <style:style style:name="P11" style:family="paragraph" style:parent-style-name="Table_20_Contents">
      <style:paragraph-properties fo:text-align="end" style:justify-single-word="false"/>
      <style:text-properties fo:color="#000000" fo:font-size="12pt"/>
    </style:style>
    <style:style style:name="P12" style:family="paragraph" style:parent-style-name="Table_20_Contents">
      <style:text-properties fo:color="#000000" fo:font-size="12pt" fo:language="el" fo:country="GR" officeooo:rsid="0001a507" officeooo:paragraph-rsid="0001a507"/>
    </style:style>
    <style:style style:name="P13" style:family="paragraph" style:parent-style-name="Table_20_Contents">
      <style:paragraph-properties fo:text-align="start" style:justify-single-word="false"/>
      <style:text-properties fo:color="#000000"/>
    </style:style>
    <style:style style:name="P14" style:family="paragraph" style:parent-style-name="Table_20_Contents">
      <style:paragraph-properties fo:text-align="end" style:justify-single-word="false"/>
      <style:text-properties fo:color="#000000"/>
    </style:style>
    <style:style style:name="P15" style:family="paragraph" style:parent-style-name="Table_20_Contents">
      <style:paragraph-properties fo:text-align="center" style:justify-single-word="false"/>
      <style:text-properties fo:color="#000000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text-align="end" style:justify-single-word="false"/>
      <style:text-properties fo:color="#000000" fo:font-size="12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2pt" fo:language="el" fo:country="GR" officeooo:rsid="000be562" officeooo:paragraph-rsid="000be562"/>
    </style:style>
    <style:style style:name="T1" style:family="text">
      <style:text-properties fo:font-size="12pt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ΠΩΝΥΜΙΑ <text:s/>ΕΠΙΧΕΙΡΗΣΗΣ</text:p>
      <text:p text:style-name="Standard"/>
      <text:p text:style-name="Standard"/>
      <text:p text:style-name="Standard"/>
      <text:p text:style-name="Standard"/>
      <text:p text:style-name="Standard"/>
      <text:p text:style-name="P3">ΟΙΚΟΝΟΜΙΚΗ ΠΡΟΣΦΟΡΑ ΓΙΑ ΤΙΣ ΑΣΦΑΛΕΙΕΣ ΑΥΤΟΚΙΝΗΤΩΝ <text:s/></text:p>
      <text:p text:style-name="P6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 table:number-columns-repeated="2"/>
        <table:table-column table:style-name="Πίνακας1.G"/>
        <table:table-column table:style-name="Πίνακας1.H"/>
        <table:table-column table:style-name="Πίνακας1.I"/>
        <table:table-row table:style-name="Πίνακας1.1">
          <table:table-cell table:style-name="Πίνακας1.A1" office:value-type="string">
            <text:p text:style-name="P8">A/A</text:p>
          </table:table-cell>
          <table:table-cell table:style-name="Πίνακας1.A1" office:value-type="string">
            <text:p text:style-name="P8">ΑΡΙΘΜΟΣ ΚΥΚΛΟΦΟΡΙΑΣ</text:p>
          </table:table-cell>
          <table:table-cell table:style-name="Πίνακας1.A1" office:value-type="string">
            <text:p text:style-name="P8">ΤΥΠΟΣ</text:p>
          </table:table-cell>
          <table:table-cell table:style-name="Πίνακας1.A1" office:value-type="string">
            <text:p text:style-name="P8">Επιπλέον καλύψεις</text:p>
          </table:table-cell>
          <table:table-cell table:style-name="Πίνακας1.A1" office:value-type="string">
            <text:p text:style-name="P9">Φορολογήσιμοι ίπποι</text:p>
          </table:table-cell>
          <table:table-cell table:style-name="Πίνακας1.A1" office:value-type="string">
            <text:p text:style-name="P9">Πραγματική ιππο δύναμη</text:p>
          </table:table-cell>
          <table:table-cell table:style-name="Πίνακας1.A1" office:value-type="string">
            <text:p text:style-name="P8">ίπποι</text:p>
          </table:table-cell>
          <table:table-cell table:style-name="Πίνακας1.A1" office:value-type="string">
            <text:p text:style-name="P18">Ασφάλιστρα</text:p>
          </table:table-cell>
          <table:table-cell table:style-name="Πίνακας1.I1" office:value-type="string">
            <text:p text:style-name="P12">ΠΡΟΣΦΟΡΑ</text:p>
          </table:table-cell>
        </table:table-row>
        <table:table-row table:style-name="Πίνακας1.1">
          <table:table-cell table:style-name="Πίνακας1.A2" office:value-type="float" office:value="1">
            <text:p text:style-name="P8">1</text:p>
          </table:table-cell>
          <table:table-cell table:style-name="Πίνακας1.B2" office:value-type="string">
            <text:p text:style-name="P10">ΑΜ 61369</text:p>
          </table:table-cell>
          <table:table-cell table:style-name="Πίνακας1.C2" office:value-type="string">
            <text:p text:style-name="P10">ΓΕΩΡΓΙΚΟΣ ΕΛΚΥΣΤΗΡΑΣ </text:p>
          </table:table-cell>
          <table:table-cell table:style-name="Πίνακας1.D2" office:value-type="string">
            <text:p text:style-name="P10">&amp; αστικής ευθύνης ως εργαλείο</text:p>
          </table:table-cell>
          <table:table-cell table:style-name="Πίνακας1.E2" office:value-type="string">
            <text:p text:style-name="P13"> </text:p>
          </table:table-cell>
          <table:table-cell table:style-name="Πίνακας1.A2" office:value-type="float" office:value="92">
            <text:p text:style-name="P11">92</text:p>
          </table:table-cell>
          <table:table-cell table:style-name="Πίνακας1.G2" office:value-type="string">
            <text:p text:style-name="P10">παραγωγικής ισχύος 92 ΗΡ"</text:p>
          </table:table-cell>
          <table:table-cell table:style-name="Πίνακας1.H2" office:value-type="currency" office:currency="EUR" office:value="156">
            <text:p text:style-name="P11">156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">
            <text:p text:style-name="P8">2</text:p>
          </table:table-cell>
          <table:table-cell table:style-name="Πίνακας1.B3" office:value-type="string">
            <text:p text:style-name="P10">ΑΜ62284</text:p>
          </table:table-cell>
          <table:table-cell table:style-name="Πίνακας1.C3" office:value-type="string">
            <text:p text:style-name="P10">ΓΕΩΡΓΙΚΟΣ ΕΛΚΥΣΤΗΡΑΣ </text:p>
          </table:table-cell>
          <table:table-cell table:style-name="Πίνακας1.D3" office:value-type="string">
            <text:p text:style-name="P10">&amp; αστικής ευθύνης ως εργαλείο</text:p>
          </table:table-cell>
          <table:table-cell table:style-name="Πίνακας1.E3" office:value-type="string">
            <text:p text:style-name="P13"> </text:p>
          </table:table-cell>
          <table:table-cell table:style-name="Πίνακας1.A2" office:value-type="float" office:value="75">
            <text:p text:style-name="P11">75</text:p>
          </table:table-cell>
          <table:table-cell table:style-name="Πίνακας1.G3" office:value-type="string">
            <text:p text:style-name="P10">παραγωγικής ισχύος 75 ΗΡ"</text:p>
          </table:table-cell>
          <table:table-cell table:style-name="Πίνακας1.H2" office:value-type="currency" office:currency="EUR" office:value="154">
            <text:p text:style-name="P11">15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">
            <text:p text:style-name="P8">3</text:p>
          </table:table-cell>
          <table:table-cell table:style-name="Πίνακας1.B4" office:value-type="string">
            <text:p text:style-name="P10">ΚΑΑ213</text:p>
          </table:table-cell>
          <table:table-cell table:style-name="Πίνακας1.C4" office:value-type="string">
            <text:p text:style-name="P10">ΔΙΚΥΚΛΟ</text:p>
          </table:table-cell>
          <table:table-cell table:style-name="Πίνακας1.D4" office:value-type="string">
            <text:p text:style-name="P13"> </text:p>
          </table:table-cell>
          <table:table-cell table:style-name="Πίνακας1.A2" office:value-type="float" office:value="2">
            <text:p text:style-name="P11">2</text:p>
          </table:table-cell>
          <table:table-cell table:style-name="Πίνακας1.F4" office:value-type="string">
            <text:p text:style-name="P13"> </text:p>
          </table:table-cell>
          <table:table-cell table:style-name="Πίνακας1.G4" office:value-type="string">
            <text:p text:style-name="P10">Φορολογήσιμης ισχύος 2 ΗΡ</text:p>
          </table:table-cell>
          <table:table-cell table:style-name="Πίνακας1.H2" office:value-type="currency" office:currency="EUR" office:value="47">
            <text:p text:style-name="P11">4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">
            <text:p text:style-name="P8">4</text:p>
          </table:table-cell>
          <table:table-cell table:style-name="Πίνακας1.B5" office:value-type="string">
            <text:p text:style-name="P10">ΚΑΗ9938</text:p>
          </table:table-cell>
          <table:table-cell table:style-name="Πίνακας1.C5" office:value-type="string">
            <text:p text:style-name="P10">ΕΠΙΒΑΤΙΚΟ</text:p>
          </table:table-cell>
          <table:table-cell table:style-name="Πίνακας1.D5" office:value-type="string">
            <text:p text:style-name="P10">οδική βοήθεια</text:p>
          </table:table-cell>
          <table:table-cell table:style-name="Πίνακας1.A2" office:value-type="float" office:value="8">
            <text:p text:style-name="P11">8</text:p>
          </table:table-cell>
          <table:table-cell table:style-name="Πίνακας1.F5" office:value-type="string">
            <text:p text:style-name="P13"> </text:p>
          </table:table-cell>
          <table:table-cell table:style-name="Πίνακας1.G5" office:value-type="string">
            <text:p text:style-name="P10">Φορολογήσιμης ισχύος 8 ΗΡ</text:p>
          </table:table-cell>
          <table:table-cell table:style-name="Πίνακας1.H2" office:value-type="currency" office:currency="EUR" office:value="133">
            <text:p text:style-name="P11">133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5">
            <text:p text:style-name="P8">5</text:p>
          </table:table-cell>
          <table:table-cell table:style-name="Πίνακας1.B6" office:value-type="string">
            <text:p text:style-name="P10">ΚΑΤ382</text:p>
          </table:table-cell>
          <table:table-cell table:style-name="Πίνακας1.C6" office:value-type="string">
            <text:p text:style-name="P10">ΔΙΚΥΚΛΟ</text:p>
          </table:table-cell>
          <table:table-cell table:style-name="Πίνακας1.D6" office:value-type="string">
            <text:p text:style-name="P13"> </text:p>
          </table:table-cell>
          <table:table-cell table:style-name="Πίνακας1.A2" office:value-type="float" office:value="3">
            <text:p text:style-name="P11">3</text:p>
          </table:table-cell>
          <table:table-cell table:style-name="Πίνακας1.F6" office:value-type="string">
            <text:p text:style-name="P13"> </text:p>
          </table:table-cell>
          <table:table-cell table:style-name="Πίνακας1.G6" office:value-type="string">
            <text:p text:style-name="P10">Φορολογήσιμης ισχύος 3 ΗΡ</text:p>
          </table:table-cell>
          <table:table-cell table:style-name="Πίνακας1.H2" office:value-type="currency" office:currency="EUR" office:value="47">
            <text:p text:style-name="P11">4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">
            <text:p text:style-name="P8">6</text:p>
          </table:table-cell>
          <table:table-cell table:style-name="Πίνακας1.B7" office:value-type="string">
            <text:p text:style-name="P10">ΚΗΗ 3051</text:p>
          </table:table-cell>
          <table:table-cell table:style-name="Πίνακας1.C7" office:value-type="string">
            <text:p text:style-name="P10">ΥΔΡΟΦΟΡΑ</text:p>
          </table:table-cell>
          <table:table-cell table:style-name="Πίνακας1.D7" office:value-type="string">
            <text:p text:style-name="P13"> </text:p>
          </table:table-cell>
          <table:table-cell table:style-name="Πίνακας1.A2" office:value-type="float" office:value="42">
            <text:p text:style-name="P11">42</text:p>
          </table:table-cell>
          <table:table-cell table:style-name="Πίνακας1.F7" office:value-type="string">
            <text:p text:style-name="P13"> </text:p>
          </table:table-cell>
          <table:table-cell table:style-name="Πίνακας1.G7" office:value-type="string">
            <text:p text:style-name="P10">Φορολογήσιμης ισχύος 42 ΗΡ</text:p>
          </table:table-cell>
          <table:table-cell table:style-name="Πίνακας1.H2" office:value-type="currency" office:currency="EUR" office:value="218">
            <text:p text:style-name="P11">21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">
            <text:p text:style-name="P8">7</text:p>
          </table:table-cell>
          <table:table-cell table:style-name="Πίνακας1.B8" office:value-type="string">
            <text:p text:style-name="P10">ΚΗΗ 3052</text:p>
          </table:table-cell>
          <table:table-cell table:style-name="Πίνακας1.C8" office:value-type="string">
            <text:p text:style-name="P10">ΑΠΟΡΡΙΜΜΑΤΟΦΟΡΟ</text:p>
          </table:table-cell>
          <table:table-cell table:style-name="Πίνακας1.D8" office:value-type="string">
            <text:p text:style-name="P13"> </text:p>
          </table:table-cell>
          <table:table-cell table:style-name="Πίνακας1.A2" office:value-type="float" office:value="42">
            <text:p text:style-name="P11">42</text:p>
          </table:table-cell>
          <table:table-cell table:style-name="Πίνακας1.F8" office:value-type="string">
            <text:p text:style-name="P13"> </text:p>
          </table:table-cell>
          <table:table-cell table:style-name="Πίνακας1.G8" office:value-type="string">
            <text:p text:style-name="P10">Φορολογήσιμης ισχύος 42 ΗΡ</text:p>
          </table:table-cell>
          <table:table-cell table:style-name="Πίνακας1.H2" office:value-type="currency" office:currency="EUR" office:value="218">
            <text:p text:style-name="P11">21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8">
            <text:p text:style-name="P8">8</text:p>
          </table:table-cell>
          <table:table-cell table:style-name="Πίνακας1.B9" office:value-type="string">
            <text:p text:style-name="P10">ΚΗΗ 3053</text:p>
          </table:table-cell>
          <table:table-cell table:style-name="Πίνακας1.C9" office:value-type="string">
            <text:p text:style-name="P10">ΦΟΡΤΗΓΟ</text:p>
          </table:table-cell>
          <table:table-cell table:style-name="Πίνακας1.D9" office:value-type="string">
            <text:p text:style-name="P10">&amp; αστικής ευθύνης ως εργαλείο</text:p>
          </table:table-cell>
          <table:table-cell table:style-name="Πίνακας1.A2" office:value-type="float" office:value="42">
            <text:p text:style-name="P11">42</text:p>
          </table:table-cell>
          <table:table-cell table:style-name="Πίνακας1.F9" office:value-type="string">
            <text:p text:style-name="P13"> </text:p>
          </table:table-cell>
          <table:table-cell table:style-name="Πίνακας1.G9" office:value-type="string">
            <text:p text:style-name="P10">Φορολογήσιμης ισχύος 42 ΗΡ</text:p>
          </table:table-cell>
          <table:table-cell table:style-name="Πίνακας1.H2" office:value-type="currency" office:currency="EUR" office:value="312">
            <text:p text:style-name="P11">312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9">
            <text:p text:style-name="P8">9</text:p>
          </table:table-cell>
          <table:table-cell table:style-name="Πίνακας1.B10" office:value-type="string">
            <text:p text:style-name="P10">ΚΗΗ 3054</text:p>
          </table:table-cell>
          <table:table-cell table:style-name="Πίνακας1.C10" office:value-type="string">
            <text:p text:style-name="P10">ΑΠΟΡΡΙΜΜΑΤΟΦΟΡΟ</text:p>
          </table:table-cell>
          <table:table-cell table:style-name="Πίνακας1.D10" office:value-type="string">
            <text:p text:style-name="P13"> </text:p>
          </table:table-cell>
          <table:table-cell table:style-name="Πίνακας1.A2" office:value-type="float" office:value="24">
            <text:p text:style-name="P11">24</text:p>
          </table:table-cell>
          <table:table-cell table:style-name="Πίνακας1.F10" office:value-type="string">
            <text:p text:style-name="P13"> </text:p>
          </table:table-cell>
          <table:table-cell table:style-name="Πίνακας1.G10" office:value-type="string">
            <text:p text:style-name="P10">Φορολογήσιμης ισχύος 24 ΗΡ</text:p>
          </table:table-cell>
          <table:table-cell table:style-name="Πίνακας1.H2" office:value-type="currency" office:currency="EUR" office:value="203">
            <text:p text:style-name="P11">203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10">
            <text:p text:style-name="P8">10</text:p>
          </table:table-cell>
          <table:table-cell table:style-name="Πίνακας1.B11" office:value-type="string">
            <text:p text:style-name="P10">ΚΗΗ 3055</text:p>
          </table:table-cell>
          <table:table-cell table:style-name="Πίνακας1.C11" office:value-type="string">
            <text:p text:style-name="P10">ΑΠΟΡΡΙΜΜΑΤΟΦΟΡΟ</text:p>
          </table:table-cell>
          <table:table-cell table:style-name="Πίνακας1.D11" office:value-type="string">
            <text:p text:style-name="P13"> </text:p>
          </table:table-cell>
          <table:table-cell table:style-name="Πίνακας1.A2" office:value-type="float" office:value="24">
            <text:p text:style-name="P11">24</text:p>
          </table:table-cell>
          <table:table-cell table:style-name="Πίνακας1.F11" office:value-type="string">
            <text:p text:style-name="P13"> </text:p>
          </table:table-cell>
          <table:table-cell table:style-name="Πίνακας1.G11" office:value-type="string">
            <text:p text:style-name="P10">Φορολογήσιμης ισχύος 24 ΗΡ</text:p>
          </table:table-cell>
          <table:table-cell table:style-name="Πίνακας1.H2" office:value-type="currency" office:currency="EUR" office:value="203">
            <text:p text:style-name="P11">203,00 €</text:p>
          </table:table-cell>
          <table:table-cell table:style-name="Πίνακας1.I81" office:value-type="string">
            <text:p text:style-name="P7"/>
          </table:table-cell>
        </table:table-row>
        <text:soft-page-break/>
        <table:table-row table:style-name="Πίνακας1.1">
          <table:table-cell table:style-name="Πίνακας1.A2" office:value-type="float" office:value="11">
            <text:p text:style-name="P8">11</text:p>
          </table:table-cell>
          <table:table-cell table:style-name="Πίνακας1.B12" office:value-type="string">
            <text:p text:style-name="P10">ΚΗΗ 3059</text:p>
          </table:table-cell>
          <table:table-cell table:style-name="Πίνακας1.C12" office:value-type="string">
            <text:p text:style-name="P10">ΦΟΡΤΗΓΟ</text:p>
          </table:table-cell>
          <table:table-cell table:style-name="Πίνακας1.D12" office:value-type="string">
            <text:p text:style-name="P13"> </text:p>
          </table:table-cell>
          <table:table-cell table:style-name="Πίνακας1.A2" office:value-type="float" office:value="93">
            <text:p text:style-name="P11">93</text:p>
          </table:table-cell>
          <table:table-cell table:style-name="Πίνακας1.F12" office:value-type="string">
            <text:p text:style-name="P13"> </text:p>
          </table:table-cell>
          <table:table-cell table:style-name="Πίνακας1.G12" office:value-type="string">
            <text:p text:style-name="P10">Φορολογήσιμης ισχύος 93 ΗΡ</text:p>
          </table:table-cell>
          <table:table-cell table:style-name="Πίνακας1.H2" office:value-type="currency" office:currency="EUR" office:value="247">
            <text:p text:style-name="P11">24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12">
            <text:p text:style-name="P8">12</text:p>
          </table:table-cell>
          <table:table-cell table:style-name="Πίνακας1.B13" office:value-type="string">
            <text:p text:style-name="P10">ΚΗΗ 3100</text:p>
          </table:table-cell>
          <table:table-cell table:style-name="Πίνακας1.C13" office:value-type="string">
            <text:p text:style-name="P10">ΦΟΡΤΗΓΟ</text:p>
          </table:table-cell>
          <table:table-cell table:style-name="Πίνακας1.D13" office:value-type="string">
            <text:p text:style-name="P10">οδική βοήθεια &amp; αστικής ευθύνης ως εργαλείο  </text:p>
          </table:table-cell>
          <table:table-cell table:style-name="Πίνακας1.A2" office:value-type="float" office:value="20">
            <text:p text:style-name="P11">20</text:p>
          </table:table-cell>
          <table:table-cell table:style-name="Πίνακας1.F13" office:value-type="string">
            <text:p text:style-name="P13"> </text:p>
          </table:table-cell>
          <table:table-cell table:style-name="Πίνακας1.G13" office:value-type="string">
            <text:p text:style-name="P10">Φορολογήσιμης ισχύος 20 ΗΡ</text:p>
          </table:table-cell>
          <table:table-cell table:style-name="Πίνακας1.H2" office:value-type="currency" office:currency="EUR" office:value="292">
            <text:p text:style-name="P11">292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13">
            <text:p text:style-name="P8">13</text:p>
          </table:table-cell>
          <table:table-cell table:style-name="Πίνακας1.B14" office:value-type="string">
            <text:p text:style-name="P10">ΚΗΗ3057</text:p>
          </table:table-cell>
          <table:table-cell table:style-name="Πίνακας1.C14" office:value-type="string">
            <text:p text:style-name="P10">ΑΠΟΡΡΙΜΜΑΤΟΦΟΡΟ</text:p>
          </table:table-cell>
          <table:table-cell table:style-name="Πίνακας1.D14" office:value-type="string">
            <text:p text:style-name="P13"> </text:p>
          </table:table-cell>
          <table:table-cell table:style-name="Πίνακας1.A2" office:value-type="float" office:value="37">
            <text:p text:style-name="P11">37</text:p>
          </table:table-cell>
          <table:table-cell table:style-name="Πίνακας1.F14" office:value-type="string">
            <text:p text:style-name="P13"> </text:p>
          </table:table-cell>
          <table:table-cell table:style-name="Πίνακας1.G14" office:value-type="string">
            <text:p text:style-name="P10">Φορολογήσιμης ισχύος 37 ΗΡ</text:p>
          </table:table-cell>
          <table:table-cell table:style-name="Πίνακας1.H2" office:value-type="currency" office:currency="EUR" office:value="209">
            <text:p text:style-name="P11">209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14">
            <text:p text:style-name="P8">14</text:p>
          </table:table-cell>
          <table:table-cell table:style-name="Πίνακας1.B15" office:value-type="string">
            <text:p text:style-name="P10">ΚΗΗ3067</text:p>
          </table:table-cell>
          <table:table-cell table:style-name="Πίνακας1.C15" office:value-type="string">
            <text:p text:style-name="P10">ΑΠΟΡΡΙΜΜΑΤΟΦΟΡΟ</text:p>
          </table:table-cell>
          <table:table-cell table:style-name="Πίνακας1.D15" office:value-type="string">
            <text:p text:style-name="P13"> </text:p>
          </table:table-cell>
          <table:table-cell table:style-name="Πίνακας1.A2" office:value-type="float" office:value="31">
            <text:p text:style-name="P11">31</text:p>
          </table:table-cell>
          <table:table-cell table:style-name="Πίνακας1.F15" office:value-type="string">
            <text:p text:style-name="P13"> </text:p>
          </table:table-cell>
          <table:table-cell table:style-name="Πίνακας1.G15" office:value-type="string">
            <text:p text:style-name="P10">Φορολογήσιμης ισχύος 31 ΗΡ</text:p>
          </table:table-cell>
          <table:table-cell table:style-name="Πίνακας1.H2" office:value-type="currency" office:currency="EUR" office:value="207">
            <text:p text:style-name="P11">20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15">
            <text:p text:style-name="P8">15</text:p>
          </table:table-cell>
          <table:table-cell table:style-name="Πίνακας1.B16" office:value-type="string">
            <text:p text:style-name="P10">ΚΗΗ3074</text:p>
          </table:table-cell>
          <table:table-cell table:style-name="Πίνακας1.C16" office:value-type="string">
            <text:p text:style-name="P10">ΑΓΡΟΤΙΚΟ</text:p>
          </table:table-cell>
          <table:table-cell table:style-name="Πίνακας1.D16" office:value-type="string">
            <text:p text:style-name="P10">οδική βοήθεια και τρέιλερ με δύο τροχούς</text:p>
          </table:table-cell>
          <table:table-cell table:style-name="Πίνακας1.A2" office:value-type="float" office:value="17">
            <text:p text:style-name="P11">17</text:p>
          </table:table-cell>
          <table:table-cell table:style-name="Πίνακας1.F16" office:value-type="string">
            <text:p text:style-name="P13"> </text:p>
          </table:table-cell>
          <table:table-cell table:style-name="Πίνακας1.G16" office:value-type="string">
            <text:p text:style-name="P10">Φορολογήσιμης ισχύος 17 ΗΡ</text:p>
          </table:table-cell>
          <table:table-cell table:style-name="Πίνακας1.H2" office:value-type="currency" office:currency="EUR" office:value="134">
            <text:p text:style-name="P11">13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16">
            <text:p text:style-name="P8">16</text:p>
          </table:table-cell>
          <table:table-cell table:style-name="Πίνακας1.B17" office:value-type="string">
            <text:p text:style-name="P10">ΚΗΗ3075</text:p>
          </table:table-cell>
          <table:table-cell table:style-name="Πίνακας1.C17" office:value-type="string">
            <text:p text:style-name="P10">ΦΟΡΤΗΓΟ ΚΛΕΙΣΤΟ (ΒΑΝ)</text:p>
          </table:table-cell>
          <table:table-cell table:style-name="Πίνακας1.D17" office:value-type="string">
            <text:p text:style-name="P10">οδική βοήθεια</text:p>
          </table:table-cell>
          <table:table-cell table:style-name="Πίνακας1.A2" office:value-type="float" office:value="12">
            <text:p text:style-name="P11">12</text:p>
          </table:table-cell>
          <table:table-cell table:style-name="Πίνακας1.F17" office:value-type="string">
            <text:p text:style-name="P13"> </text:p>
          </table:table-cell>
          <table:table-cell table:style-name="Πίνακας1.G17" office:value-type="string">
            <text:p text:style-name="P10">Φορολογήσιμης ισχύος 12 ΗΡ</text:p>
          </table:table-cell>
          <table:table-cell table:style-name="Πίνακας1.H2" office:value-type="currency" office:currency="EUR" office:value="178">
            <text:p text:style-name="P11">17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17">
            <text:p text:style-name="P8">17</text:p>
          </table:table-cell>
          <table:table-cell table:style-name="Πίνακας1.B18" office:value-type="string">
            <text:p text:style-name="P10">ΚΗΗ3076</text:p>
          </table:table-cell>
          <table:table-cell table:style-name="Πίνακας1.C18" office:value-type="string">
            <text:p text:style-name="P10">ΑΓΡΟΤΙΚΟ</text:p>
          </table:table-cell>
          <table:table-cell table:style-name="Πίνακας1.D18" office:value-type="string">
            <text:p text:style-name="P10">οδική βοήθεια και τρέιλερ με δύο τροχούς </text:p>
          </table:table-cell>
          <table:table-cell table:style-name="Πίνακας1.A2" office:value-type="float" office:value="17">
            <text:p text:style-name="P11">17</text:p>
          </table:table-cell>
          <table:table-cell table:style-name="Πίνακας1.F18" office:value-type="string">
            <text:p text:style-name="P13"> </text:p>
          </table:table-cell>
          <table:table-cell table:style-name="Πίνακας1.G18" office:value-type="string">
            <text:p text:style-name="P10">Φορολογήσιμης ισχύος 17 ΗΡ</text:p>
          </table:table-cell>
          <table:table-cell table:style-name="Πίνακας1.H2" office:value-type="currency" office:currency="EUR" office:value="134">
            <text:p text:style-name="P11">13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18">
            <text:p text:style-name="P8">18</text:p>
          </table:table-cell>
          <table:table-cell table:style-name="Πίνακας1.B19" office:value-type="string">
            <text:p text:style-name="P10">ΚΗΗ3078</text:p>
          </table:table-cell>
          <table:table-cell table:style-name="Πίνακας1.C19" office:value-type="string">
            <text:p text:style-name="P10">ΕΠΙΒΑΤΙΚΟ</text:p>
          </table:table-cell>
          <table:table-cell table:style-name="Πίνακας1.D19" office:value-type="string">
            <text:p text:style-name="P10">οδική βοήθεια</text:p>
          </table:table-cell>
          <table:table-cell table:style-name="Πίνακας1.A2" office:value-type="float" office:value="9">
            <text:p text:style-name="P11">9</text:p>
          </table:table-cell>
          <table:table-cell table:style-name="Πίνακας1.F19" office:value-type="string">
            <text:p text:style-name="P13"> </text:p>
          </table:table-cell>
          <table:table-cell table:style-name="Πίνακας1.G19" office:value-type="string">
            <text:p text:style-name="P10">Φορολογήσιμης ισχύος 9 ΗΡ</text:p>
          </table:table-cell>
          <table:table-cell table:style-name="Πίνακας1.H2" office:value-type="currency" office:currency="EUR" office:value="148">
            <text:p text:style-name="P11">14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19">
            <text:p text:style-name="P8">19</text:p>
          </table:table-cell>
          <table:table-cell table:style-name="Πίνακας1.B20" office:value-type="string">
            <text:p text:style-name="P10">ΚΗΗ3079</text:p>
          </table:table-cell>
          <table:table-cell table:style-name="Πίνακας1.C20" office:value-type="string">
            <text:p text:style-name="P10">ΕΠΙΒΑΤΙΚΟ</text:p>
          </table:table-cell>
          <table:table-cell table:style-name="Πίνακας1.D20" office:value-type="string">
            <text:p text:style-name="P10">οδική βοήθεια</text:p>
          </table:table-cell>
          <table:table-cell table:style-name="Πίνακας1.A2" office:value-type="float" office:value="9">
            <text:p text:style-name="P11">9</text:p>
          </table:table-cell>
          <table:table-cell table:style-name="Πίνακας1.F20" office:value-type="string">
            <text:p text:style-name="P13"> </text:p>
          </table:table-cell>
          <table:table-cell table:style-name="Πίνακας1.G20" office:value-type="string">
            <text:p text:style-name="P10">Φορολογήσιμης ισχύος 9 ΗΡ</text:p>
          </table:table-cell>
          <table:table-cell table:style-name="Πίνακας1.H2" office:value-type="currency" office:currency="EUR" office:value="148">
            <text:p text:style-name="P11">14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0">
            <text:p text:style-name="P8">20</text:p>
          </table:table-cell>
          <table:table-cell table:style-name="Πίνακας1.B21" office:value-type="string">
            <text:p text:style-name="P10">ΚΗΗ3084</text:p>
          </table:table-cell>
          <table:table-cell table:style-name="Πίνακας1.C21" office:value-type="string">
            <text:p text:style-name="P10">ΕΠΙΒΑΤΙΚΟ</text:p>
          </table:table-cell>
          <table:table-cell table:style-name="Πίνακας1.D21" office:value-type="string">
            <text:p text:style-name="P10">οδική βοήθεια</text:p>
          </table:table-cell>
          <table:table-cell table:style-name="Πίνακας1.A2" office:value-type="float" office:value="9">
            <text:p text:style-name="P11">9</text:p>
          </table:table-cell>
          <table:table-cell table:style-name="Πίνακας1.F21" office:value-type="string">
            <text:p text:style-name="P13"> </text:p>
          </table:table-cell>
          <table:table-cell table:style-name="Πίνακας1.G21" office:value-type="string">
            <text:p text:style-name="P10">Φορολογήσιμης ισχύος 9 ΗΡ</text:p>
          </table:table-cell>
          <table:table-cell table:style-name="Πίνακας1.H2" office:value-type="currency" office:currency="EUR" office:value="148">
            <text:p text:style-name="P11">14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1">
            <text:p text:style-name="P8">21</text:p>
          </table:table-cell>
          <table:table-cell table:style-name="Πίνακας1.B22" office:value-type="string">
            <text:p text:style-name="P10">ΚΗΗ6622</text:p>
          </table:table-cell>
          <table:table-cell table:style-name="Πίνακας1.C22" office:value-type="string">
            <text:p text:style-name="P10">ΦΟΡΤΗΓΟ</text:p>
          </table:table-cell>
          <table:table-cell table:style-name="Πίνακας1.D22" office:value-type="string">
            <text:p text:style-name="P10">&amp; αστικής ευθύνης ως εργαλείο </text:p>
          </table:table-cell>
          <table:table-cell table:style-name="Πίνακας1.A2" office:value-type="float" office:value="27">
            <text:p text:style-name="P11">27</text:p>
          </table:table-cell>
          <table:table-cell table:style-name="Πίνακας1.F22" office:value-type="string">
            <text:p text:style-name="P13"> </text:p>
          </table:table-cell>
          <table:table-cell table:style-name="Πίνακας1.G22" office:value-type="string">
            <text:p text:style-name="P10">Φορολογήσιμης ισχύος 27 ΗΡ</text:p>
          </table:table-cell>
          <table:table-cell table:style-name="Πίνακας1.H2" office:value-type="currency" office:currency="EUR" office:value="298">
            <text:p text:style-name="P11">29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2">
            <text:p text:style-name="P8">22</text:p>
          </table:table-cell>
          <table:table-cell table:style-name="Πίνακας1.B22" office:value-type="string">
            <text:p text:style-name="P10">ΚΗΗ6623</text:p>
          </table:table-cell>
          <table:table-cell table:style-name="Πίνακας1.C23" office:value-type="string">
            <text:p text:style-name="P10">ΑΠΟΡΡΙΜΜΑΤΟΦΟΡΟ</text:p>
          </table:table-cell>
          <table:table-cell table:style-name="Πίνακας1.D23" office:value-type="string">
            <text:p text:style-name="P10">&amp; αστικής ευθύνης ως εργαλείο </text:p>
          </table:table-cell>
          <table:table-cell table:style-name="Πίνακας1.A2" office:value-type="float" office:value="37">
            <text:p text:style-name="P11">37</text:p>
          </table:table-cell>
          <table:table-cell table:style-name="Πίνακας1.F23" office:value-type="string">
            <text:p text:style-name="P13"> </text:p>
          </table:table-cell>
          <table:table-cell table:style-name="Πίνακας1.G23" office:value-type="string">
            <text:p text:style-name="P10">Φορολογήσιμης ισχύος 37 ΗΡ</text:p>
          </table:table-cell>
          <table:table-cell table:style-name="Πίνακας1.H2" office:value-type="currency" office:currency="EUR" office:value="241">
            <text:p text:style-name="P11">241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3">
            <text:p text:style-name="P8">23</text:p>
          </table:table-cell>
          <table:table-cell table:style-name="Πίνακας1.B22" office:value-type="string">
            <text:p text:style-name="P10">ΚΗΙ 2207</text:p>
          </table:table-cell>
          <table:table-cell table:style-name="Πίνακας1.C24" office:value-type="string">
            <text:p text:style-name="P10">ΕΠΙΒΑΤΙΚΟ</text:p>
          </table:table-cell>
          <table:table-cell table:style-name="Πίνακας1.D24" office:value-type="string">
            <text:p text:style-name="P10">οδική βοήθεια</text:p>
          </table:table-cell>
          <table:table-cell table:style-name="Πίνακας1.A2" office:value-type="float" office:value="11">
            <text:p text:style-name="P11">11</text:p>
          </table:table-cell>
          <table:table-cell table:style-name="Πίνακας1.F24" office:value-type="string">
            <text:p text:style-name="P13"> </text:p>
          </table:table-cell>
          <table:table-cell table:style-name="Πίνακας1.G24" office:value-type="string">
            <text:p text:style-name="P10">Φορολογήσιμης ισχύος 11 ΗΡ</text:p>
          </table:table-cell>
          <table:table-cell table:style-name="Πίνακας1.H2" office:value-type="currency" office:currency="EUR" office:value="156">
            <text:p text:style-name="P11">156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4">
            <text:p text:style-name="P8">24</text:p>
          </table:table-cell>
          <table:table-cell table:style-name="Πίνακας1.B22" office:value-type="string">
            <text:p text:style-name="P10">ΚΗΙ 2212</text:p>
          </table:table-cell>
          <table:table-cell table:style-name="Πίνακας1.C25" office:value-type="string">
            <text:p text:style-name="P10">ΦΟΡΤΗΓΟ ΜΕ ΑΡΠΑΓΗ</text:p>
          </table:table-cell>
          <table:table-cell table:style-name="Πίνακας1.D25" office:value-type="string">
            <text:p text:style-name="P10">&amp; αστικής ευθύνης ως εργαλείο</text:p>
          </table:table-cell>
          <table:table-cell table:style-name="Πίνακας1.A2" office:value-type="float" office:value="36">
            <text:p text:style-name="P11">36</text:p>
          </table:table-cell>
          <table:table-cell table:style-name="Πίνακας1.F25" office:value-type="string">
            <text:p text:style-name="P13"> </text:p>
          </table:table-cell>
          <table:table-cell table:style-name="Πίνακας1.G25" office:value-type="string">
            <text:p text:style-name="P10">Φορολογήσιμης ισχύος 36 ΗΡ</text:p>
          </table:table-cell>
          <table:table-cell table:style-name="Πίνακας1.H2" office:value-type="currency" office:currency="EUR" office:value="305">
            <text:p text:style-name="P11">30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5">
            <text:p text:style-name="P8">25</text:p>
          </table:table-cell>
          <table:table-cell table:style-name="Πίνακας1.B22" office:value-type="string">
            <text:p text:style-name="P10">ΚΗΙ 2213</text:p>
          </table:table-cell>
          <table:table-cell table:style-name="Πίνακας1.C26" office:value-type="string">
            <text:p text:style-name="P10">ΕΠΙΒΑΤΙΚΟ</text:p>
          </table:table-cell>
          <table:table-cell table:style-name="Πίνακας1.D26" office:value-type="string">
            <text:p text:style-name="P10">οδική βοήθεια</text:p>
          </table:table-cell>
          <table:table-cell table:style-name="Πίνακας1.A2" office:value-type="float" office:value="11">
            <text:p text:style-name="P11">11</text:p>
          </table:table-cell>
          <table:table-cell table:style-name="Πίνακας1.F26" office:value-type="string">
            <text:p text:style-name="P13"> </text:p>
          </table:table-cell>
          <table:table-cell table:style-name="Πίνακας1.G26" office:value-type="string">
            <text:p text:style-name="P10">Φορολογήσιμη<text:soft-page-break/>ς ισχύος 11 ΗΡ</text:p>
          </table:table-cell>
          <table:table-cell table:style-name="Πίνακας1.H2" office:value-type="currency" office:currency="EUR" office:value="156">
            <text:p text:style-name="P11">156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6">
            <text:p text:style-name="P8">26</text:p>
          </table:table-cell>
          <table:table-cell table:style-name="Πίνακας1.B22" office:value-type="string">
            <text:p text:style-name="P10">ΚΗΙ 2216</text:p>
          </table:table-cell>
          <table:table-cell table:style-name="Πίνακας1.C27" office:value-type="string">
            <text:p text:style-name="P10">ΑΠΟΡΡΙΜΜΑΤΟΦΟΡΟ</text:p>
          </table:table-cell>
          <table:table-cell table:style-name="Πίνακας1.D27" office:value-type="string">
            <text:p text:style-name="P10">&amp; αστικής ευθύνης ως εργαλείο </text:p>
          </table:table-cell>
          <table:table-cell table:style-name="Πίνακας1.A2" office:value-type="float" office:value="41">
            <text:p text:style-name="P11">41</text:p>
          </table:table-cell>
          <table:table-cell table:style-name="Πίνακας1.F27" office:value-type="string">
            <text:p text:style-name="P13"> </text:p>
          </table:table-cell>
          <table:table-cell table:style-name="Πίνακας1.G27" office:value-type="string">
            <text:p text:style-name="P10">Φορολογήσιμης ισχύος 41 ΗΡ</text:p>
          </table:table-cell>
          <table:table-cell table:style-name="Πίνακας1.H2" office:value-type="currency" office:currency="EUR" office:value="242">
            <text:p text:style-name="P11">242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7">
            <text:p text:style-name="P8">27</text:p>
          </table:table-cell>
          <table:table-cell table:style-name="Πίνακας1.B22" office:value-type="string">
            <text:p text:style-name="P10">ΚΗΙ 2217</text:p>
          </table:table-cell>
          <table:table-cell table:style-name="Πίνακας1.C28" office:value-type="string">
            <text:p text:style-name="P10">ΑΠΟΡΡΙΜΜΑΤΟΦΟΡΟ</text:p>
          </table:table-cell>
          <table:table-cell table:style-name="Πίνακας1.D28" office:value-type="string">
            <text:p text:style-name="P13"> </text:p>
          </table:table-cell>
          <table:table-cell table:style-name="Πίνακας1.A2" office:value-type="float" office:value="35">
            <text:p text:style-name="P11">35</text:p>
          </table:table-cell>
          <table:table-cell table:style-name="Πίνακας1.F28" office:value-type="string">
            <text:p text:style-name="P13"> </text:p>
          </table:table-cell>
          <table:table-cell table:style-name="Πίνακας1.G28" office:value-type="string">
            <text:p text:style-name="P10">Φορολογήσιμης ισχύος 35 ΗΡ</text:p>
          </table:table-cell>
          <table:table-cell table:style-name="Πίνακας1.H2" office:value-type="currency" office:currency="EUR" office:value="207">
            <text:p text:style-name="P11">20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8">
            <text:p text:style-name="P8">28</text:p>
          </table:table-cell>
          <table:table-cell table:style-name="Πίνακας1.B22" office:value-type="string">
            <text:p text:style-name="P10">ΚΗΙ 2225</text:p>
          </table:table-cell>
          <table:table-cell table:style-name="Πίνακας1.C29" office:value-type="string">
            <text:p text:style-name="P10">ΑΠΟΡΡΙΜΜΑΤΟΦΟΡΟ</text:p>
          </table:table-cell>
          <table:table-cell table:style-name="Πίνακας1.D29" office:value-type="string">
            <text:p text:style-name="P10">οδική βοήθεια</text:p>
          </table:table-cell>
          <table:table-cell table:style-name="Πίνακας1.A2" office:value-type="float" office:value="18">
            <text:p text:style-name="P11">18</text:p>
          </table:table-cell>
          <table:table-cell table:style-name="Πίνακας1.F29" office:value-type="string">
            <text:p text:style-name="P13"> </text:p>
          </table:table-cell>
          <table:table-cell table:style-name="Πίνακας1.G29" office:value-type="string">
            <text:p text:style-name="P10">Φορολογήσιμης ισχύος 18 ΗΡ</text:p>
          </table:table-cell>
          <table:table-cell table:style-name="Πίνακας1.H2" office:value-type="currency" office:currency="EUR" office:value="297">
            <text:p text:style-name="P11">29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29">
            <text:p text:style-name="P8">29</text:p>
          </table:table-cell>
          <table:table-cell table:style-name="Πίνακας1.B22" office:value-type="string">
            <text:p text:style-name="P10">ΚΗΙ 2230</text:p>
          </table:table-cell>
          <table:table-cell table:style-name="Πίνακας1.C30" office:value-type="string">
            <text:p text:style-name="P10">ΑΠΟΡΡΙΜΜΑΤΟΦΟΡΟ</text:p>
          </table:table-cell>
          <table:table-cell table:style-name="Πίνακας1.D30" office:value-type="string">
            <text:p text:style-name="P10">&amp; αστικής ευθύνης ως εργαλείο</text:p>
          </table:table-cell>
          <table:table-cell table:style-name="Πίνακας1.A2" office:value-type="float" office:value="41">
            <text:p text:style-name="P11">41</text:p>
          </table:table-cell>
          <table:table-cell table:style-name="Πίνακας1.F30" office:value-type="string">
            <text:p text:style-name="P13"> </text:p>
          </table:table-cell>
          <table:table-cell table:style-name="Πίνακας1.G30" office:value-type="string">
            <text:p text:style-name="P10">Φορολογήσιμης ισχύος 41 ΗΡ</text:p>
          </table:table-cell>
          <table:table-cell table:style-name="Πίνακας1.H2" office:value-type="currency" office:currency="EUR" office:value="328">
            <text:p text:style-name="P11">32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0">
            <text:p text:style-name="P8">30</text:p>
          </table:table-cell>
          <table:table-cell table:style-name="Πίνακας1.B22" office:value-type="string">
            <text:p text:style-name="P10">ΚΗΙ 2232</text:p>
          </table:table-cell>
          <table:table-cell table:style-name="Πίνακας1.C31" office:value-type="string">
            <text:p text:style-name="P10">ΚΑΛΑΘΟΦΟΡΟ</text:p>
          </table:table-cell>
          <table:table-cell table:style-name="Πίνακας1.D31" office:value-type="string">
            <text:p text:style-name="P10">&amp; αστικής ευθύνης ως εργαλείο</text:p>
          </table:table-cell>
          <table:table-cell table:style-name="Πίνακας1.A2" office:value-type="float" office:value="26">
            <text:p text:style-name="P11">26</text:p>
          </table:table-cell>
          <table:table-cell table:style-name="Πίνακας1.F31" office:value-type="string">
            <text:p text:style-name="P13"> </text:p>
          </table:table-cell>
          <table:table-cell table:style-name="Πίνακας1.G31" office:value-type="string">
            <text:p text:style-name="P10">Φορολογήσιμης ισχύος 26 ΗΡ</text:p>
          </table:table-cell>
          <table:table-cell table:style-name="Πίνακας1.H2" office:value-type="currency" office:currency="EUR" office:value="314">
            <text:p text:style-name="P11">31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1">
            <text:p text:style-name="P8">31</text:p>
          </table:table-cell>
          <table:table-cell table:style-name="Πίνακας1.B22" office:value-type="string">
            <text:p text:style-name="P10">ΚΗΙ 2236</text:p>
          </table:table-cell>
          <table:table-cell table:style-name="Πίνακας1.C32" office:value-type="string">
            <text:p text:style-name="P10">ΦΟΡΤΗΓΟ-ΚΑΔΟΦΟΡΟ</text:p>
          </table:table-cell>
          <table:table-cell table:style-name="Πίνακας1.D32" office:value-type="string">
            <text:p text:style-name="P10">&amp; αστικής ευθύνης ως εργαλείο</text:p>
          </table:table-cell>
          <table:table-cell table:style-name="Πίνακας1.A2" office:value-type="float" office:value="96">
            <text:p text:style-name="P11">96</text:p>
          </table:table-cell>
          <table:table-cell table:style-name="Πίνακας1.F32" office:value-type="string">
            <text:p text:style-name="P13"> </text:p>
          </table:table-cell>
          <table:table-cell table:style-name="Πίνακας1.G32" office:value-type="string">
            <text:p text:style-name="P10">Φορολογήσιμης ισχύος 96 ΗΡ</text:p>
          </table:table-cell>
          <table:table-cell table:style-name="Πίνακας1.H2" office:value-type="currency" office:currency="EUR" office:value="356">
            <text:p text:style-name="P11">356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2">
            <text:p text:style-name="P8">32</text:p>
          </table:table-cell>
          <table:table-cell table:style-name="Πίνακας1.B22" office:value-type="string">
            <text:p text:style-name="P10">ΚΗΙ 2237</text:p>
          </table:table-cell>
          <table:table-cell table:style-name="Πίνακας1.C33" office:value-type="string">
            <text:p text:style-name="P10">ΕΠΙΒΑΤΙΚΟ</text:p>
          </table:table-cell>
          <table:table-cell table:style-name="Πίνακας1.D33" office:value-type="string">
            <text:p text:style-name="P10">οδική βοήθεια</text:p>
          </table:table-cell>
          <table:table-cell table:style-name="Πίνακας1.A2" office:value-type="float" office:value="11">
            <text:p text:style-name="P11">11</text:p>
          </table:table-cell>
          <table:table-cell table:style-name="Πίνακας1.F33" office:value-type="string">
            <text:p text:style-name="P13"> </text:p>
          </table:table-cell>
          <table:table-cell table:style-name="Πίνακας1.G33" office:value-type="string">
            <text:p text:style-name="P10">Φορολογήσιμης ισχύος 11 ΗΡ</text:p>
          </table:table-cell>
          <table:table-cell table:style-name="Πίνακας1.H2" office:value-type="currency" office:currency="EUR" office:value="156">
            <text:p text:style-name="P11">156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3">
            <text:p text:style-name="P8">33</text:p>
          </table:table-cell>
          <table:table-cell table:style-name="Πίνακας1.B22" office:value-type="string">
            <text:p text:style-name="P10">ΚΗΙ 2244</text:p>
          </table:table-cell>
          <table:table-cell table:style-name="Πίνακας1.C34" office:value-type="string">
            <text:p text:style-name="P10">ΦΟΡΤΗΓΟ</text:p>
          </table:table-cell>
          <table:table-cell table:style-name="Πίνακας1.D34" office:value-type="string">
            <text:p text:style-name="P13"> </text:p>
          </table:table-cell>
          <table:table-cell table:style-name="Πίνακας1.A2" office:value-type="float" office:value="57">
            <text:p text:style-name="P11">57</text:p>
          </table:table-cell>
          <table:table-cell table:style-name="Πίνακας1.F34" office:value-type="string">
            <text:p text:style-name="P13"> </text:p>
          </table:table-cell>
          <table:table-cell table:style-name="Πίνακας1.G34" office:value-type="string">
            <text:p text:style-name="P10">Φορολογήσιμης ισχύος 57 ΗΡ</text:p>
          </table:table-cell>
          <table:table-cell table:style-name="Πίνακας1.H2" office:value-type="currency" office:currency="EUR" office:value="230">
            <text:p text:style-name="P11">230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4">
            <text:p text:style-name="P8">34</text:p>
          </table:table-cell>
          <table:table-cell table:style-name="Πίνακας1.B22" office:value-type="string">
            <text:p text:style-name="P10">ΚΗΙ 2249</text:p>
          </table:table-cell>
          <table:table-cell table:style-name="Πίνακας1.C35" office:value-type="string">
            <text:p text:style-name="P10">ΕΠΙΒΑΤΙΚΟ</text:p>
          </table:table-cell>
          <table:table-cell table:style-name="Πίνακας1.D35" office:value-type="string">
            <text:p text:style-name="P10">οδική βοήθεια</text:p>
          </table:table-cell>
          <table:table-cell table:style-name="Πίνακας1.A2" office:value-type="float" office:value="11">
            <text:p text:style-name="P11">11</text:p>
          </table:table-cell>
          <table:table-cell table:style-name="Πίνακας1.F35" office:value-type="string">
            <text:p text:style-name="P13"> </text:p>
          </table:table-cell>
          <table:table-cell table:style-name="Πίνακας1.G35" office:value-type="string">
            <text:p text:style-name="P10">Φορολογήσιμης ισχύος 11 ΗΡ</text:p>
          </table:table-cell>
          <table:table-cell table:style-name="Πίνακας1.H2" office:value-type="currency" office:currency="EUR" office:value="156">
            <text:p text:style-name="P11">156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5">
            <text:p text:style-name="P8">35</text:p>
          </table:table-cell>
          <table:table-cell table:style-name="Πίνακας1.B22" office:value-type="string">
            <text:p text:style-name="P10">ΚΗΙ 2250</text:p>
          </table:table-cell>
          <table:table-cell table:style-name="Πίνακας1.C36" office:value-type="string">
            <text:p text:style-name="P10">ΕΠΙΒΑΤΙΚΟ</text:p>
          </table:table-cell>
          <table:table-cell table:style-name="Πίνακας1.D36" office:value-type="string">
            <text:p text:style-name="P10">οδική βοήθεια</text:p>
          </table:table-cell>
          <table:table-cell table:style-name="Πίνακας1.A2" office:value-type="float" office:value="11">
            <text:p text:style-name="P11">11</text:p>
          </table:table-cell>
          <table:table-cell table:style-name="Πίνακας1.F36" office:value-type="string">
            <text:p text:style-name="P13"> </text:p>
          </table:table-cell>
          <table:table-cell table:style-name="Πίνακας1.G36" office:value-type="string">
            <text:p text:style-name="P10">Φορολογήσιμης ισχύος 11 ΗΡ</text:p>
          </table:table-cell>
          <table:table-cell table:style-name="Πίνακας1.H2" office:value-type="currency" office:currency="EUR" office:value="156">
            <text:p text:style-name="P11">156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6">
            <text:p text:style-name="P8">36</text:p>
          </table:table-cell>
          <table:table-cell table:style-name="Πίνακας1.B22" office:value-type="string">
            <text:p text:style-name="P10">ΚΗΙ 2271</text:p>
          </table:table-cell>
          <table:table-cell table:style-name="Πίνακας1.C37" office:value-type="string">
            <text:p text:style-name="P10">ΦΟΡΤΗΓΟ</text:p>
          </table:table-cell>
          <table:table-cell table:style-name="Πίνακας1.D37" office:value-type="string">
            <text:p text:style-name="P10">οδική βοήθεια</text:p>
          </table:table-cell>
          <table:table-cell table:style-name="Πίνακας1.A2" office:value-type="float" office:value="16">
            <text:p text:style-name="P11">16</text:p>
          </table:table-cell>
          <table:table-cell table:style-name="Πίνακας1.F37" office:value-type="string">
            <text:p text:style-name="P13"> </text:p>
          </table:table-cell>
          <table:table-cell table:style-name="Πίνακας1.G37" office:value-type="string">
            <text:p text:style-name="P10">Φορολογήσιμης ισχύος 16 ΗΡ</text:p>
          </table:table-cell>
          <table:table-cell table:style-name="Πίνακας1.H2" office:value-type="currency" office:currency="EUR" office:value="204">
            <text:p text:style-name="P11">20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7">
            <text:p text:style-name="P8">37</text:p>
          </table:table-cell>
          <table:table-cell table:style-name="Πίνακας1.B22" office:value-type="string">
            <text:p text:style-name="P10">ΚΗΙ 2272</text:p>
          </table:table-cell>
          <table:table-cell table:style-name="Πίνακας1.C38" office:value-type="string">
            <text:p text:style-name="P10">ΦΟΡΤΗΓΟ</text:p>
          </table:table-cell>
          <table:table-cell table:style-name="Πίνακας1.D38" office:value-type="string">
            <text:p text:style-name="P10">&amp; αστικής ευθύνης ως εργαλείο </text:p>
          </table:table-cell>
          <table:table-cell table:style-name="Πίνακας1.A2" office:value-type="float" office:value="17">
            <text:p text:style-name="P11">17</text:p>
          </table:table-cell>
          <table:table-cell table:style-name="Πίνακας1.F38" office:value-type="string">
            <text:p text:style-name="P13"> </text:p>
          </table:table-cell>
          <table:table-cell table:style-name="Πίνακας1.G38" office:value-type="string">
            <text:p text:style-name="P10">Φορολογήσιμης ισχύος 17 ΗΡ</text:p>
          </table:table-cell>
          <table:table-cell table:style-name="Πίνακας1.H2" office:value-type="currency" office:currency="EUR" office:value="314">
            <text:p text:style-name="P11">31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8">
            <text:p text:style-name="P8">38</text:p>
          </table:table-cell>
          <table:table-cell table:style-name="Πίνακας1.B22" office:value-type="string">
            <text:p text:style-name="P10">ΚΗΙ 2287</text:p>
          </table:table-cell>
          <table:table-cell table:style-name="Πίνακας1.C39" office:value-type="string">
            <text:p text:style-name="P10">ΕΠΙΒΑΤΙΚΟ</text:p>
          </table:table-cell>
          <table:table-cell table:style-name="Πίνακας1.D39" office:value-type="string">
            <text:p text:style-name="P10">οδική βοήθεια</text:p>
          </table:table-cell>
          <table:table-cell table:style-name="Πίνακας1.A2" office:value-type="float" office:value="16">
            <text:p text:style-name="P11">16</text:p>
          </table:table-cell>
          <table:table-cell table:style-name="Πίνακας1.F39" office:value-type="string">
            <text:p text:style-name="P13"> </text:p>
          </table:table-cell>
          <table:table-cell table:style-name="Πίνακας1.G39" office:value-type="string">
            <text:p text:style-name="P10">Φορολογήσιμης ισχύος 16 ΗΡ</text:p>
          </table:table-cell>
          <table:table-cell table:style-name="Πίνακας1.H2" office:value-type="currency" office:currency="EUR" office:value="184">
            <text:p text:style-name="P11">18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39">
            <text:p text:style-name="P8">39</text:p>
          </table:table-cell>
          <table:table-cell table:style-name="Πίνακας1.B22" office:value-type="string">
            <text:p text:style-name="P10">ΚΗΙ 2292</text:p>
          </table:table-cell>
          <table:table-cell table:style-name="Πίνακας1.C40" office:value-type="string">
            <text:p text:style-name="P10">ΑΓΡΟΤΙΚΟ</text:p>
          </table:table-cell>
          <table:table-cell table:style-name="Πίνακας1.D40" office:value-type="string">
            <text:p text:style-name="P10">οδική βοήθεια και τρέιλερ με δύο τροχούς</text:p>
          </table:table-cell>
          <table:table-cell table:style-name="Πίνακας1.A2" office:value-type="float" office:value="17">
            <text:p text:style-name="P11">17</text:p>
          </table:table-cell>
          <table:table-cell table:style-name="Πίνακας1.F40" office:value-type="string">
            <text:p text:style-name="P13"> </text:p>
          </table:table-cell>
          <table:table-cell table:style-name="Πίνακας1.G40" office:value-type="string">
            <text:p text:style-name="P10">Φορολογήσιμης ισχύος 17 ΗΡ</text:p>
          </table:table-cell>
          <table:table-cell table:style-name="Πίνακας1.H2" office:value-type="currency" office:currency="EUR" office:value="134">
            <text:p text:style-name="P11">134,00 €</text:p>
          </table:table-cell>
          <table:table-cell table:style-name="Πίνακας1.I81" office:value-type="string">
            <text:p text:style-name="P7"/>
          </table:table-cell>
        </table:table-row>
        <text:soft-page-break/>
        <table:table-row table:style-name="Πίνακας1.1">
          <table:table-cell table:style-name="Πίνακας1.A2" office:value-type="float" office:value="40">
            <text:p text:style-name="P8">40</text:p>
          </table:table-cell>
          <table:table-cell table:style-name="Πίνακας1.B22" office:value-type="string">
            <text:p text:style-name="P10">ΚΗΙ 4100</text:p>
          </table:table-cell>
          <table:table-cell table:style-name="Πίνακας1.C41" office:value-type="string">
            <text:p text:style-name="P10">ΦΟΡΤΗΓΟ</text:p>
          </table:table-cell>
          <table:table-cell table:style-name="Πίνακας1.D41" office:value-type="string">
            <text:p text:style-name="P13"> </text:p>
          </table:table-cell>
          <table:table-cell table:style-name="Πίνακας1.A2" office:value-type="float" office:value="34">
            <text:p text:style-name="P11">34</text:p>
          </table:table-cell>
          <table:table-cell table:style-name="Πίνακας1.F41" office:value-type="string">
            <text:p text:style-name="P13"> </text:p>
          </table:table-cell>
          <table:table-cell table:style-name="Πίνακας1.G41" office:value-type="string">
            <text:p text:style-name="P10">Φορολογήσιμης ισχύος 34 ΗΡ</text:p>
          </table:table-cell>
          <table:table-cell table:style-name="Πίνακας1.H2" office:value-type="currency" office:currency="EUR" office:value="207">
            <text:p text:style-name="P11">20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1">
            <text:p text:style-name="P8">41</text:p>
          </table:table-cell>
          <table:table-cell table:style-name="Πίνακας1.B22" office:value-type="string">
            <text:p text:style-name="P10">ΚΗΙ 4126</text:p>
          </table:table-cell>
          <table:table-cell table:style-name="Πίνακας1.C42" office:value-type="string">
            <text:p text:style-name="P10">ΑΠΟΡΡΙΜΜΑΤΟΦΟΡΟ</text:p>
          </table:table-cell>
          <table:table-cell table:style-name="Πίνακας1.D42" office:value-type="string">
            <text:p text:style-name="P13"> </text:p>
          </table:table-cell>
          <table:table-cell table:style-name="Πίνακας1.A2" office:value-type="float" office:value="42">
            <text:p text:style-name="P11">42</text:p>
          </table:table-cell>
          <table:table-cell table:style-name="Πίνακας1.F42" office:value-type="string">
            <text:p text:style-name="P13"> </text:p>
          </table:table-cell>
          <table:table-cell table:style-name="Πίνακας1.G42" office:value-type="string">
            <text:p text:style-name="P10">Φορολογήσιμης ισχύος 42 ΗΡ</text:p>
          </table:table-cell>
          <table:table-cell table:style-name="Πίνακας1.H2" office:value-type="currency" office:currency="EUR" office:value="218">
            <text:p text:style-name="P11">21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2">
            <text:p text:style-name="P8">42</text:p>
          </table:table-cell>
          <table:table-cell table:style-name="Πίνακας1.B22" office:value-type="string">
            <text:p text:style-name="P10">ΚΗΙ 4129</text:p>
          </table:table-cell>
          <table:table-cell table:style-name="Πίνακας1.C43" office:value-type="string">
            <text:p text:style-name="P10">ΑΠΟΡΡΙΜΜΑΤΟΦΟΡΟ</text:p>
          </table:table-cell>
          <table:table-cell table:style-name="Πίνακας1.D43" office:value-type="string">
            <text:p text:style-name="P10">&amp; αστικής ευθύνης ως εργαλείο</text:p>
          </table:table-cell>
          <table:table-cell table:style-name="Πίνακας1.A2" office:value-type="float" office:value="27">
            <text:p text:style-name="P11">27</text:p>
          </table:table-cell>
          <table:table-cell table:style-name="Πίνακας1.F43" office:value-type="string">
            <text:p text:style-name="P13"> </text:p>
          </table:table-cell>
          <table:table-cell table:style-name="Πίνακας1.G43" office:value-type="string">
            <text:p text:style-name="P10">Φορολογήσιμης ισχύος 27 ΗΡ</text:p>
          </table:table-cell>
          <table:table-cell table:style-name="Πίνακας1.H2" office:value-type="currency" office:currency="EUR" office:value="315">
            <text:p text:style-name="P11">31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3">
            <text:p text:style-name="P8">43</text:p>
          </table:table-cell>
          <table:table-cell table:style-name="Πίνακας1.B22" office:value-type="string">
            <text:p text:style-name="P10">ΚΗΙ 4130</text:p>
          </table:table-cell>
          <table:table-cell table:style-name="Πίνακας1.C44" office:value-type="string">
            <text:p text:style-name="P10">ΕΠΙΒΑΤΙΚΟ</text:p>
          </table:table-cell>
          <table:table-cell table:style-name="Πίνακας1.D44" office:value-type="string">
            <text:p text:style-name="P10">οδική βοήθεια</text:p>
          </table:table-cell>
          <table:table-cell table:style-name="Πίνακας1.A2" office:value-type="float" office:value="17">
            <text:p text:style-name="P11">17</text:p>
          </table:table-cell>
          <table:table-cell table:style-name="Πίνακας1.F44" office:value-type="string">
            <text:p text:style-name="P13"> </text:p>
          </table:table-cell>
          <table:table-cell table:style-name="Πίνακας1.G44" office:value-type="string">
            <text:p text:style-name="P10">Φορολογήσιμης ισχύος 17 ΗΡ</text:p>
          </table:table-cell>
          <table:table-cell table:style-name="Πίνακας1.H2" office:value-type="currency" office:currency="EUR" office:value="184">
            <text:p text:style-name="P11">18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4">
            <text:p text:style-name="P8">44</text:p>
          </table:table-cell>
          <table:table-cell table:style-name="Πίνακας1.B22" office:value-type="string">
            <text:p text:style-name="P10">ΚΗΟ4750</text:p>
          </table:table-cell>
          <table:table-cell table:style-name="Πίνακας1.C45" office:value-type="string">
            <text:p text:style-name="P10">ΑΠΟΡΡΙΜΜΑΤΟΦΟΡΟ</text:p>
          </table:table-cell>
          <table:table-cell table:style-name="Πίνακας1.D45" office:value-type="string">
            <text:p text:style-name="P13"> </text:p>
          </table:table-cell>
          <table:table-cell table:style-name="Πίνακας1.A2" office:value-type="float" office:value="51">
            <text:p text:style-name="P11">51</text:p>
          </table:table-cell>
          <table:table-cell table:style-name="Πίνακας1.F45" office:value-type="string">
            <text:p text:style-name="P13"> </text:p>
          </table:table-cell>
          <table:table-cell table:style-name="Πίνακας1.G45" office:value-type="string">
            <text:p text:style-name="P10">Φορολογήσιμης ισχύος 51 ΗΡ</text:p>
          </table:table-cell>
          <table:table-cell table:style-name="Πίνακας1.H2" office:value-type="currency" office:currency="EUR" office:value="218">
            <text:p text:style-name="P11">21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5">
            <text:p text:style-name="P8">45</text:p>
          </table:table-cell>
          <table:table-cell table:style-name="Πίνακας1.B22" office:value-type="string">
            <text:p text:style-name="P10">ΚΗΥ 1804 </text:p>
          </table:table-cell>
          <table:table-cell table:style-name="Πίνακας1.C46" office:value-type="string">
            <text:p text:style-name="P10">ΣΑΡΩΘΡΟ </text:p>
          </table:table-cell>
          <table:table-cell table:style-name="Πίνακας1.D46" office:value-type="string">
            <text:p text:style-name="P13"> </text:p>
          </table:table-cell>
          <table:table-cell table:style-name="Πίνακας1.A2" office:value-type="float" office:value="32">
            <text:p text:style-name="P11">32</text:p>
          </table:table-cell>
          <table:table-cell table:style-name="Πίνακας1.F46" office:value-type="string">
            <text:p text:style-name="P13"> </text:p>
          </table:table-cell>
          <table:table-cell table:style-name="Πίνακας1.G46" office:value-type="string">
            <text:p text:style-name="P10">Φορολογήσιμης ισχύος 32 ΗΡ</text:p>
          </table:table-cell>
          <table:table-cell table:style-name="Πίνακας1.H2" office:value-type="currency" office:currency="EUR" office:value="207">
            <text:p text:style-name="P11">20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6">
            <text:p text:style-name="P8">46</text:p>
          </table:table-cell>
          <table:table-cell table:style-name="Πίνακας1.B22" office:value-type="string">
            <text:p text:style-name="P10">ΚΗΥ 1806 </text:p>
          </table:table-cell>
          <table:table-cell table:style-name="Πίνακας1.C47" office:value-type="string">
            <text:p text:style-name="P10">ΥΔΡΟΦΟΡΑ</text:p>
          </table:table-cell>
          <table:table-cell table:style-name="Πίνακας1.D47" office:value-type="string">
            <text:p text:style-name="P13"> </text:p>
          </table:table-cell>
          <table:table-cell table:style-name="Πίνακας1.A2" office:value-type="float" office:value="40">
            <text:p text:style-name="P11">40</text:p>
          </table:table-cell>
          <table:table-cell table:style-name="Πίνακας1.F47" office:value-type="string">
            <text:p text:style-name="P13"> </text:p>
          </table:table-cell>
          <table:table-cell table:style-name="Πίνακας1.G47" office:value-type="string">
            <text:p text:style-name="P10">Φορολογήσιμης ισχύος 40 ΗΡ</text:p>
          </table:table-cell>
          <table:table-cell table:style-name="Πίνακας1.H2" office:value-type="currency" office:currency="EUR" office:value="209">
            <text:p text:style-name="P11">209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7">
            <text:p text:style-name="P8">47</text:p>
          </table:table-cell>
          <table:table-cell table:style-name="Πίνακας1.B22" office:value-type="string">
            <text:p text:style-name="P10">ΚΗΥ 1807 </text:p>
          </table:table-cell>
          <table:table-cell table:style-name="Πίνακας1.C48" office:value-type="string">
            <text:p text:style-name="P10">ΑΠΟΡΡΙΜΜΑΤΟΦΟΡΟ</text:p>
          </table:table-cell>
          <table:table-cell table:style-name="Πίνακας1.D48" office:value-type="string">
            <text:p text:style-name="P13"> </text:p>
          </table:table-cell>
          <table:table-cell table:style-name="Πίνακας1.A2" office:value-type="float" office:value="40">
            <text:p text:style-name="P11">40</text:p>
          </table:table-cell>
          <table:table-cell table:style-name="Πίνακας1.F48" office:value-type="string">
            <text:p text:style-name="P13"> </text:p>
          </table:table-cell>
          <table:table-cell table:style-name="Πίνακας1.G48" office:value-type="string">
            <text:p text:style-name="P10">Φορολογήσιμης ισχύος 40 ΗΡ</text:p>
          </table:table-cell>
          <table:table-cell table:style-name="Πίνακας1.H2" office:value-type="currency" office:currency="EUR" office:value="209">
            <text:p text:style-name="P11">209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8">
            <text:p text:style-name="P8">48</text:p>
          </table:table-cell>
          <table:table-cell table:style-name="Πίνακας1.B22" office:value-type="string">
            <text:p text:style-name="P10">ΚΗΥ 1815</text:p>
          </table:table-cell>
          <table:table-cell table:style-name="Πίνακας1.C49" office:value-type="string">
            <text:p text:style-name="P10">ΑΠΟΡΡΙΜΜΑΤΟΦΟΡΟ</text:p>
          </table:table-cell>
          <table:table-cell table:style-name="Πίνακας1.D49" office:value-type="string">
            <text:p text:style-name="P13"> </text:p>
          </table:table-cell>
          <table:table-cell table:style-name="Πίνακας1.A2" office:value-type="float" office:value="68">
            <text:p text:style-name="P11">68</text:p>
          </table:table-cell>
          <table:table-cell table:style-name="Πίνακας1.F49" office:value-type="string">
            <text:p text:style-name="P13"> </text:p>
          </table:table-cell>
          <table:table-cell table:style-name="Πίνακας1.G49" office:value-type="string">
            <text:p text:style-name="P10">Φορολογήσιμης ισχύος 68 ΗΡ</text:p>
          </table:table-cell>
          <table:table-cell table:style-name="Πίνακας1.H2" office:value-type="currency" office:currency="EUR" office:value="232">
            <text:p text:style-name="P11">232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49">
            <text:p text:style-name="P8">49</text:p>
          </table:table-cell>
          <table:table-cell table:style-name="Πίνακας1.B22" office:value-type="string">
            <text:p text:style-name="P10">ΚΗΥ 1826</text:p>
          </table:table-cell>
          <table:table-cell table:style-name="Πίνακας1.C50" office:value-type="string">
            <text:p text:style-name="P10">ΦΟΡΤΗΓΟ</text:p>
          </table:table-cell>
          <table:table-cell table:style-name="Πίνακας1.D50" office:value-type="string">
            <text:p text:style-name="P13"> </text:p>
          </table:table-cell>
          <table:table-cell table:style-name="Πίνακας1.A2" office:value-type="float" office:value="88">
            <text:p text:style-name="P11">88</text:p>
          </table:table-cell>
          <table:table-cell table:style-name="Πίνακας1.F50" office:value-type="string">
            <text:p text:style-name="P13"> </text:p>
          </table:table-cell>
          <table:table-cell table:style-name="Πίνακας1.G50" office:value-type="string">
            <text:p text:style-name="P10">Φορολογήσιμης ισχύος 88 ΗΡ</text:p>
          </table:table-cell>
          <table:table-cell table:style-name="Πίνακας1.H2" office:value-type="currency" office:currency="EUR" office:value="247">
            <text:p text:style-name="P11">24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50">
            <text:p text:style-name="P8">50</text:p>
          </table:table-cell>
          <table:table-cell table:style-name="Πίνακας1.B22" office:value-type="string">
            <text:p text:style-name="P10">ΚΗΥ 1842 </text:p>
          </table:table-cell>
          <table:table-cell table:style-name="Πίνακας1.C51" office:value-type="string">
            <text:p text:style-name="P10">ΦΟΡΤΗΓΟ</text:p>
          </table:table-cell>
          <table:table-cell table:style-name="Πίνακας1.D51" office:value-type="string">
            <text:p text:style-name="P13"> </text:p>
          </table:table-cell>
          <table:table-cell table:style-name="Πίνακας1.A2" office:value-type="float" office:value="23">
            <text:p text:style-name="P11">23</text:p>
          </table:table-cell>
          <table:table-cell table:style-name="Πίνακας1.F51" office:value-type="string">
            <text:p text:style-name="P13"> </text:p>
          </table:table-cell>
          <table:table-cell table:style-name="Πίνακας1.G51" office:value-type="string">
            <text:p text:style-name="P10">Φορολογήσιμης ισχύος 23 ΗΡ</text:p>
          </table:table-cell>
          <table:table-cell table:style-name="Πίνακας1.H2" office:value-type="currency" office:currency="EUR" office:value="203">
            <text:p text:style-name="P11">203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51">
            <text:p text:style-name="P8">51</text:p>
          </table:table-cell>
          <table:table-cell table:style-name="Πίνακας1.B22" office:value-type="string">
            <text:p text:style-name="P10">ΚΗΥ 1876 </text:p>
          </table:table-cell>
          <table:table-cell table:style-name="Πίνακας1.C52" office:value-type="string">
            <text:p text:style-name="P10">ΑΠΟΡΡΙΜΜΑΤΟΦΟΡΟ</text:p>
          </table:table-cell>
          <table:table-cell table:style-name="Πίνακας1.D52" office:value-type="string">
            <text:p text:style-name="P13"> </text:p>
          </table:table-cell>
          <table:table-cell table:style-name="Πίνακας1.A2" office:value-type="float" office:value="38">
            <text:p text:style-name="P11">38</text:p>
          </table:table-cell>
          <table:table-cell table:style-name="Πίνακας1.F52" office:value-type="string">
            <text:p text:style-name="P13"> </text:p>
          </table:table-cell>
          <table:table-cell table:style-name="Πίνακας1.G52" office:value-type="string">
            <text:p text:style-name="P10">Φορολογήσιμης ισχύος 38 ΗΡ</text:p>
          </table:table-cell>
          <table:table-cell table:style-name="Πίνακας1.H2" office:value-type="currency" office:currency="EUR" office:value="209">
            <text:p text:style-name="P11">209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52">
            <text:p text:style-name="P8">52</text:p>
          </table:table-cell>
          <table:table-cell table:style-name="Πίνακας1.B22" office:value-type="string">
            <text:p text:style-name="P10">ΚΗΥ 1883</text:p>
          </table:table-cell>
          <table:table-cell table:style-name="Πίνακας1.C53" office:value-type="string">
            <text:p text:style-name="P10">ΦΟΡΤΗΓΟ</text:p>
          </table:table-cell>
          <table:table-cell table:style-name="Πίνακας1.D53" office:value-type="string">
            <text:p text:style-name="P10">οδική βοήθεια</text:p>
          </table:table-cell>
          <table:table-cell table:style-name="Πίνακας1.A2" office:value-type="float" office:value="17">
            <text:p text:style-name="P11">17</text:p>
          </table:table-cell>
          <table:table-cell table:style-name="Πίνακας1.F53" office:value-type="string">
            <text:p text:style-name="P13"> </text:p>
          </table:table-cell>
          <table:table-cell table:style-name="Πίνακας1.G53" office:value-type="string">
            <text:p text:style-name="P10">Φορολογήσιμης ισχύος 17 ΗΡ</text:p>
          </table:table-cell>
          <table:table-cell table:style-name="Πίνακας1.H2" office:value-type="currency" office:currency="EUR" office:value="204">
            <text:p text:style-name="P11">20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54">
            <text:p text:style-name="P8">54</text:p>
          </table:table-cell>
          <table:table-cell table:style-name="Πίνακας1.B22" office:value-type="string">
            <text:p text:style-name="P10">ΚΗΥ 1890</text:p>
          </table:table-cell>
          <table:table-cell table:style-name="Πίνακας1.C54" office:value-type="string">
            <text:p text:style-name="P10">ΦΟΡΤΗΓΟ</text:p>
          </table:table-cell>
          <table:table-cell table:style-name="Πίνακας1.D54" office:value-type="string">
            <text:p text:style-name="P10">οδική βοήθεια</text:p>
          </table:table-cell>
          <table:table-cell table:style-name="Πίνακας1.A2" office:value-type="float" office:value="17">
            <text:p text:style-name="P11">17</text:p>
          </table:table-cell>
          <table:table-cell table:style-name="Πίνακας1.F54" office:value-type="string">
            <text:p text:style-name="P13"> </text:p>
          </table:table-cell>
          <table:table-cell table:style-name="Πίνακας1.G54" office:value-type="string">
            <text:p text:style-name="P10">Φορολογήσιμης ισχύος 17 ΗΡ</text:p>
          </table:table-cell>
          <table:table-cell table:style-name="Πίνακας1.H2" office:value-type="currency" office:currency="EUR" office:value="204">
            <text:p text:style-name="P11">20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55">
            <text:p text:style-name="P8">55</text:p>
          </table:table-cell>
          <table:table-cell table:style-name="Πίνακας1.B22" office:value-type="string">
            <text:p text:style-name="P10">ΚΗΥ 1894</text:p>
          </table:table-cell>
          <table:table-cell table:style-name="Πίνακας1.C55" office:value-type="string">
            <text:p text:style-name="P10">ΕΠΙΒΑΤΙΚΟ</text:p>
          </table:table-cell>
          <table:table-cell table:style-name="Πίνακας1.D55" office:value-type="string">
            <text:p text:style-name="P10">οδική βοήθεια</text:p>
          </table:table-cell>
          <table:table-cell table:style-name="Πίνακας1.A2" office:value-type="float" office:value="9">
            <text:p text:style-name="P11">9</text:p>
          </table:table-cell>
          <table:table-cell table:style-name="Πίνακας1.F55" office:value-type="string">
            <text:p text:style-name="P13"> </text:p>
          </table:table-cell>
          <table:table-cell table:style-name="Πίνακας1.G55" office:value-type="string">
            <text:p text:style-name="P10">Φορολογήσιμης ισχύος 9 ΗΡ</text:p>
          </table:table-cell>
          <table:table-cell table:style-name="Πίνακας1.H2" office:value-type="currency" office:currency="EUR" office:value="148">
            <text:p text:style-name="P11">148,00 €</text:p>
          </table:table-cell>
          <table:table-cell table:style-name="Πίνακας1.I81" office:value-type="string">
            <text:p text:style-name="P7"/>
          </table:table-cell>
        </table:table-row>
        <text:soft-page-break/>
        <table:table-row table:style-name="Πίνακας1.1">
          <table:table-cell table:style-name="Πίνακας1.A2" office:value-type="float" office:value="56">
            <text:p text:style-name="P8">56</text:p>
          </table:table-cell>
          <table:table-cell table:style-name="Πίνακας1.B22" office:value-type="string">
            <text:p text:style-name="P10">ΚΥ866</text:p>
          </table:table-cell>
          <table:table-cell table:style-name="Πίνακας1.C56" office:value-type="string">
            <text:p text:style-name="P10">ΔΙΚΥΚΛΟ</text:p>
          </table:table-cell>
          <table:table-cell table:style-name="Πίνακας1.D56" office:value-type="string">
            <text:p text:style-name="P13"> </text:p>
          </table:table-cell>
          <table:table-cell table:style-name="Πίνακας1.A2" office:value-type="float" office:value="3">
            <text:p text:style-name="P11">3</text:p>
          </table:table-cell>
          <table:table-cell table:style-name="Πίνακας1.F56" office:value-type="string">
            <text:p text:style-name="P13"> </text:p>
          </table:table-cell>
          <table:table-cell table:style-name="Πίνακας1.G56" office:value-type="string">
            <text:p text:style-name="P10">Φορολογήσιμης ισχύος 3 ΗΡ</text:p>
          </table:table-cell>
          <table:table-cell table:style-name="Πίνακας1.H2" office:value-type="currency" office:currency="EUR" office:value="47">
            <text:p text:style-name="P11">4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57">
            <text:p text:style-name="P8">57</text:p>
          </table:table-cell>
          <table:table-cell table:style-name="Πίνακας1.B22" office:value-type="string">
            <text:p text:style-name="P10">ΜΕ 115847</text:p>
          </table:table-cell>
          <table:table-cell table:style-name="Πίνακας1.C57" office:value-type="string">
            <text:p text:style-name="P10">ΓΚΡΕΗΝΤΕΡ</text:p>
          </table:table-cell>
          <table:table-cell table:style-name="Πίνακας1.D57" office:value-type="string">
            <text:p text:style-name="P10">&amp; αστικής ευθύνης ως εργαλείο</text:p>
          </table:table-cell>
          <table:table-cell table:style-name="Πίνακας1.E57" office:value-type="string">
            <text:p text:style-name="P13"> </text:p>
          </table:table-cell>
          <table:table-cell table:style-name="Πίνακας1.A2" office:value-type="float" office:value="141">
            <text:p text:style-name="P11">141</text:p>
          </table:table-cell>
          <table:table-cell table:style-name="Πίνακας1.G57" office:value-type="string">
            <text:p text:style-name="P10">παραγωγικής ισχύος 141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58">
            <text:p text:style-name="P8">58</text:p>
          </table:table-cell>
          <table:table-cell table:style-name="Πίνακας1.B22" office:value-type="string">
            <text:p text:style-name="P10">ΜΕ 118491</text:p>
          </table:table-cell>
          <table:table-cell table:style-name="Πίνακας1.C58" office:value-type="string">
            <text:p text:style-name="P10">ΕΚΣΚΑΦΕΑΣ-ΦΟΡΤΩΤΗΣ</text:p>
          </table:table-cell>
          <table:table-cell table:style-name="Πίνακας1.D58" office:value-type="string">
            <text:p text:style-name="P10">&amp; αστικής ευθύνης ως εργαλείο</text:p>
          </table:table-cell>
          <table:table-cell table:style-name="Πίνακας1.E58" office:value-type="string">
            <text:p text:style-name="P13"> </text:p>
          </table:table-cell>
          <table:table-cell table:style-name="Πίνακας1.A2" office:value-type="float" office:value="101">
            <text:p text:style-name="P11">101</text:p>
          </table:table-cell>
          <table:table-cell table:style-name="Πίνακας1.G58" office:value-type="string">
            <text:p text:style-name="P10">παραγωγικής ισχύος 101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59">
            <text:p text:style-name="P8">59</text:p>
          </table:table-cell>
          <table:table-cell table:style-name="Πίνακας1.B22" office:value-type="string">
            <text:p text:style-name="P10">ΜΕ 118492</text:p>
          </table:table-cell>
          <table:table-cell table:style-name="Πίνακας1.C59" office:value-type="string">
            <text:p text:style-name="P10">ΕΚΣΚΑΦΕΑΣ-ΦΟΡΤΩΤΗΣ</text:p>
          </table:table-cell>
          <table:table-cell table:style-name="Πίνακας1.D59" office:value-type="string">
            <text:p text:style-name="P10">&amp; αστικής ευθύνης ως εργαλείο</text:p>
          </table:table-cell>
          <table:table-cell table:style-name="Πίνακας1.E59" office:value-type="string">
            <text:p text:style-name="P13"> </text:p>
          </table:table-cell>
          <table:table-cell table:style-name="Πίνακας1.A2" office:value-type="float" office:value="86">
            <text:p text:style-name="P11">86</text:p>
          </table:table-cell>
          <table:table-cell table:style-name="Πίνακας1.G59" office:value-type="string">
            <text:p text:style-name="P10">παραγωγικής ισχύος 86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0">
            <text:p text:style-name="P8">60</text:p>
          </table:table-cell>
          <table:table-cell table:style-name="Πίνακας1.B22" office:value-type="string">
            <text:p text:style-name="P10">ΜΕ 28270 </text:p>
          </table:table-cell>
          <table:table-cell table:style-name="Πίνακας1.C60" office:value-type="string">
            <text:p text:style-name="P10">ΦΟΡΤΩΤΗΣ</text:p>
          </table:table-cell>
          <table:table-cell table:style-name="Πίνακας1.D60" office:value-type="string">
            <text:p text:style-name="P10">&amp; αστικής ευθύνης ως εργαλείο</text:p>
          </table:table-cell>
          <table:table-cell table:style-name="Πίνακας1.E60" office:value-type="string">
            <text:p text:style-name="P13"> </text:p>
          </table:table-cell>
          <table:table-cell table:style-name="Πίνακας1.A2" office:value-type="float" office:value="100">
            <text:p text:style-name="P11">100</text:p>
          </table:table-cell>
          <table:table-cell table:style-name="Πίνακας1.G60" office:value-type="string">
            <text:p text:style-name="P10">παραγωγικής ισχύος 100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1">
            <text:p text:style-name="P8">61</text:p>
          </table:table-cell>
          <table:table-cell table:style-name="Πίνακας1.B22" office:value-type="string">
            <text:p text:style-name="P10">ΜΕ 48770</text:p>
          </table:table-cell>
          <table:table-cell table:style-name="Πίνακας1.C61" office:value-type="string">
            <text:p text:style-name="P10">ΕΚΣΚΑΦΕΑΣ ΦΟΡΤΩΤΗΣ</text:p>
          </table:table-cell>
          <table:table-cell table:style-name="Πίνακας1.D61" office:value-type="string">
            <text:p text:style-name="P10">&amp; αστικής ευθύνης ως εργαλείο</text:p>
          </table:table-cell>
          <table:table-cell table:style-name="Πίνακας1.E61" office:value-type="string">
            <text:p text:style-name="P13"> </text:p>
          </table:table-cell>
          <table:table-cell table:style-name="Πίνακας1.A2" office:value-type="float" office:value="130">
            <text:p text:style-name="P11">130</text:p>
          </table:table-cell>
          <table:table-cell table:style-name="Πίνακας1.G61" office:value-type="string">
            <text:p text:style-name="P10">παραγωγικής ισχύος 130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2">
            <text:p text:style-name="P8">62</text:p>
          </table:table-cell>
          <table:table-cell table:style-name="Πίνακας1.B22" office:value-type="string">
            <text:p text:style-name="P10">ΜΕ 48866</text:p>
          </table:table-cell>
          <table:table-cell table:style-name="Πίνακας1.C62" office:value-type="string">
            <text:p text:style-name="P10">ΓΚΡΕΗΝΤΕΡ</text:p>
          </table:table-cell>
          <table:table-cell table:style-name="Πίνακας1.D62" office:value-type="string">
            <text:p text:style-name="P10">&amp; αστικής ευθύνης ως εργαλείο</text:p>
          </table:table-cell>
          <table:table-cell table:style-name="Πίνακας1.E62" office:value-type="string">
            <text:p text:style-name="P13"> </text:p>
          </table:table-cell>
          <table:table-cell table:style-name="Πίνακας1.A2" office:value-type="float" office:value="140">
            <text:p text:style-name="P11">140</text:p>
          </table:table-cell>
          <table:table-cell table:style-name="Πίνακας1.G62" office:value-type="string">
            <text:p text:style-name="P10">παραγωγικής ισχύος 140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3">
            <text:p text:style-name="P8">63</text:p>
          </table:table-cell>
          <table:table-cell table:style-name="Πίνακας1.B22" office:value-type="string">
            <text:p text:style-name="P10">ΜΕ 48870</text:p>
          </table:table-cell>
          <table:table-cell table:style-name="Πίνακας1.C63" office:value-type="string">
            <text:p text:style-name="P10">ΕΚΣΚΑΦΕΑΣ-ΦΟΡΤΩΤΗΣ</text:p>
          </table:table-cell>
          <table:table-cell table:style-name="Πίνακας1.D63" office:value-type="string">
            <text:p text:style-name="P10">&amp; αστικής ευθύνης ως εργαλείο</text:p>
          </table:table-cell>
          <table:table-cell table:style-name="Πίνακας1.E63" office:value-type="string">
            <text:p text:style-name="P13"> </text:p>
          </table:table-cell>
          <table:table-cell table:style-name="Πίνακας1.A2" office:value-type="float" office:value="97">
            <text:p text:style-name="P11">97</text:p>
          </table:table-cell>
          <table:table-cell table:style-name="Πίνακας1.G63" office:value-type="string">
            <text:p text:style-name="P10">παραγωγικής ισχύος 97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4">
            <text:p text:style-name="P8">64</text:p>
          </table:table-cell>
          <table:table-cell table:style-name="Πίνακας1.B22" office:value-type="string">
            <text:p text:style-name="P10">ΜΕ 48873</text:p>
          </table:table-cell>
          <table:table-cell table:style-name="Πίνακας1.C64" office:value-type="string">
            <text:p text:style-name="P10">ΕΚΣΚΑΦΕΑΣ-ΦΟΡΤΩΤΗΣ</text:p>
          </table:table-cell>
          <table:table-cell table:style-name="Πίνακας1.D64" office:value-type="string">
            <text:p text:style-name="P10">&amp; αστικής ευθύνης ως εργαλείο</text:p>
          </table:table-cell>
          <table:table-cell table:style-name="Πίνακας1.E64" office:value-type="string">
            <text:p text:style-name="P13"> </text:p>
          </table:table-cell>
          <table:table-cell table:style-name="Πίνακας1.A2" office:value-type="float" office:value="97">
            <text:p text:style-name="P11">97</text:p>
          </table:table-cell>
          <table:table-cell table:style-name="Πίνακας1.G64" office:value-type="string">
            <text:p text:style-name="P10">παραγωγικής ισχύος 97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5">
            <text:p text:style-name="P8">65</text:p>
          </table:table-cell>
          <table:table-cell table:style-name="Πίνακας1.B22" office:value-type="string">
            <text:p text:style-name="P10">ΜΕ 48893 </text:p>
          </table:table-cell>
          <table:table-cell table:style-name="Πίνακας1.C65" office:value-type="string">
            <text:p text:style-name="P10">ΣΑΡΩΘΡΟ </text:p>
          </table:table-cell>
          <table:table-cell table:style-name="Πίνακας1.D65" office:value-type="string">
            <text:p text:style-name="P10">&amp; αστικής ευθύνης ως εργαλείο</text:p>
          </table:table-cell>
          <table:table-cell table:style-name="Πίνακας1.E65" office:value-type="string">
            <text:p text:style-name="P13"> </text:p>
          </table:table-cell>
          <table:table-cell table:style-name="Πίνακας1.A2" office:value-type="float" office:value="136">
            <text:p text:style-name="P11">136</text:p>
          </table:table-cell>
          <table:table-cell table:style-name="Πίνακας1.G65" office:value-type="string">
            <text:p text:style-name="P10">παραγωγικής ισχύος 136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6">
            <text:p text:style-name="P8">66</text:p>
          </table:table-cell>
          <table:table-cell table:style-name="Πίνακας1.B22" office:value-type="string">
            <text:p text:style-name="P10">ΜΕ 48919</text:p>
          </table:table-cell>
          <table:table-cell table:style-name="Πίνακας1.C66" office:value-type="string">
            <text:p text:style-name="P10">ΠΛΥΝΤΗΡΙΟ ΚΑΔΩΝ</text:p>
          </table:table-cell>
          <table:table-cell table:style-name="Πίνακας1.D66" office:value-type="string">
            <text:p text:style-name="P10">&amp; αστικής ευθύνης ως εργαλείο</text:p>
          </table:table-cell>
          <table:table-cell table:style-name="Πίνακας1.E66" office:value-type="string">
            <text:p text:style-name="P13"> </text:p>
          </table:table-cell>
          <table:table-cell table:style-name="Πίνακας1.A2" office:value-type="float" office:value="177">
            <text:p text:style-name="P11">177</text:p>
          </table:table-cell>
          <table:table-cell table:style-name="Πίνακας1.G66" office:value-type="string">
            <text:p text:style-name="P10">παραγωγικής ισχύος 177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7">
            <text:p text:style-name="P8">67</text:p>
          </table:table-cell>
          <table:table-cell table:style-name="Πίνακας1.B22" office:value-type="string">
            <text:p text:style-name="P10">ΜΕ135735</text:p>
          </table:table-cell>
          <table:table-cell table:style-name="Πίνακας1.C67" office:value-type="string">
            <text:p text:style-name="P10">CABSTAR</text:p>
          </table:table-cell>
          <table:table-cell table:style-name="Πίνακας1.D67" office:value-type="string">
            <text:p text:style-name="P10">&amp; αστικής ευθύνης ως εργαλείο</text:p>
          </table:table-cell>
          <table:table-cell table:style-name="Πίνακας1.E67" office:value-type="string">
            <text:p text:style-name="P13"> </text:p>
          </table:table-cell>
          <table:table-cell table:style-name="Πίνακας1.A2" office:value-type="float" office:value="131">
            <text:p text:style-name="P11">131</text:p>
          </table:table-cell>
          <table:table-cell table:style-name="Πίνακας1.G67" office:value-type="string">
            <text:p text:style-name="P10">παραγωγικής ισχύος 131 ΗΡ"</text:p>
          </table:table-cell>
          <table:table-cell table:style-name="Πίνακας1.H2" office:value-type="currency" office:currency="EUR" office:value="355">
            <text:p text:style-name="P11">35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8">
            <text:p text:style-name="P8">68</text:p>
          </table:table-cell>
          <table:table-cell table:style-name="Πίνακας1.B22" office:value-type="string">
            <text:p text:style-name="P10">KHI2218</text:p>
          </table:table-cell>
          <table:table-cell table:style-name="Πίνακας1.C68" office:value-type="string">
            <text:p text:style-name="P10">ΑΠΟΡΡΙΜΜΑΤΟΦΟΡΟ</text:p>
          </table:table-cell>
          <table:table-cell table:style-name="Πίνακας1.D68" office:value-type="string">
            <text:p text:style-name="P13"> </text:p>
          </table:table-cell>
          <table:table-cell table:style-name="Πίνακας1.A2" office:value-type="float" office:value="35">
            <text:p text:style-name="P11">35</text:p>
          </table:table-cell>
          <table:table-cell table:style-name="Πίνακας1.F68" office:value-type="string">
            <text:p text:style-name="P13"> </text:p>
          </table:table-cell>
          <table:table-cell table:style-name="Πίνακας1.G68" office:value-type="string">
            <text:p text:style-name="P10">Φορολογήσιμης ισχύος 35 ΗΡ</text:p>
          </table:table-cell>
          <table:table-cell table:style-name="Πίνακας1.H2" office:value-type="currency" office:currency="EUR" office:value="207">
            <text:p text:style-name="P11">20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69">
            <text:p text:style-name="P8">69</text:p>
          </table:table-cell>
          <table:table-cell table:style-name="Πίνακας1.B22" office:value-type="string">
            <text:p text:style-name="P10">ΚΑΑ391</text:p>
          </table:table-cell>
          <table:table-cell table:style-name="Πίνακας1.C69" office:value-type="string">
            <text:p text:style-name="P10">ΔΙΚΥΚΛΟ</text:p>
          </table:table-cell>
          <table:table-cell table:style-name="Πίνακας1.D69" office:value-type="string">
            <text:p text:style-name="P13"> </text:p>
          </table:table-cell>
          <table:table-cell table:style-name="Πίνακας1.A2" office:value-type="float" office:value="5">
            <text:p text:style-name="P11">5</text:p>
          </table:table-cell>
          <table:table-cell table:style-name="Πίνακας1.F69" office:value-type="string">
            <text:p text:style-name="P13"> </text:p>
          </table:table-cell>
          <table:table-cell table:style-name="Πίνακας1.G69" office:value-type="string">
            <text:p text:style-name="P10">Φορολογήσιμης ισχύος 5 ΗΡ</text:p>
          </table:table-cell>
          <table:table-cell table:style-name="Πίνακας1.H2" office:value-type="currency" office:currency="EUR" office:value="109">
            <text:p text:style-name="P11">109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0">
            <text:p text:style-name="P8">70</text:p>
          </table:table-cell>
          <table:table-cell table:style-name="Πίνακας1.B22" office:value-type="string">
            <text:p text:style-name="P10">ΜΕ140198</text:p>
          </table:table-cell>
          <table:table-cell table:style-name="Πίνακας1.C70" office:value-type="string">
            <text:p text:style-name="P10">ΣΑΡΩΘΡΟ </text:p>
          </table:table-cell>
          <table:table-cell table:style-name="Πίνακας1.D70" office:value-type="string">
            <text:p text:style-name="P13"> <text:span text:style-name="T1">&amp; αστικής ευθύνης ως εργαλείο</text:span></text:p>
          </table:table-cell>
          <table:table-cell table:style-name="Πίνακας1.E70" office:value-type="string">
            <text:p text:style-name="P14"> </text:p>
          </table:table-cell>
          <table:table-cell table:style-name="Πίνακας1.A2" office:value-type="float" office:value="160">
            <text:p text:style-name="P11">160</text:p>
          </table:table-cell>
          <table:table-cell table:style-name="Πίνακας1.G70" office:value-type="string">
            <text:p text:style-name="P10">παραγωγικής ισχύος 160 ΗΡ</text:p>
          </table:table-cell>
          <table:table-cell table:style-name="Πίνακας1.H2" office:value-type="currency" office:currency="EUR" office:value="384">
            <text:p text:style-name="P11">384,00 €</text:p>
          </table:table-cell>
          <table:table-cell table:style-name="Πίνακας1.I81" office:value-type="string">
            <text:p text:style-name="P7"/>
          </table:table-cell>
        </table:table-row>
        <text:soft-page-break/>
        <table:table-row table:style-name="Πίνακας1.1">
          <table:table-cell table:style-name="Πίνακας1.A2" office:value-type="float" office:value="71">
            <text:p text:style-name="P8">71</text:p>
          </table:table-cell>
          <table:table-cell table:style-name="Πίνακας1.B22" office:value-type="string">
            <text:p text:style-name="P10">ΚΑΙ356</text:p>
          </table:table-cell>
          <table:table-cell table:style-name="Πίνακας1.C71" office:value-type="string">
            <text:p text:style-name="P10">ΔΙΚΥΚΛΟ</text:p>
          </table:table-cell>
          <table:table-cell table:style-name="Πίνακας1.D71" office:value-type="string">
            <text:p text:style-name="P13"> </text:p>
          </table:table-cell>
          <table:table-cell table:style-name="Πίνακας1.A2" office:value-type="float" office:value="3">
            <text:p text:style-name="P11">3</text:p>
          </table:table-cell>
          <table:table-cell table:style-name="Πίνακας1.F71" office:value-type="string">
            <text:p text:style-name="P13"> </text:p>
          </table:table-cell>
          <table:table-cell table:style-name="Πίνακας1.G71" office:value-type="string">
            <text:p text:style-name="P10">Φορολογήσιμης ισχύος 3 ΗΡ</text:p>
          </table:table-cell>
          <table:table-cell table:style-name="Πίνακας1.H2" office:value-type="currency" office:currency="EUR" office:value="129">
            <text:p text:style-name="P11">129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2">
            <text:p text:style-name="P8">72</text:p>
          </table:table-cell>
          <table:table-cell table:style-name="Πίνακας1.B22" office:value-type="string">
            <text:p text:style-name="P10">ΜΕ 48918</text:p>
          </table:table-cell>
          <table:table-cell table:style-name="Πίνακας1.C72" office:value-type="string">
            <text:p text:style-name="P10">ΠΛΥΝΤΗΡΙΟ ΚΑΔΩΝ</text:p>
          </table:table-cell>
          <table:table-cell table:style-name="Πίνακας1.D72" office:value-type="string">
            <text:p text:style-name="P8">&amp; αστικής ευθύνης ως εργαλείο</text:p>
          </table:table-cell>
          <table:table-cell table:style-name="Πίνακας1.E72" office:value-type="string">
            <text:p text:style-name="P15"> </text:p>
          </table:table-cell>
          <table:table-cell table:style-name="Πίνακας1.A2" office:value-type="float" office:value="177">
            <text:p text:style-name="P8">177</text:p>
          </table:table-cell>
          <table:table-cell table:style-name="Πίνακας1.G72" office:value-type="string">
            <text:p text:style-name="P8">παραγωγικής ισχύος 177 ΗΡ"</text:p>
          </table:table-cell>
          <table:table-cell table:style-name="Πίνακας1.H2" office:value-type="currency" office:currency="EUR" office:value="367">
            <text:p text:style-name="P11">36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3">
            <text:p text:style-name="P8">73</text:p>
          </table:table-cell>
          <table:table-cell table:style-name="Πίνακας1.B22" office:value-type="string">
            <text:p text:style-name="P10">ΚΗΗ6639</text:p>
          </table:table-cell>
          <table:table-cell table:style-name="Πίνακας1.C73" office:value-type="string">
            <text:p text:style-name="P10">ΕΠΙΒΑΤΙΚΟ</text:p>
          </table:table-cell>
          <table:table-cell table:style-name="Πίνακας1.D73" office:value-type="string">
            <text:p text:style-name="P10">οδική βοήθεια</text:p>
          </table:table-cell>
          <table:table-cell table:style-name="Πίνακας1.A2" office:value-type="float" office:value="7">
            <text:p text:style-name="P11">7</text:p>
          </table:table-cell>
          <table:table-cell table:style-name="Πίνακας1.F73" office:value-type="string">
            <text:p text:style-name="P15"> </text:p>
          </table:table-cell>
          <table:table-cell table:style-name="Πίνακας1.G73" office:value-type="string">
            <text:p text:style-name="P8">Φορολογήσιμης ισχύος 7 ΗΡ</text:p>
          </table:table-cell>
          <table:table-cell table:style-name="Πίνακας1.H2" office:value-type="currency" office:currency="EUR" office:value="138">
            <text:p text:style-name="P11">138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4">
            <text:p text:style-name="P8">74</text:p>
          </table:table-cell>
          <table:table-cell table:style-name="Πίνακας1.B74" office:value-type="string">
            <text:p text:style-name="P10">KHH6637</text:p>
          </table:table-cell>
          <table:table-cell table:style-name="Πίνακας1.C74" office:value-type="string">
            <text:p text:style-name="P10">ΗΜΙΦΟΡΤΗΓΟ</text:p>
          </table:table-cell>
          <table:table-cell table:style-name="Πίνακας1.D74" office:value-type="string">
            <text:p text:style-name="P10">οδική βοήθεια</text:p>
          </table:table-cell>
          <table:table-cell table:style-name="Πίνακας1.A2" office:value-type="float" office:value="10">
            <text:p text:style-name="P11">10</text:p>
          </table:table-cell>
          <table:table-cell table:style-name="Πίνακας1.F74" office:value-type="string">
            <text:p text:style-name="P13"> </text:p>
          </table:table-cell>
          <table:table-cell table:style-name="Πίνακας1.G74" office:value-type="string">
            <text:p text:style-name="P10">Φορολογήσιμης ισχύος 10 ΗΡ</text:p>
          </table:table-cell>
          <table:table-cell table:style-name="Πίνακας1.H2" office:value-type="currency" office:currency="EUR" office:value="186">
            <text:p text:style-name="P11">186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5">
            <text:p text:style-name="P8">75</text:p>
          </table:table-cell>
          <table:table-cell table:style-name="Πίνακας1.B75" office:value-type="string">
            <text:p text:style-name="P10">ΚΗΗ6642</text:p>
          </table:table-cell>
          <table:table-cell table:style-name="Πίνακας1.C75" office:value-type="string">
            <text:p text:style-name="P10">ΦΟΡΤΗΓΟ ΜΕ ΑΡΠΑΓΗ</text:p>
          </table:table-cell>
          <table:table-cell table:style-name="Πίνακας1.D75" office:value-type="string">
            <text:p text:style-name="P10">&amp; αστικής ευθύνης ως εργαλείο</text:p>
          </table:table-cell>
          <table:table-cell table:style-name="Πίνακας1.A2" office:value-type="float" office:value="36">
            <text:p text:style-name="P11">36</text:p>
          </table:table-cell>
          <table:table-cell table:style-name="Πίνακας1.F75" office:value-type="string">
            <text:p text:style-name="P16"/>
          </table:table-cell>
          <table:table-cell table:style-name="Πίνακας1.G75" office:value-type="string">
            <text:p text:style-name="P10">Φορολογήσιμης ισχύος 36 ΗΡ</text:p>
          </table:table-cell>
          <table:table-cell table:style-name="Πίνακας1.H2" office:value-type="currency" office:currency="EUR" office:value="305">
            <text:p text:style-name="P11">30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6">
            <text:p text:style-name="P8">76</text:p>
          </table:table-cell>
          <table:table-cell table:style-name="Πίνακας1.B76" office:value-type="string">
            <text:p text:style-name="P10">ΚΗΗ6646</text:p>
          </table:table-cell>
          <table:table-cell table:style-name="Πίνακας1.C76" office:value-type="string">
            <text:p text:style-name="P10">ΑΠΟΡΡΙΜΜΑΤΟΦΟΡΟ</text:p>
          </table:table-cell>
          <table:table-cell table:style-name="Πίνακας1.D76" office:value-type="string">
            <text:p text:style-name="P13"> </text:p>
          </table:table-cell>
          <table:table-cell table:style-name="Πίνακας1.A2" office:value-type="float" office:value="40">
            <text:p text:style-name="P11">40</text:p>
          </table:table-cell>
          <table:table-cell table:style-name="Πίνακας1.F76" office:value-type="string">
            <text:p text:style-name="P13"> </text:p>
          </table:table-cell>
          <table:table-cell table:style-name="Πίνακας1.G76" office:value-type="string">
            <text:p text:style-name="P10">Φορολογήσιμης ισχύος 40 ΗΡ</text:p>
          </table:table-cell>
          <table:table-cell table:style-name="Πίνακας1.H2" office:value-type="currency" office:currency="EUR" office:value="245">
            <text:p text:style-name="P11">24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7">
            <text:p text:style-name="P8">77</text:p>
          </table:table-cell>
          <table:table-cell table:style-name="Πίνακας1.B77" office:value-type="string">
            <text:p text:style-name="P10">ΚΗΗ6647</text:p>
          </table:table-cell>
          <table:table-cell table:style-name="Πίνακας1.C77" office:value-type="string">
            <text:p text:style-name="P10">ΑΠΟΡΡΙΜΜΑΤΟΦΟΡΟ</text:p>
          </table:table-cell>
          <table:table-cell table:style-name="Πίνακας1.D77" office:value-type="string">
            <text:p text:style-name="P13"> </text:p>
          </table:table-cell>
          <table:table-cell table:style-name="Πίνακας1.A2" office:value-type="float" office:value="27">
            <text:p text:style-name="P11">27</text:p>
          </table:table-cell>
          <table:table-cell table:style-name="Πίνακας1.F77" office:value-type="string">
            <text:p text:style-name="P13"> </text:p>
          </table:table-cell>
          <table:table-cell table:style-name="Πίνακας1.G77" office:value-type="string">
            <text:p text:style-name="P10">Φορολογήσιμης ισχύος 27 ΗΡ</text:p>
          </table:table-cell>
          <table:table-cell table:style-name="Πίνακας1.H2" office:value-type="currency" office:currency="EUR" office:value="224">
            <text:p text:style-name="P11">224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8">
            <text:p text:style-name="P8">78</text:p>
          </table:table-cell>
          <table:table-cell table:style-name="Πίνακας1.B78" office:value-type="string">
            <text:p text:style-name="P10">XLRAEL2700L521305</text:p>
          </table:table-cell>
          <table:table-cell table:style-name="Πίνακας1.C78" office:value-type="string">
            <text:p text:style-name="P10">ΑΠΟΡΡΙΜΜΑΤΟΦΟΡΟ</text:p>
          </table:table-cell>
          <table:table-cell table:style-name="Πίνακας1.D78" office:value-type="string">
            <text:p text:style-name="P13"> </text:p>
          </table:table-cell>
          <table:table-cell table:style-name="Πίνακας1.A2" office:value-type="float" office:value="40">
            <text:p text:style-name="P11">40</text:p>
          </table:table-cell>
          <table:table-cell table:style-name="Πίνακας1.F78" office:value-type="string">
            <text:p text:style-name="P13"> </text:p>
          </table:table-cell>
          <table:table-cell table:style-name="Πίνακας1.G78" office:value-type="string">
            <text:p text:style-name="P10">Φορολογήσιμης ισχύος 40 ΗΡ</text:p>
          </table:table-cell>
          <table:table-cell table:style-name="Πίνακας1.H2" office:value-type="currency" office:currency="EUR" office:value="245">
            <text:p text:style-name="P11">245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2" office:value-type="float" office:value="79">
            <text:p text:style-name="P8">79</text:p>
          </table:table-cell>
          <table:table-cell table:style-name="Πίνακας1.B79" office:value-type="string">
            <text:p text:style-name="P10">XLRAEL3700L526350</text:p>
          </table:table-cell>
          <table:table-cell table:style-name="Πίνακας1.C79" office:value-type="string">
            <text:p text:style-name="P10">ΑΠΟΡΡΙΜΜΑΤΟΦΟΡΟ</text:p>
          </table:table-cell>
          <table:table-cell table:style-name="Πίνακας1.D79" office:value-type="string">
            <text:p text:style-name="P10">&amp; αστικής ευθύνης ως εργαλείο </text:p>
          </table:table-cell>
          <table:table-cell table:style-name="Πίνακας1.A2" office:value-type="float" office:value="40">
            <text:p text:style-name="P11">40</text:p>
          </table:table-cell>
          <table:table-cell table:style-name="Πίνακας1.F79" office:value-type="string">
            <text:p text:style-name="P13"> </text:p>
          </table:table-cell>
          <table:table-cell table:style-name="Πίνακας1.G79" office:value-type="string">
            <text:p text:style-name="P10">Φορολογήσιμης ισχύος 40 ΗΡ</text:p>
          </table:table-cell>
          <table:table-cell table:style-name="Πίνακας1.H2" office:value-type="currency" office:currency="EUR" office:value="260">
            <text:p text:style-name="P11">260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80" table:number-columns-spanned="7" office:value-type="string">
            <text:p text:style-name="P11">ΣΥΝΟ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H2" office:value-type="currency" office:currency="EUR" office:value="17933">
            <text:p text:style-name="P11">17.933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81" table:number-columns-spanned="7" office:value-type="string">
            <text:p text:style-name="P11">ΔΙΚΑΙΩΜΑ ΠΡΟΑΙΡΕ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H2" office:value-type="currency" office:currency="EUR" office:value="867">
            <text:p text:style-name="P11">867,00 €</text:p>
          </table:table-cell>
          <table:table-cell table:style-name="Πίνακας1.I81" office:value-type="string">
            <text:p text:style-name="P7"/>
          </table:table-cell>
        </table:table-row>
        <table:table-row table:style-name="Πίνακας1.1">
          <table:table-cell table:style-name="Πίνακας1.A82" table:number-columns-spanned="7" office:value-type="string">
            <text:p text:style-name="P11">ΓΕΝΙΚΟ ΣΥΝΟ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H2" office:value-type="currency" office:currency="EUR" office:value="18800">
            <text:p text:style-name="P11">18.800,00 €</text:p>
          </table:table-cell>
          <table:table-cell table:style-name="Πίνακας1.I82" office:value-type="string">
            <text:p text:style-name="P7"/>
          </table:table-cell>
        </table:table-row>
      </table:table>
      <text:p text:style-name="Standard"/>
      <text:p text:style-name="P5"/>
      <text:p text:style-name="P2">Ο ΠΡΟΣΦΕΡΩΝ <text:s/></text:p>
      <text:p text:style-name="P4">ΚΑΡΔΙΤΣΑ <text:s/>/ <text:s text:c="2"/>/ 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4-06T12:46:48.973000000</dc:date>
    <meta:editing-duration>PT2H21M54S</meta:editing-duration>
    <meta:editing-cycles>8</meta:editing-cycles>
    <meta:document-statistic meta:table-count="1" meta:image-count="0" meta:object-count="0" meta:page-count="6" meta:paragraph-count="642" meta:word-count="1081" meta:character-count="6045" meta:non-whitespace-character-count="5367"/>
  </office:meta>
</office:document-meta>
</file>