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7.41cm" fo:margin-left="-0.032cm" table:align="left" style:writing-mode="lr-tb"/>
    </style:style>
    <style:style style:name="Πίνακας3.A" style:family="table-column">
      <style:table-column-properties style:column-width="1.669cm"/>
    </style:style>
    <style:style style:name="Πίνακας3.B" style:family="table-column">
      <style:table-column-properties style:column-width="6.662cm"/>
    </style:style>
    <style:style style:name="Πίνακας3.C" style:family="table-column">
      <style:table-column-properties style:column-width="9.079cm"/>
    </style:style>
    <style:style style:name="Πίνακας3.1" style:family="table-row">
      <style:table-row-properties style:min-row-height="0.709cm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3.B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officeooo:paragraph-rsid="0000d050"/>
    </style:style>
    <style:style style:name="P2" style:family="paragraph" style:parent-style-name="Standard">
      <style:text-properties fo:language="el" fo:country="GR" fo:font-weight="bold" officeooo:rsid="00028ad3" officeooo:paragraph-rsid="00028ad3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el" fo:country="GR" officeooo:rsid="0000d050" officeooo:paragraph-rsid="0000d050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officeooo:paragraph-rsid="0008bfe2" style:font-size-asian="12pt" style:language-asian="el" style:country-asian="GR" style:font-name-complex="Calibri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fo:color="#000000" style:font-name="Arial" fo:font-size="12pt" officeooo:paragraph-rsid="0008bfe2" style:font-size-asian="12pt" style:language-asian="el" style:country-asian="GR" style:font-name-complex="Calibri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text-properties officeooo:paragraph-rsid="0008bfe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0pt" fo:font-weight="bold" officeooo:paragraph-rsid="0008bfe2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0pt" fo:language="el" fo:country="GR" fo:font-weight="bold" officeooo:rsid="0008bfe2" officeooo:paragraph-rsid="0008bfe2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" fo:language="el" fo:country="GR" fo:font-weight="bold" officeooo:rsid="0000d050" style:font-weight-asian="bold" style:font-weight-complex="bold"/>
    </style:style>
    <style:style style:name="T2" style:family="text">
      <style:text-properties style:font-name="Arial" fo:language="el" fo:country="GR" fo:font-weight="bold" officeooo:rsid="0003605a" style:font-weight-asian="bold" style:font-weight-complex="bold"/>
    </style:style>
    <style:style style:name="T3" style:family="text">
      <style:text-properties style:font-name="Arial" fo:language="el" fo:country="GR" fo:font-weight="bold" officeooo:rsid="00078d2c" style:font-weight-asian="bold" style:font-weight-complex="bold"/>
    </style:style>
    <style:style style:name="T4" style:family="text">
      <style:text-properties style:font-name="Arial" fo:language="el" fo:country="GR" fo:font-weight="bold" officeooo:rsid="0008efc4" style:font-weight-asian="bold" style:font-weight-complex="bold"/>
    </style:style>
    <style:style style:name="T5" style:family="text">
      <style:text-properties officeooo:rsid="0008ef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ΕΠΩΝΥΜΙΑ <text:span text:style-name="T5">ΕΠΙΧΕΙΡΗΣΗΣ</text:span></text:p>
      <text:p text:style-name="P1"/>
      <text:p text:style-name="P1"/>
      <text:p text:style-name="P1"><text:s/><text:span text:style-name="T1">Τ</text:span><text:span text:style-name="T3">ΕΧΝΙΚΗ </text:span><text:span text:style-name="T1">ΠΡΟΣΦΟΡΑ <text:s/></text:span><text:span text:style-name="T2">ΓΙΑ ΤΟΥΣ ΠΑΙΔΙΚΟΥΣ ΣΤΑΘΜΟΥΣ </text:span><text:span text:style-name="T4">ΔΗΜΟΥ ΚΑΡΔΙΤΣΑΣ</text:span></text:p>
      <text:p text:style-name="P6"><text:s text:c="3"/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7">Α/Α</text:p>
          </table:table-cell>
          <table:table-cell table:style-name="Πίνακας3.A1" office:value-type="string">
            <text:p text:style-name="P7">ΕΙΔΟΣ</text:p>
          </table:table-cell>
          <table:table-cell table:style-name="Πίνακας3.C1" office:value-type="string">
            <text:p text:style-name="P8">ΤΕΧΝΙΚΗ ΠΡΟΣΦΟΡΑ, <text:span text:style-name="T5">ΕΠΩΝΥΜΙΑ ΕΙΔΟΥΣ</text:span></text:p>
          </table:table-cell>
        </table:table-row>
        <table:table-row table:style-name="Πίνακας3.1">
          <table:table-cell table:style-name="Πίνακας3.A2" office:value-type="string">
            <text:p text:style-name="P4">1</text:p>
          </table:table-cell>
          <table:table-cell table:style-name="Πίνακας3.A2" office:value-type="string">
            <text:p text:style-name="P5">ΧΑΡΤΟΝΙΑ ΟΝΤΟΥΛΕ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</text:p>
          </table:table-cell>
          <table:table-cell table:style-name="Πίνακας3.A2" office:value-type="string">
            <text:p text:style-name="P5">ΚΟΥΔΟΥΝΑΚΙΑ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</text:p>
          </table:table-cell>
          <table:table-cell table:style-name="Πίνακας3.A2" office:value-type="string">
            <text:p text:style-name="P5">ΚΟΛΛΑ UHU ΡΕΥΣΤΗ ΓΙΓΑ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</text:p>
          </table:table-cell>
          <table:table-cell table:style-name="Πίνακας3.A2" office:value-type="string">
            <text:p text:style-name="P5">ΧΑΡΤΙ ΤΟΥ ΜΕΤΡΟΥ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</text:p>
          </table:table-cell>
          <table:table-cell table:style-name="Πίνακας3.A2" office:value-type="string">
            <text:p text:style-name="P5">ΧΑΡΤΟΝΙΑ ΤΣΟΧΑΣ 50Χ70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6</text:p>
          </table:table-cell>
          <table:table-cell table:style-name="Πίνακας3.A2" office:value-type="string">
            <text:p text:style-name="P5">ΜΠΑΛΕΣ ΦΕΛΙΖΟΛ 6c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7</text:p>
          </table:table-cell>
          <table:table-cell table:style-name="Πίνακας3.A2" office:value-type="string">
            <text:p text:style-name="P5">ΧΑΡΤΟΤΕΙΠ 3cm ANKER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8</text:p>
          </table:table-cell>
          <table:table-cell table:style-name="Πίνακας3.A2" office:value-type="string">
            <text:p text:style-name="P5">ΠΟΥΛΙΕΣ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9</text:p>
          </table:table-cell>
          <table:table-cell table:style-name="Πίνακας3.A2" office:value-type="string">
            <text:p text:style-name="P5">ΤΕΜΠΕΡΕΣ ΧΡΩΜΑΤΙΣΤΕΣ 500ml EFO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0</text:p>
          </table:table-cell>
          <table:table-cell table:style-name="Πίνακας3.A2" office:value-type="string">
            <text:p text:style-name="P5">ΜΑΤΑΚΙΑ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1</text:p>
          </table:table-cell>
          <table:table-cell table:style-name="Πίνακας3.A2" office:value-type="string">
            <text:p text:style-name="P5">ΧΑΡΤΟΝΙΑ ΚΑΝΣΟΝ ΔΙΑΦΟΡΑ ΧΡΩΜΑΤ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2</text:p>
          </table:table-cell>
          <table:table-cell table:style-name="Πίνακας3.A2" office:value-type="string">
            <text:p text:style-name="P5">ΣΙΡΜΑ ΠΙΠΑ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3</text:p>
          </table:table-cell>
          <table:table-cell table:style-name="Πίνακας3.A2" office:value-type="string">
            <text:p text:style-name="P5">ΜΑΡΚΑΔΟΡΟΥΣ ΖΩΓΡΑΦΙΚΗΣ GIOTTO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4</text:p>
          </table:table-cell>
          <table:table-cell table:style-name="Πίνακας3.A2" office:value-type="string">
            <text:p text:style-name="P5">ΧΑΝΤΡ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5</text:p>
          </table:table-cell>
          <table:table-cell table:style-name="Πίνακας3.A2" office:value-type="string">
            <text:p text:style-name="P5">ΠΗΛΟΣ DAS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6</text:p>
          </table:table-cell>
          <table:table-cell table:style-name="Πίνακας3.A2" office:value-type="string">
            <text:p text:style-name="P5">ΠΛΑΣΤΕΛΙΝΗ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7</text:p>
          </table:table-cell>
          <table:table-cell table:style-name="Πίνακας3.A2" office:value-type="string">
            <text:p text:style-name="P5">ΛΟΥΛΟΥΔΙΑ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8</text:p>
          </table:table-cell>
          <table:table-cell table:style-name="Πίνακας3.A2" office:value-type="string">
            <text:p text:style-name="P5">UHUGLITTER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9</text:p>
          </table:table-cell>
          <table:table-cell table:style-name="Πίνακας3.A2" office:value-type="string">
            <text:p text:style-name="P5">ΧΑΡΤΟΝΙΑ ΒΕΛΟΥΤΕ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0</text:p>
          </table:table-cell>
          <table:table-cell table:style-name="Πίνακας3.B21" office:value-type="string">
            <text:p text:style-name="P5">ΔΑΚΤΥΛΟΜΠΟΓΙ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1</text:p>
          </table:table-cell>
          <table:table-cell table:style-name="Πίνακας3.A2" office:value-type="string">
            <text:p text:style-name="P5">ΑΥΓΟΥΛΑΚΙΑ ΦΕΛΙΖΟΛ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2</text:p>
          </table:table-cell>
          <table:table-cell table:style-name="Πίνακας3.A2" office:value-type="string">
            <text:p text:style-name="P5">ΣΕΛΟΤΕΙΠ ANKER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3</text:p>
          </table:table-cell>
          <table:table-cell table:style-name="Πίνακας3.B21" office:value-type="string">
            <text:p text:style-name="P5">ΦΑΚΕΛΟΙ Α4 ΜΕ ΛΑΣΤΙΧΟ SALKO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4</text:p>
          </table:table-cell>
          <table:table-cell table:style-name="Πίνακας3.B21" office:value-type="string">
            <text:p text:style-name="P5">ΚΟΡΔΕΛΑ ΚΑΡΟ 16mmΧ10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5</text:p>
          </table:table-cell>
          <table:table-cell table:style-name="Πίνακας3.A2" office:value-type="string">
            <text:p text:style-name="P5">ΓΛΩΣΣΟΠΙΕΣΤΡΑ ΧΡΩΜΑΤΙΣΤ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6</text:p>
          </table:table-cell>
          <table:table-cell table:style-name="Πίνακας3.A2" office:value-type="string">
            <text:p text:style-name="P5">ΧΑΡΤΟΝΙΑ ΓΚΟΦΡΕ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7</text:p>
          </table:table-cell>
          <table:table-cell table:style-name="Πίνακας3.A2" office:value-type="string">
            <text:p text:style-name="P5">ΠΑΣΧΑΛΙΤΣΕΣ ΣΕΤ</text:p>
          </table:table-cell>
          <table:table-cell table:style-name="Πίνακας3.C2" office:value-type="string">
            <text:p text:style-name="P4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4">28</text:p>
          </table:table-cell>
          <table:table-cell table:style-name="Πίνακας3.A2" office:value-type="string">
            <text:p text:style-name="P5">ΧΟΡΤΟ ΠΟΛΥΧΡΩΜΟ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9</text:p>
          </table:table-cell>
          <table:table-cell table:style-name="Πίνακας3.A2" office:value-type="string">
            <text:p text:style-name="P5">ΧΑΡΤΟΝΙΑ ΚΑΝΣΟΝ ΜΕ ΣΧΕΔ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0</text:p>
          </table:table-cell>
          <table:table-cell table:style-name="Πίνακας3.A2" office:value-type="string">
            <text:p text:style-name="P5">ΑΥΓΑ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1</text:p>
          </table:table-cell>
          <table:table-cell table:style-name="Πίνακας3.A2" office:value-type="string">
            <text:p text:style-name="P5">ΚΟΛΛΕΣ UHU ΣΤΙΚ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2</text:p>
          </table:table-cell>
          <table:table-cell table:style-name="Πίνακας3.A2" office:value-type="string">
            <text:p text:style-name="P5">ΚΟΛΛΑ ΛΕΥΚΗ ΕFO 500 ml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3</text:p>
          </table:table-cell>
          <table:table-cell table:style-name="Πίνακας3.A2" office:value-type="string">
            <text:p text:style-name="P5">ΠΟΜ ΠΟΝ ΔΙΑΦΟΡΑ ΧΡΩΜΑΤ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4</text:p>
          </table:table-cell>
          <table:table-cell table:style-name="Πίνακας3.A2" office:value-type="string">
            <text:p text:style-name="P5">ΣΠΑΓΓΟ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5</text:p>
          </table:table-cell>
          <table:table-cell table:style-name="Πίνακας3.B21" office:value-type="string">
            <text:p text:style-name="P5">ΛΑΣΤΙΧΑΚ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6</text:p>
          </table:table-cell>
          <table:table-cell table:style-name="Πίνακας3.B21" office:value-type="string">
            <text:p text:style-name="P5">ΡΑΒΔΟΙ ΓΙΑ ΠΙΣΤΟΛΙΑ ΣΙΛΙΚΟΝΗ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7</text:p>
          </table:table-cell>
          <table:table-cell table:style-name="Πίνακας3.B21" office:value-type="string">
            <text:p text:style-name="P5">ΜΠΑΛΟΝ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8</text:p>
          </table:table-cell>
          <table:table-cell table:style-name="Πίνακας3.B21" office:value-type="string">
            <text:p text:style-name="P5">ΚΟΡΔΕΛΑ ΠΛΕΚΤΗ 20M.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9</text:p>
          </table:table-cell>
          <table:table-cell table:style-name="Πίνακας3.B21" office:value-type="string">
            <text:p text:style-name="P5">ΞΥΛΟΚΟΡΔΕΛΕΣ 250Υ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0</text:p>
          </table:table-cell>
          <table:table-cell table:style-name="Πίνακας3.B21" office:value-type="string">
            <text:p text:style-name="P5">ΚΟΡΔΕΛΑ ΑΣΗΜΙ/ΧΡΥΣΟ 25mmX10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1</text:p>
          </table:table-cell>
          <table:table-cell table:style-name="Πίνακας3.B21" office:value-type="string">
            <text:p text:style-name="P5">ΚΟΡΔΟΝΙ ΑΣΗΜΙ/ΧΡΥΣΟ 5.5mmX10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2</text:p>
          </table:table-cell>
          <table:table-cell table:style-name="Πίνακας3.B21" office:value-type="string">
            <text:p text:style-name="P5">ΚΟΡΔΟΝΙ ΜΕΤΑΛΙΚΟ ΜΕ ΣΥΡΜΑ 1,5mmX25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3</text:p>
          </table:table-cell>
          <table:table-cell table:style-name="Πίνακας3.B21" office:value-type="string">
            <text:p text:style-name="P5">ΚΛΩΣΤΗ ΑΣΗΜΙ 0,8mmX100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4</text:p>
          </table:table-cell>
          <table:table-cell table:style-name="Πίνακας3.B21" office:value-type="string">
            <text:p text:style-name="P5">ΚΟΡΔΟΝΙΑ ΑΣΗΜΙ/ΧΡΥΣΟ 6mmX25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5</text:p>
          </table:table-cell>
          <table:table-cell table:style-name="Πίνακας3.B21" office:value-type="string">
            <text:p text:style-name="P5">ΚΟΡΔΟΝΙΑ SUEDE 3mmX50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6</text:p>
          </table:table-cell>
          <table:table-cell table:style-name="Πίνακας3.B21" office:value-type="string">
            <text:p text:style-name="P5">KOΡΔΟΝΙΑ ΚΕΡΩΜΕΝΑ 1mmX100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7</text:p>
          </table:table-cell>
          <table:table-cell table:style-name="Πίνακας3.B21" office:value-type="string">
            <text:p text:style-name="P5">ΚΟΡΔΟΝΙΑ ΓΙΟΥΤΑ 2mmX100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8</text:p>
          </table:table-cell>
          <table:table-cell table:style-name="Πίνακας3.B21" office:value-type="string">
            <text:p text:style-name="P5">ΚΟΡΔΕΛΕΣ 10m raffia 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9</text:p>
          </table:table-cell>
          <table:table-cell table:style-name="Πίνακας3.B21" office:value-type="string">
            <text:p text:style-name="P5">ΚΟΡΔΕΛΕΣ 10m ΓΙΟΥΤ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0</text:p>
          </table:table-cell>
          <table:table-cell table:style-name="Πίνακας3.B21" office:value-type="string">
            <text:p text:style-name="P5">ΚΟΡΔΟΝΙ ΓΙΟΥΤΑ 2m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1</text:p>
          </table:table-cell>
          <table:table-cell table:style-name="Πίνακας3.B21" office:value-type="string">
            <text:p text:style-name="P5">ΚΟΡΔΕΛΕΣ ΠΟΥΑ 25 m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2</text:p>
          </table:table-cell>
          <table:table-cell table:style-name="Πίνακας3.B21" office:value-type="string">
            <text:p text:style-name="P5">ΚΟΡΔΕΛΕΣ ΜΕ ΣΧΕΔΙΑ 40mmX5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3</text:p>
          </table:table-cell>
          <table:table-cell table:style-name="Πίνακας3.B21" office:value-type="string">
            <text:p text:style-name="P5">ΚΟΡΔΟΝΙΑ 100m</text:p>
          </table:table-cell>
          <table:table-cell table:style-name="Πίνακας3.C2" office:value-type="string">
            <text:p text:style-name="P4"/>
          </table:table-cell>
        </table:table-row>
      </table:table>
      <text:p text:style-name="P6"><text:s text:c="83"/></text:p>
      <text:p text:style-name="P3"><text:span text:style-name="T5">ΕΠΩΝΥΜΙΑ</text:span> ΠΡΟΣΦΕΡΩΝ<text:span text:style-name="T5">ΤΟΣ/ΟΥΣΑ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3-10T13:41:05.052000000</dc:date>
    <meta:editing-duration>PT10M48S</meta:editing-duration>
    <meta:editing-cycles>9</meta:editing-cycles>
    <meta:document-statistic meta:table-count="1" meta:image-count="0" meta:object-count="0" meta:page-count="2" meta:paragraph-count="114" meta:word-count="214" meta:character-count="1332" meta:non-whitespace-character-count="1141"/>
  </office:meta>
</office:document-meta>
</file>