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337cm" fo:margin-left="-0.199cm" table:align="left" style:writing-mode="lr-tb"/>
    </style:style>
    <style:style style:name="Πίνακας1.A" style:family="table-column">
      <style:table-column-properties style:column-width="7.811cm"/>
    </style:style>
    <style:style style:name="Πίνακας1.B" style:family="table-column">
      <style:table-column-properties style:column-width="6.033cm"/>
    </style:style>
    <style:style style:name="Πίνακας1.C" style:family="table-column">
      <style:table-column-properties style:column-width="3.494cm"/>
    </style:style>
    <style:style style:name="Πίνακας1.1" style:family="table-row">
      <style:table-row-properties style:min-row-height="1.568cm" fo:keep-together="auto"/>
    </style:style>
    <style:style style:name="Πίνακας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2" style:family="table-row">
      <style:table-row-properties style:min-row-height="0.57cm" fo:keep-together="auto"/>
    </style:style>
    <style:style style:name="Πίνακας1.3" style:family="table-row">
      <style:table-row-properties style:min-row-height="0.737cm" fo:keep-together="auto"/>
    </style:style>
    <style:style style:name="Πίνακας2" style:family="table">
      <style:table-properties style:width="13.926cm" fo:margin-left="0.863cm" table:align="left" style:writing-mode="lr-tb"/>
    </style:style>
    <style:style style:name="Πίνακας2.A" style:family="table-column">
      <style:table-column-properties style:column-width="0.633cm"/>
    </style:style>
    <style:style style:name="Πίνακας2.B" style:family="table-column">
      <style:table-column-properties style:column-width="13.293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3" style:family="table">
      <style:table-properties style:width="15.748cm" fo:margin-left="-0.032cm" table:align="left" style:writing-mode="lr-tb"/>
    </style:style>
    <style:style style:name="Πίνακας3.A" style:family="table-column">
      <style:table-column-properties style:column-width="1.669cm"/>
    </style:style>
    <style:style style:name="Πίνακας3.B" style:family="table-column">
      <style:table-column-properties style:column-width="6.662cm"/>
    </style:style>
    <style:style style:name="Πίνακας3.C" style:family="table-column">
      <style:table-column-properties style:column-width="1.753cm"/>
    </style:style>
    <style:style style:name="Πίνακας3.D" style:family="table-column">
      <style:table-column-properties style:column-width="2.443cm"/>
    </style:style>
    <style:style style:name="Πίνακας3.E" style:family="table-column">
      <style:table-column-properties style:column-width="3.221cm"/>
    </style:style>
    <style:style style:name="Πίνακας3.1" style:family="table-row">
      <style:table-row-properties style:min-row-height="0.709cm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3.E5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4" style:family="table">
      <style:table-properties style:width="8.063cm" table:align="left" style:writing-mode="lr-tb"/>
    </style:style>
    <style:style style:name="Πίνακας4.A" style:family="table-column">
      <style:table-column-properties style:column-width="8.063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5" style:family="table">
      <style:table-properties style:width="8.692cm" table:align="left" style:writing-mode="lr-tb"/>
    </style:style>
    <style:style style:name="Πίνακας5.A" style:family="table-column">
      <style:table-column-properties style:column-width="8.692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" fo:font-size="11pt" fo:letter-spacing="0.035cm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8.46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Calibri" fo:font-size="10pt" fo:letter-spacing="0.035cm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Calibri" fo:font-size="10pt" fo:letter-spacing="0.035cm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letter-spacing="0.035cm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etter-spacing="0.035cm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Calibri" fo:font-size="10pt" fo:letter-spacing="0.035cm" fo:language="en" fo:country="US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etter-spacing="0.035cm" fo:language="en" fo:country="US" style:font-size-asian="10pt" style:font-name-complex="Calibri"/>
    </style:style>
    <style:style style:name="P10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Calibri" fo:font-size="10pt" fo:letter-spacing="0.035cm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8.467cm"/>
        </style:tab-stops>
      </style:paragraph-properties>
      <style:text-properties style:font-name="Calibri" fo:font-size="10pt" fo:letter-spacing="0.035cm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etter-spacing="0.035cm" fo:font-style="italic" fo:font-weight="bold" style:font-size-asian="10pt" style:font-style-asian="italic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letter-spacing="0.035cm" fo:font-style="italic" fo:font-weight="bold" style:font-size-asian="10pt" style:font-style-asian="italic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1pt" fo:letter-spacing="0.035cm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8.467cm"/>
        </style:tab-stops>
      </style:paragraph-properties>
      <style:text-properties fo:color="#000000" style:font-name="Calibri" fo:font-weight="bold" style:language-asian="el" style:country-asian="GR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style:font-size-asian="10pt" style:language-asian="el" style:country-asian="GR" style:font-name-complex="Calibri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fo:color="#000000" style:font-name="Calibri" fo:font-size="10pt" style:font-size-asian="10pt" style:language-asian="el" style:country-asian="GR" style:font-name-complex="Calibri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fo:color="#000000" style:font-name="Calibri" fo:font-size="11pt" style:font-size-asian="11pt" style:language-asian="el" style:country-asian="GR" style:font-name-complex="Calibri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72cm" fo:margin-right="0cm" fo:text-align="end" style:justify-single-word="false" fo:text-indent="0cm" style:auto-text-indent="false">
        <style:tab-stops>
          <style:tab-stop style:position="8.467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5" style:family="paragraph" style:parent-style-name="Text_20_body">
      <style:paragraph-properties fo:line-height="150%">
        <style:tab-stops>
          <style:tab-stop style:position="-0.9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>
      <style:paragraph-properties fo:line-height="150%">
        <style:tab-stops>
          <style:tab-stop style:position="-0.953cm"/>
        </style:tab-stops>
      </style:paragraph-properties>
      <style:text-properties style:font-name="Calibri" fo:font-size="11pt" fo:letter-spacing="0.035cm" style:font-size-asian="11pt" style:font-name-complex="Arial" style:font-size-complex="11pt"/>
    </style:style>
    <style:style style:name="P27" style:family="paragraph" style:parent-style-name="Text_20_body">
      <style:paragraph-properties fo:line-height="150%" style:snap-to-layout-grid="false">
        <style:tab-stops>
          <style:tab-stop style:position="-0.953cm"/>
        </style:tab-stops>
      </style:paragraph-properties>
      <style:text-properties style:font-name="Calibri" fo:font-size="11pt" fo:letter-spacing="0.035cm" style:font-size-asian="11pt" style:font-name-complex="Arial" style:font-size-complex="11pt"/>
    </style:style>
    <style:style style:name="P28" style:family="paragraph" style:parent-style-name="Text_20_body">
      <style:paragraph-properties fo:line-height="150%" fo:text-align="center" style:justify-single-word="false">
        <style:tab-stops>
          <style:tab-stop style:position="-0.953cm"/>
        </style:tab-stops>
      </style:paragraph-properties>
      <style:text-properties style:font-name="Calibri" fo:font-size="11pt" fo:letter-spacing="0.035cm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>
        <style:tab-stops>
          <style:tab-stop style:position="-0.953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Text_20_body">
      <style:paragraph-properties fo:line-height="150%">
        <style:tab-stops>
          <style:tab-stop style:position="-0.953cm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Calibri" fo:font-size="10pt" fo:letter-spacing="0.035cm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style:font-size-asian="10pt" style:language-asian="el" style:country-asian="GR" style:font-name-complex="Calibri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"/>
    </style:style>
    <style:style style:name="P36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38" style:family="paragraph" style:parent-style-name="Heading_20_1">
      <style:text-properties style:font-name="Calibri" fo:letter-spacing="0.035cm" style:font-name-complex="Arial"/>
    </style:style>
    <style:style style:name="P39" style:family="paragraph" style:parent-style-name="Heading_20_1">
      <style:text-properties style:font-name="Calibri" fo:font-size="11pt" fo:letter-spacing="0.035cm" style:font-size-asian="11pt" style:font-name-complex="Arial" style:font-size-complex="11pt"/>
    </style:style>
    <style:style style:name="P40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style:font-name="Calibri" fo:font-size="10pt" fo:letter-spacing="0.035cm" fo:language="en" fo:country="US" style:font-size-asian="10pt" style:font-name-complex="Arial"/>
    </style:style>
    <style:style style:name="P41" style:family="paragraph" style:parent-style-name="Heading_20_2">
      <style:paragraph-properties fo:text-align="center" style:justify-single-word="false"/>
      <style:text-properties style:font-name="Calibri" fo:font-size="10pt" fo:letter-spacing="0.035cm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P42" style:family="paragraph" style:parent-style-name="Text_20_body">
      <style:paragraph-properties fo:line-height="100%"/>
      <style:text-properties fo:color="#000000" style:font-name="Calibri" fo:font-weight="bold" style:language-asian="el" style:country-asian="GR" style:font-weight-asian="bold" style:font-name-complex="Calibri" style:font-weight-complex="bold"/>
    </style:style>
    <style:style style:name="P43" style:family="paragraph" style:parent-style-name="Text_20_body">
      <style:paragraph-properties fo:line-height="100%">
        <style:tab-stops>
          <style:tab-stop style:position="-0.953cm"/>
        </style:tab-stops>
      </style:paragraph-properties>
      <style:text-properties style:font-name="Calibri"/>
    </style:style>
    <style:style style:name="P44" style:family="paragraph" style:parent-style-name="Text_20_body">
      <style:paragraph-properties fo:line-height="150%">
        <style:tab-stops>
          <style:tab-stop style:position="-0.953cm"/>
        </style:tab-stops>
      </style:paragraph-properties>
      <style:text-properties style:font-name="Calibri" fo:font-size="11pt" fo:letter-spacing="0.035cm" style:font-size-asian="11pt" style:font-name-complex="Arial" style:font-size-complex="11pt"/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1pt" fo:letter-spacing="0.035cm" style:font-size-asian="11pt" style:font-size-complex="11pt"/>
    </style:style>
    <style:style style:name="T1" style:family="text">
      <style:text-properties style:font-name="Calibri" fo:font-size="10pt" fo:letter-spacing="0.035cm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size="10pt" fo:letter-spacing="0.035cm" fo:font-weight="bold" style:font-name-asian="Calibri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letter-spacing="0.035cm" fo:language="en" fo:country="US" fo:font-weight="bold" style:font-size-asian="10pt" style:font-weight-asian="bold" style:font-name-complex="Arial" style:font-size-complex="10pt"/>
    </style:style>
    <style:style style:name="T4" style:family="text">
      <style:text-properties style:font-name="Calibri" fo:font-size="10pt" fo:letter-spacing="0.035cm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Calibri" fo:font-size="10pt" fo:letter-spacing="0.035cm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Calibri" fo:letter-spacing="0.035cm" fo:font-weight="bold" style:font-weight-asian="bold" style:font-name-complex="Arial" style:font-size-complex="10pt"/>
    </style:style>
    <style:style style:name="T8" style:family="text">
      <style:text-properties style:font-name="Calibri" fo:letter-spacing="0.035cm" fo:font-weight="bold" style:font-name-asian="Arial" style:font-weight-asian="bold" style:font-name-complex="Arial" style:font-size-complex="10pt"/>
    </style:style>
    <style:style style:name="T9" style:family="text">
      <style:text-properties style:font-name="Calibri" fo:letter-spacing="0.035cm" fo:language="en" fo:country="US" fo:font-weight="bold" style:font-name-asian="Arial" style:font-weight-asian="bold" style:font-name-complex="Arial" style:font-size-complex="10pt"/>
    </style:style>
    <style:style style:name="T10" style:family="text">
      <style:text-properties style:font-name="Calibri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Calibri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letter-spacing="0.035cm" fo:font-weight="bold" style:font-size-asian="11pt" style:font-weight-asian="bold" style:font-name-complex="Arial" style:font-size-complex="11pt"/>
    </style:style>
    <style:style style:name="T13" style:family="text">
      <style:text-properties style:font-name="Calibri" fo:font-size="11pt" fo:letter-spacing="0.035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etter-spacing="0.035cm" style:font-size-asian="11pt" style:font-name-complex="Arial" style:font-size-complex="11pt"/>
    </style:style>
    <style:style style:name="T15" style:family="text">
      <style:text-properties style:font-name="Calibri" fo:font-size="11pt" fo:letter-spacing="0.035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0.035cm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Calibri" fo:font-size="11pt" fo:letter-spacing="0.035cm" style:font-name-asian="Arial" style:font-size-asian="11pt" style:font-name-complex="Arial" style:font-size-complex="11pt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style:font-name-complex="Arial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color="#000000" style:font-name="Calibri" fo:font-weight="bold" style:font-weight-asian="bold" style:font-name-complex="Calibri" style:font-weight-complex="bold"/>
    </style:style>
    <style:style style:name="T24" style:family="text">
      <style:text-properties fo:color="#000000" style:font-name="Calibri" fo:font-weight="bold" style:language-asian="el" style:country-asian="GR" style:font-weight-asian="bold" style:font-name-complex="Calibri" style:font-weight-complex="bold"/>
    </style:style>
    <style:style style:name="T25" style:family="text">
      <style:text-properties fo:color="#000000" style:font-name="Calibri" fo:language="en" fo:country="US" fo:font-weight="bold" style:font-weight-asian="bold" style:font-name-complex="Calibri" style:font-weight-complex="bold"/>
    </style:style>
    <style:style style:name="T26" style:family="text">
      <style:text-properties fo:color="#000000" style:font-name="Calibri" fo:language="en" fo:country="US" fo:font-weight="bold" style:language-asian="el" style:country-asian="GR" style:font-weight-asian="bold" style:font-name-complex="Calibri" style:font-weight-complex="bold"/>
    </style:style>
    <style:style style:name="T27" style:family="text">
      <style:text-properties fo:color="#000000" style:font-name="Calibri" fo:font-size="10pt" fo:font-weight="bold" style:font-size-asian="10pt" style:language-asian="el" style:country-asian="GR" style:font-weight-asian="bold" style:font-name-complex="Calibri" style:font-size-complex="10pt" style:font-weight-complex="bold"/>
    </style:style>
    <style:style style:name="T28" style:family="text">
      <style:text-properties fo:color="#000000" fo:font-weight="bold" style:language-asian="el" style:country-asian="GR" style:font-weight-asian="bold" style:font-name-complex="Calibri" style:font-weight-complex="bold"/>
    </style:style>
    <style:style style:name="T29" style:family="text">
      <style:text-properties fo:color="#000000" fo:language="en" fo:country="US" fo:font-weight="bold" style:language-asian="el" style:country-asian="GR" style:font-weight-asian="bold" style:font-name-complex="Calibri" style:font-weight-complex="bold"/>
    </style:style>
    <style:style style:name="T30" style:family="text">
      <style:text-properties style:font-name="Calibri" style:font-name-complex="Arial"/>
    </style:style>
    <style:style style:name="T31" style:family="text">
      <style:text-properties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etter-spacing="0.035cm" fo:font-weight="bold" style:font-size-asian="11pt" style:font-weight-asian="bold" style:font-name-complex="Arial" style:font-size-complex="11pt"/>
    </style:style>
    <style:style style:name="T34" style:family="text">
      <style:text-properties fo:font-size="11pt" fo:letter-spacing="0.035cm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etter-spacing="0.035cm" style:font-name-asian="Calibri" style:font-size-asian="11pt" style:font-name-complex="Calibri" style:font-size-complex="11pt"/>
    </style:style>
    <style:style style:name="T36" style:family="text">
      <style:text-properties fo:font-size="11pt" fo:letter-spacing="0.035cm" style:font-size-asian="11pt" style:font-name-complex="Arial" style:font-size-complex="11pt"/>
    </style:style>
    <style:style style:name="T37" style:family="text">
      <style:text-properties fo:font-size="11pt" fo:letter-spacing="0.035cm" fo:font-style="italic" fo:font-weight="bold" style:font-size-asian="11pt" style:font-style-asian="italic" style:font-weight-asian="bold" style:font-name-complex="Arial" style:font-size-complex="11pt"/>
    </style:style>
    <style:style style:name="T38" style:family="text">
      <style:text-properties fo:font-size="11pt" fo:letter-spacing="0.035cm" style:font-name-asian="Arial" style:font-size-asian="11pt" style:font-name-complex="Arial" style:font-size-complex="11pt"/>
    </style:style>
    <style:style style:name="T39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40" style:family="text">
      <style:text-properties fo:font-size="11pt" style:font-size-asian="11pt" style:font-name-complex="Calibri" style:font-size-complex="11pt"/>
    </style:style>
    <style:style style:name="T41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42" style:family="text">
      <style:text-properties officeooo:rsid="0017ab5f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4">ΕΛΛΗΝΙΚΗ ΔΗΜΟΚΡΑΤΙΑ</text:p>
            <text:p text:style-name="P4">ΔΗΜΟΣ ΚΑΡΔΙΤΣΑΣ</text:p>
            <text:p text:style-name="P3"><text:span text:style-name="T1">ΔΙΕΥΘΥΝΣΗ ΠΑΙΔΙΚΩΝ </text:span><text:span text:style-name="T3">&amp; </text:span></text:p>
            <text:p text:style-name="P4">ΒΡΕΦΟΝΗΠΙΑΚΩΝ ΣΤΑΘΜΩΝ</text:p>
            <text:p text:style-name="P4"/>
            <text:p text:style-name="P8">06.03.2023</text:p>
            <text:p text:style-name="P4"/>
            <text:h text:style-name="P41" text:outline-level="2"/>
          </table:table-cell>
          <table:table-cell table:style-name="Πίνακας1.B1" table:number-columns-spanned="2" office:value-type="string">
            <text:p text:style-name="P10">ΠΡΟΜΗΘΕΙΑ ΑΝΑΛΩΣΙΜΟΥ ΨΥΧΑΓΩΓΙΚΟΥ &amp; ΕΚΠΑΙΔΕΥΤΙΚΟΥ ΥΛΙΚΟΥ (ΠΑΙΔΙΚΩΝ ΣΤΑΘΜΩΝ) </text:p>
            <text:p text:style-name="P10">οικονομικού έτους 20</text:p>
            <text:p text:style-name="P16"><text:span text:style-name="T1">ΑΡΙΘΜΟΣ ΤΕΧΝΙΚΗΣ ΕΚΘΕΣΗΣ.. /Α/202</text:span><text:span text:style-name="T3">3</text:span></text:p>
            <text:p text:style-name="P16"><text:span text:style-name="T4">KA</text:span><text:span text:style-name="T5">: </text:span><text:span text:style-name="T6">60-6699.0009 </text:span></text:p>
            <text:p text:style-name="P24"/>
          </table:table-cell>
          <table:covered-table-cell/>
        </table:table-row>
        <table:table-row table:style-name="Πίνακας1.2"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5">ΣΥΝΟΛΙΚΟΣ ΠΡΟΫΠΟΛΟΓΙΣΜΟΣ:</text:p>
          </table:table-cell>
          <table:table-cell table:style-name="Πίνακας1.B1" office:value-type="string">
            <text:p text:style-name="P3"><text:span text:style-name="T9">15</text:span><text:span text:style-name="T8">.000,00</text:span><text:span text:style-name="T7"> €</text:span></text:p>
          </table:table-cell>
        </table:table-row>
        <table:table-row table:style-name="Πίνακας1.3"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6"><text:span text:style-name="T2"><text:s text:c="5"/></text:span><text:span text:style-name="T1">ΠΟΣΟ ΤΕΧΝΙΚΗΣ ΕΚΘΕΣΗΣ:</text:span></text:p>
          </table:table-cell>
          <table:table-cell table:style-name="Πίνακας1.B1" office:value-type="string">
            <text:p text:style-name="P17"><text:span text:style-name="T23">3</text:span><text:span text:style-name="T25">.</text:span><text:span text:style-name="T23">550,74</text:span></text:p>
            <text:p text:style-name="P18"><text:span text:style-name="T3">CPV</text:span><text:span text:style-name="T1">: 37000000-8</text:span></text:p>
          </table:table-cell>
        </table:table-row>
      </table:table>
      <text:p text:style-name="P9"/>
      <text:h text:style-name="P40" text:outline-level="1"/>
      <text:h text:style-name="P38" text:outline-level="1"/>
      <text:h text:style-name="P39" text:outline-level="1">1. ΤΕΧΝΙΚΗ ΕΚΘΕΣΗ <text:s text:c="2"/>&amp; <text:s/>ΕΝΔΕΙΚΤΙΚΟΣ ΠΡΟΥΠΟΛΟΓΙΣΜΟΣ </text:h>
      <text:p text:style-name="P15"/>
      <text:p text:style-name="P2"/>
      <text:p text:style-name="P45"><text:span text:style-name="T22"><text:s text:c="2"/></text:span><text:span text:style-name="T30">Με την παρούσα μελέτη που συντάχθηκε σύμφωνα με τις διατάξεις του Ν.4412/2016, προβλέπεται η ανάθεση της ακόλουθης προμήθειας, όπως αναλυτικά παρακάτω :</text:span></text:p>
      <text:p text:style-name="P45"><text:span text:style-name="T30"/></text:p>
      <text:p text:style-name="P35"><text:span text:style-name="T31">ΠΡΟΜΗΘΕΙΑ ΑΝΑΛΩΣΙΜΟΥ ΨΥΧΑΓΩΓΙΚΟΥ &amp; ΕΚΠΑΙΔΕΥΤΙΚΟΥ <text:s/>ΥΛΙΚΟΥ (ΠΑΙΔΙΚΩΝ ΣΤΑΘΜΩΝ) ΓΙΑ ΤΟ ΕΤΟΣ 2023 <text:s text:c="5"/></text:span><text:span text:style-name="T32">αιτούμενης συνολικής πίστωσης (με ΦΠΑ 24%) </text:span><text:span text:style-name="T34">: <text:s/></text:span><text:span text:style-name="T28">3.550,74€.</text:span></text:p>
      <text:p text:style-name="P42"/>
      <text:p text:style-name="P43"><text:span text:style-name="T35"><text:s text:c="3"/></text:span><text:span text:style-name="T36">Η άνω προμήθεια χρηματοδοτείται από το </text:span><text:span text:style-name="T33">ΕΣΠΑ 2021-2027</text:span><text:span text:style-name="T36"> </text:span><text:span text:style-name="T37">«Προώθηση και υποστήριξη παιδιών για την ένταξή τους στην προσχολική εκπαίδευση, καθώς και για την πρόσβαση παιδιών σχολικής ηλικίας, εφήβων και ατόμων με αναπηρία, σε υπηρεσίες δημιουργικής απασχόλησης»</text:span><text:span text:style-name="T36"> </text:span><text:span text:style-name="T33">2022-2023</text:span><text:span text:style-name="T36">, με το ποσό των </text:span><text:span text:style-name="T33">15.000,00 €</text:span><text:span text:style-name="T36"> <text:s/>που έχει εγγραφεί στον Προϋπολογισμό του έτους 2023, <text:s/></text:span><text:span text:style-name="T38"><text:s/></text:span><text:span text:style-name="T36">με</text:span><text:span text:style-name="T33"> Κ.Α.</text:span><text:span text:style-name="T39"> 60-6699.0009 </text:span><text:span text:style-name="T40"><text:s/></text:span><text:span text:style-name="T41"><text:s/></text:span><text:span text:style-name="T36">και θα εκτελεστεί σύμφωνα με τις διατάξεις του Ν. 4412/2017 με τη διαδικασία της απευθείας ανάθεσης. </text:span></text:p>
      <text:p text:style-name="P43"><text:span text:style-name="T36"/></text:p>
      <text:p text:style-name="P37"><text:span text:style-name="T36">Οι προμήθειες θα γίνουν για <text:s/>τους <text:s/>Α΄, Γ΄ Παιδικούς Σταθμούς , Α΄&amp; Β΄ Βρεφονηπιακούς Σταθμούς, Α΄ Βρεφικό Σταθμό <text:s/>και Παιδικό Σταθμό Καρδιτσομάγουλας. Η συγκεκριμένη τεχνική έκθεση αναφέρεται σε υλικά αξίας </text:span><text:span text:style-name="T28">3.550</text:span><text:span text:style-name="T29">,74</text:span><text:span text:style-name="T28"> €.</text:span></text:p>
      <text:p text:style-name="P19"/>
      <text:p text:style-name="P25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27"/>
          </table:table-cell>
          <table:table-cell table:style-name="Πίνακας2.B1" office:value-type="string">
            <text:p text:style-name="P30"><text:span text:style-name="T12">ΕΙΔΟΣ</text:span><text:span text:style-name="T14">=</text:span><text:span text:style-name="T12">ΑΝΑΛΩΣΙΜΟ ΨΥΧΑΓΩΓΙΚΟ &amp; ΕΚΠΑΙΔΕΥΤΙΚΟ ΥΛΙΚΟ</text:span></text:p>
          </table:table-cell>
        </table:table-row>
        <table:table-row table:style-name="Πίνακας2.1">
          <table:table-cell table:style-name="Πίνακας2.A1" office:value-type="string">
            <text:p text:style-name="P26">1</text:p>
          </table:table-cell>
          <table:table-cell table:style-name="Πίνακας2.B1" office:value-type="string">
            <text:p text:style-name="P28">CPV ΤΗΣ ΠΡΟΜΗΘΕΙΑΣ : 37000000-8</text:p>
          </table:table-cell>
        </table:table-row>
      </table:table>
      <text:p text:style-name="P26"/>
      <text:p text:style-name="P26"/>
      <text:p text:style-name="P30"><text:span text:style-name="T15"><text:s text:c="3"/></text:span><text:span text:style-name="T14">Τα είδη που απαιτούνται για την εύρυθμη λειτουργία της υπηρεσίας συνοψίζονται ενδεικτικώς στα παρακάτω υλικά:</text:span></text:p>
      <text:p text:style-name="P26"/>
      <text:p text:style-name="P26"/>
      <text:p text:style-name="P26"/>
      <text:p text:style-name="P26"><text:soft-page-break/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20">Α/Α</text:p>
          </table:table-cell>
          <table:table-cell table:style-name="Πίνακας3.A1" office:value-type="string">
            <text:p text:style-name="P20">ΕΙΔΟΣ</text:p>
          </table:table-cell>
          <table:table-cell table:style-name="Πίνακας3.A1" office:value-type="string">
            <text:p text:style-name="P20">ΤΕΜΑΧΙΑ</text:p>
          </table:table-cell>
          <table:table-cell table:style-name="Πίνακας3.A1" office:value-type="string">
            <text:p text:style-name="P20">ΤΙΜΗ</text:p>
          </table:table-cell>
          <table:table-cell table:style-name="Πίνακας3.E1" office:value-type="string">
            <text:p text:style-name="P20">ΣΥΝΟΛΟ</text:p>
          </table:table-cell>
        </table:table-row>
        <table:table-row table:style-name="Πίνακας3.1">
          <table:table-cell table:style-name="Πίνακας3.A2" office:value-type="string">
            <text:p text:style-name="P21">1</text:p>
          </table:table-cell>
          <table:table-cell table:style-name="Πίνακας3.A2" office:value-type="string">
            <text:p text:style-name="P22">ΧΑΡΤΟΝΙΑ ΟΝΤΟΥΛΕ</text:p>
          </table:table-cell>
          <table:table-cell table:style-name="Πίνακας3.A2" office:value-type="string">
            <text:p text:style-name="P21">50</text:p>
          </table:table-cell>
          <table:table-cell table:style-name="Πίνακας3.A2" office:value-type="string">
            <text:p text:style-name="P21">1,00 €</text:p>
          </table:table-cell>
          <table:table-cell table:style-name="Πίνακας3.E2" office:value-type="string">
            <text:p text:style-name="P21">50,00 €</text:p>
          </table:table-cell>
        </table:table-row>
        <table:table-row table:style-name="Πίνακας3.1">
          <table:table-cell table:style-name="Πίνακας3.A2" office:value-type="string">
            <text:p text:style-name="P21">2</text:p>
          </table:table-cell>
          <table:table-cell table:style-name="Πίνακας3.A2" office:value-type="string">
            <text:p text:style-name="P22">ΚΟΥΔΟΥΝΑΚΙΑ ΣΕΤ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3,00 €</text:p>
          </table:table-cell>
          <table:table-cell table:style-name="Πίνακας3.E2" office:value-type="string">
            <text:p text:style-name="P21">30,00 €</text:p>
          </table:table-cell>
        </table:table-row>
        <table:table-row table:style-name="Πίνακας3.1">
          <table:table-cell table:style-name="Πίνακας3.A2" office:value-type="string">
            <text:p text:style-name="P21">3</text:p>
          </table:table-cell>
          <table:table-cell table:style-name="Πίνακας3.A2" office:value-type="string">
            <text:p text:style-name="P22">ΚΟΛΛΑ UHU ΡΕΥΣΤΗ ΓΙΓΑΣ</text:p>
          </table:table-cell>
          <table:table-cell table:style-name="Πίνακας3.A2" office:value-type="string">
            <text:p text:style-name="P21">15</text:p>
          </table:table-cell>
          <table:table-cell table:style-name="Πίνακας3.A2" office:value-type="string">
            <text:p text:style-name="P21">5,00 €</text:p>
          </table:table-cell>
          <table:table-cell table:style-name="Πίνακας3.E2" office:value-type="string">
            <text:p text:style-name="P21">75,00 €</text:p>
          </table:table-cell>
        </table:table-row>
        <table:table-row table:style-name="Πίνακας3.1">
          <table:table-cell table:style-name="Πίνακας3.A2" office:value-type="string">
            <text:p text:style-name="P21">4</text:p>
          </table:table-cell>
          <table:table-cell table:style-name="Πίνακας3.A2" office:value-type="string">
            <text:p text:style-name="P22">ΧΑΡΤΙ ΤΟΥ ΜΕΤΡΟΥ</text:p>
          </table:table-cell>
          <table:table-cell table:style-name="Πίνακας3.A2" office:value-type="string">
            <text:p text:style-name="P21">30</text:p>
          </table:table-cell>
          <table:table-cell table:style-name="Πίνακας3.A2" office:value-type="string">
            <text:p text:style-name="P21">0,40 €</text:p>
          </table:table-cell>
          <table:table-cell table:style-name="Πίνακας3.E2" office:value-type="string">
            <text:p text:style-name="P21">12,00 €</text:p>
          </table:table-cell>
        </table:table-row>
        <table:table-row table:style-name="Πίνακας3.1">
          <table:table-cell table:style-name="Πίνακας3.A2" office:value-type="string">
            <text:p text:style-name="P21">5</text:p>
          </table:table-cell>
          <table:table-cell table:style-name="Πίνακας3.A2" office:value-type="string">
            <text:p text:style-name="P22">ΧΑΡΤΟΝΙΑ ΤΣΟΧΑΣ 50Χ70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6</text:p>
          </table:table-cell>
          <table:table-cell table:style-name="Πίνακας3.A2" office:value-type="string">
            <text:p text:style-name="P22">ΜΠΑΛΕΣ ΦΕΛΙΖΟΛ 6c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0,80 €</text:p>
          </table:table-cell>
          <table:table-cell table:style-name="Πίνακας3.E2" office:value-type="string">
            <text:p text:style-name="P21">8,00 €</text:p>
          </table:table-cell>
        </table:table-row>
        <table:table-row table:style-name="Πίνακας3.1">
          <table:table-cell table:style-name="Πίνακας3.A2" office:value-type="string">
            <text:p text:style-name="P21">7</text:p>
          </table:table-cell>
          <table:table-cell table:style-name="Πίνακας3.A2" office:value-type="string">
            <text:p text:style-name="P22">ΧΑΡΤΟΤΕΙΠ 3cm ANKER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1,70 €</text:p>
          </table:table-cell>
          <table:table-cell table:style-name="Πίνακας3.E2" office:value-type="string">
            <text:p text:style-name="P21">17,00 €</text:p>
          </table:table-cell>
        </table:table-row>
        <table:table-row table:style-name="Πίνακας3.1">
          <table:table-cell table:style-name="Πίνακας3.A2" office:value-type="string">
            <text:p text:style-name="P21">8</text:p>
          </table:table-cell>
          <table:table-cell table:style-name="Πίνακας3.A2" office:value-type="string">
            <text:p text:style-name="P22">ΠΟΥΛΙΕΣ ΣΕΤ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1,40 €</text:p>
          </table:table-cell>
          <table:table-cell table:style-name="Πίνακας3.E2" office:value-type="string">
            <text:p text:style-name="P21">14,00 €</text:p>
          </table:table-cell>
        </table:table-row>
        <table:table-row table:style-name="Πίνακας3.1">
          <table:table-cell table:style-name="Πίνακας3.A2" office:value-type="string">
            <text:p text:style-name="P21">9</text:p>
          </table:table-cell>
          <table:table-cell table:style-name="Πίνακας3.A2" office:value-type="string">
            <text:p text:style-name="P22">ΤΕΜΠΕΡΕΣ ΧΡΩΜΑΤΙΣΤΕΣ 500ml EFO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2,90 €</text:p>
          </table:table-cell>
          <table:table-cell table:style-name="Πίνακας3.E2" office:value-type="string">
            <text:p text:style-name="P21">58,00 €</text:p>
          </table:table-cell>
        </table:table-row>
        <table:table-row table:style-name="Πίνακας3.1"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2">ΜΑΤΑΚΙΑ ΣΕΤ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1,30 €</text:p>
          </table:table-cell>
          <table:table-cell table:style-name="Πίνακας3.E2" office:value-type="string">
            <text:p text:style-name="P21">13,00 €</text:p>
          </table:table-cell>
        </table:table-row>
        <table:table-row table:style-name="Πίνακας3.1">
          <table:table-cell table:style-name="Πίνακας3.A2" office:value-type="string">
            <text:p text:style-name="P21">11</text:p>
          </table:table-cell>
          <table:table-cell table:style-name="Πίνακας3.A2" office:value-type="string">
            <text:p text:style-name="P22">ΧΑΡΤΟΝΙΑ ΚΑΝΣΟΝ ΔΙΑΦΟΡΑ ΧΡΩΜΑΤΑ</text:p>
          </table:table-cell>
          <table:table-cell table:style-name="Πίνακας3.A2" office:value-type="string">
            <text:p text:style-name="P21">120</text:p>
          </table:table-cell>
          <table:table-cell table:style-name="Πίνακας3.A2" office:value-type="string">
            <text:p text:style-name="P21">0,50 €</text:p>
          </table:table-cell>
          <table:table-cell table:style-name="Πίνακας3.E2" office:value-type="string">
            <text:p text:style-name="P21">60,00 €</text:p>
          </table:table-cell>
        </table:table-row>
        <table:table-row table:style-name="Πίνακας3.1">
          <table:table-cell table:style-name="Πίνακας3.A2" office:value-type="string">
            <text:p text:style-name="P21">12</text:p>
          </table:table-cell>
          <table:table-cell table:style-name="Πίνακας3.A2" office:value-type="string">
            <text:p text:style-name="P22">ΣΙΡΜΑ ΠΙΠΑΣ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1,40 €</text:p>
          </table:table-cell>
          <table:table-cell table:style-name="Πίνακας3.E2" office:value-type="string">
            <text:p text:style-name="P21">28,00 €</text:p>
          </table:table-cell>
        </table:table-row>
        <table:table-row table:style-name="Πίνακας3.1">
          <table:table-cell table:style-name="Πίνακας3.A2" office:value-type="string">
            <text:p text:style-name="P21">13</text:p>
          </table:table-cell>
          <table:table-cell table:style-name="Πίνακας3.A2" office:value-type="string">
            <text:p text:style-name="P22">ΜΑΡΚΑΔΟΡΟΥΣ ΖΩΓΡΑΦΙΚΗΣ GIOTTO</text:p>
          </table:table-cell>
          <table:table-cell table:style-name="Πίνακας3.A2" office:value-type="string">
            <text:p text:style-name="P21">40</text:p>
          </table:table-cell>
          <table:table-cell table:style-name="Πίνακας3.A2" office:value-type="string">
            <text:p text:style-name="P21">3,70 €</text:p>
          </table:table-cell>
          <table:table-cell table:style-name="Πίνακας3.E2" office:value-type="string">
            <text:p text:style-name="P21">148,00 €</text:p>
          </table:table-cell>
        </table:table-row>
        <table:table-row table:style-name="Πίνακας3.1">
          <table:table-cell table:style-name="Πίνακας3.A2" office:value-type="string">
            <text:p text:style-name="P21">14</text:p>
          </table:table-cell>
          <table:table-cell table:style-name="Πίνακας3.A2" office:value-type="string">
            <text:p text:style-name="P22">ΧΑΝΤΡΕΣ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1,40 €</text:p>
          </table:table-cell>
          <table:table-cell table:style-name="Πίνακας3.E2" office:value-type="string">
            <text:p text:style-name="P21">14,00 €</text:p>
          </table:table-cell>
        </table:table-row>
        <table:table-row table:style-name="Πίνακας3.1">
          <table:table-cell table:style-name="Πίνακας3.A2" office:value-type="string">
            <text:p text:style-name="P21">15</text:p>
          </table:table-cell>
          <table:table-cell table:style-name="Πίνακας3.A2" office:value-type="string">
            <text:p text:style-name="P22">ΠΗΛΟΣ DAS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2,50 €</text:p>
          </table:table-cell>
          <table:table-cell table:style-name="Πίνακας3.E2" office:value-type="string">
            <text:p text:style-name="P21">25,00 €</text:p>
          </table:table-cell>
        </table:table-row>
        <table:table-row table:style-name="Πίνακας3.1">
          <table:table-cell table:style-name="Πίνακας3.A2" office:value-type="string">
            <text:p text:style-name="P21">16</text:p>
          </table:table-cell>
          <table:table-cell table:style-name="Πίνακας3.A2" office:value-type="string">
            <text:p text:style-name="P22">ΠΛΑΣΤΕΛΙΝΗ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2,30 €</text:p>
          </table:table-cell>
          <table:table-cell table:style-name="Πίνακας3.E2" office:value-type="string">
            <text:p text:style-name="P21">46,00 €</text:p>
          </table:table-cell>
        </table:table-row>
        <table:table-row table:style-name="Πίνακας3.1">
          <table:table-cell table:style-name="Πίνακας3.A2" office:value-type="string">
            <text:p text:style-name="P21">17</text:p>
          </table:table-cell>
          <table:table-cell table:style-name="Πίνακας3.A2" office:value-type="string">
            <text:p text:style-name="P22">ΛΟΥΛΟΥΔΙΑ ΣΕΤ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6,00 €</text:p>
          </table:table-cell>
          <table:table-cell table:style-name="Πίνακας3.E2" office:value-type="string">
            <text:p text:style-name="P21">120,00 €</text:p>
          </table:table-cell>
        </table:table-row>
        <table:table-row table:style-name="Πίνακας3.1">
          <table:table-cell table:style-name="Πίνακας3.A2" office:value-type="string">
            <text:p text:style-name="P21">18</text:p>
          </table:table-cell>
          <table:table-cell table:style-name="Πίνακας3.A2" office:value-type="string">
            <text:p text:style-name="P22">UHUGLITTER ΣΕΤ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4,30 €</text:p>
          </table:table-cell>
          <table:table-cell table:style-name="Πίνακας3.E2" office:value-type="string">
            <text:p text:style-name="P21">86,00 €</text:p>
          </table:table-cell>
        </table:table-row>
        <table:table-row table:style-name="Πίνακας3.1">
          <table:table-cell table:style-name="Πίνακας3.A2" office:value-type="string">
            <text:p text:style-name="P21">19</text:p>
          </table:table-cell>
          <table:table-cell table:style-name="Πίνακας3.A2" office:value-type="string">
            <text:p text:style-name="P22">ΧΑΡΤΟΝΙΑ ΒΕΛΟΥΤΕ</text:p>
          </table:table-cell>
          <table:table-cell table:style-name="Πίνακας3.A2" office:value-type="string">
            <text:p text:style-name="P21">30</text:p>
          </table:table-cell>
          <table:table-cell table:style-name="Πίνακας3.A2" office:value-type="string">
            <text:p text:style-name="P21">2,00 €</text:p>
          </table:table-cell>
          <table:table-cell table:style-name="Πίνακας3.E2" office:value-type="string">
            <text:p text:style-name="P21">60,00 €</text:p>
          </table:table-cell>
        </table:table-row>
        <table:table-row table:style-name="Πίνακας3.1">
          <table:table-cell table:style-name="Πίνακας3.A2" office:value-type="string">
            <text:p text:style-name="P21">20</text:p>
          </table:table-cell>
          <table:table-cell table:style-name="Πίνακας3.B21" office:value-type="string">
            <text:p text:style-name="P22">ΔΑΚΤΥΛΟΜΠΟΓΙΕΣ</text:p>
          </table:table-cell>
          <table:table-cell table:style-name="Πίνακας3.A2" office:value-type="string">
            <text:p text:style-name="P21">40</text:p>
          </table:table-cell>
          <table:table-cell table:style-name="Πίνακας3.A2" office:value-type="string">
            <text:p text:style-name="P21">3,50 €</text:p>
          </table:table-cell>
          <table:table-cell table:style-name="Πίνακας3.E2" office:value-type="string">
            <text:p text:style-name="P21">140,00 €</text:p>
          </table:table-cell>
        </table:table-row>
        <table:table-row table:style-name="Πίνακας3.1">
          <table:table-cell table:style-name="Πίνακας3.A2" office:value-type="string">
            <text:p text:style-name="P21">21</text:p>
          </table:table-cell>
          <table:table-cell table:style-name="Πίνακας3.A2" office:value-type="string">
            <text:p text:style-name="P22">ΑΥΓΟΥΛΑΚΙΑ ΦΕΛΙΖΟΛ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0,30 €</text:p>
          </table:table-cell>
          <table:table-cell table:style-name="Πίνακας3.E2" office:value-type="string">
            <text:p text:style-name="P21">6,00 €</text:p>
          </table:table-cell>
        </table:table-row>
        <table:table-row table:style-name="Πίνακας3.1">
          <table:table-cell table:style-name="Πίνακας3.A2" office:value-type="string">
            <text:p text:style-name="P21">22</text:p>
          </table:table-cell>
          <table:table-cell table:style-name="Πίνακας3.A2" office:value-type="string">
            <text:p text:style-name="P22">ΣΕΛΟΤΕΙΠ ANKER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1,00 €</text:p>
          </table:table-cell>
          <table:table-cell table:style-name="Πίνακας3.E2" office:value-type="string">
            <text:p text:style-name="P21">10,00 €</text:p>
          </table:table-cell>
        </table:table-row>
        <table:table-row table:style-name="Πίνακας3.1">
          <table:table-cell table:style-name="Πίνακας3.A2" office:value-type="string">
            <text:p text:style-name="P21">23</text:p>
          </table:table-cell>
          <table:table-cell table:style-name="Πίνακας3.B21" office:value-type="string">
            <text:p text:style-name="P22">ΦΑΚΕΛΟΙ Α4 ΜΕ ΛΑΣΤΙΧΟ SALKO</text:p>
          </table:table-cell>
          <table:table-cell table:style-name="Πίνακας3.A2" office:value-type="string">
            <text:p text:style-name="P21">180</text:p>
          </table:table-cell>
          <table:table-cell table:style-name="Πίνακας3.A2" office:value-type="string">
            <text:p text:style-name="P21">0,70 €</text:p>
          </table:table-cell>
          <table:table-cell table:style-name="Πίνακας3.E2" office:value-type="string">
            <text:p text:style-name="P21">126,00 €</text:p>
          </table:table-cell>
        </table:table-row>
        <table:table-row table:style-name="Πίνακας3.1">
          <table:table-cell table:style-name="Πίνακας3.A2" office:value-type="string">
            <text:p text:style-name="P21">24</text:p>
          </table:table-cell>
          <table:table-cell table:style-name="Πίνακας3.B21" office:value-type="string">
            <text:p text:style-name="P22">ΚΟΡΔΕΛΑ ΚΑΡΟ 16mmΧ10yd</text:p>
          </table:table-cell>
          <table:table-cell table:style-name="Πίνακας3.A2" office:value-type="string">
            <text:p text:style-name="P21">7</text:p>
          </table:table-cell>
          <table:table-cell table:style-name="Πίνακας3.A2" office:value-type="string">
            <text:p text:style-name="P21">5,00 €</text:p>
          </table:table-cell>
          <table:table-cell table:style-name="Πίνακας3.E2" office:value-type="string">
            <text:p text:style-name="P21">35,00 €</text:p>
          </table:table-cell>
        </table:table-row>
        <table:table-row table:style-name="Πίνακας3.1">
          <table:table-cell table:style-name="Πίνακας3.A2" office:value-type="string">
            <text:p text:style-name="P21">25</text:p>
          </table:table-cell>
          <table:table-cell table:style-name="Πίνακας3.A2" office:value-type="string">
            <text:p text:style-name="P22">ΓΛΩΣΣΟΠΙΕΣΤΡΑ ΧΡΩΜΑΤΙΣΤΑ</text:p>
          </table:table-cell>
          <table:table-cell table:style-name="Πίνακας3.A2" office:value-type="string">
            <text:p text:style-name="P21">15</text:p>
          </table:table-cell>
          <table:table-cell table:style-name="Πίνακας3.A2" office:value-type="string">
            <text:p text:style-name="P21">1,60 €</text:p>
          </table:table-cell>
          <table:table-cell table:style-name="Πίνακας3.E2" office:value-type="string">
            <text:p text:style-name="P21">24,00 €</text:p>
          </table:table-cell>
        </table:table-row>
        <table:table-row table:style-name="Πίνακας3.1">
          <table:table-cell table:style-name="Πίνακας3.A2" office:value-type="string">
            <text:p text:style-name="P21">26</text:p>
          </table:table-cell>
          <table:table-cell table:style-name="Πίνακας3.A2" office:value-type="string">
            <text:p text:style-name="P22">ΧΑΡΤΟΝΙΑ ΓΚΟΦΡΕ</text:p>
          </table:table-cell>
          <table:table-cell table:style-name="Πίνακας3.A2" office:value-type="string">
            <text:p text:style-name="P21">70</text:p>
          </table:table-cell>
          <table:table-cell table:style-name="Πίνακας3.A2" office:value-type="string">
            <text:p text:style-name="P21">0,50 €</text:p>
          </table:table-cell>
          <table:table-cell table:style-name="Πίνακας3.E2" office:value-type="string">
            <text:p text:style-name="P21">35,00 €</text:p>
          </table:table-cell>
        </table:table-row>
        <table:table-row table:style-name="Πίνακας3.1">
          <table:table-cell table:style-name="Πίνακας3.A2" office:value-type="string">
            <text:p text:style-name="P21">27</text:p>
          </table:table-cell>
          <table:table-cell table:style-name="Πίνακας3.A2" office:value-type="string">
            <text:p text:style-name="P22">ΠΑΣΧΑΛΙΤΣΕΣ ΣΕΤ</text:p>
          </table:table-cell>
          <table:table-cell table:style-name="Πίνακας3.A2" office:value-type="string">
            <text:p text:style-name="P21">30</text:p>
          </table:table-cell>
          <table:table-cell table:style-name="Πίνακας3.A2" office:value-type="string">
            <text:p text:style-name="P21">3,00 €</text:p>
          </table:table-cell>
          <table:table-cell table:style-name="Πίνακας3.E2" office:value-type="string">
            <text:p text:style-name="P21">90,00 €</text:p>
          </table:table-cell>
        </table:table-row>
        <table:table-row table:style-name="Πίνακας3.1">
          <table:table-cell table:style-name="Πίνακας3.A2" office:value-type="string">
            <text:p text:style-name="P21">28</text:p>
          </table:table-cell>
          <table:table-cell table:style-name="Πίνακας3.A2" office:value-type="string">
            <text:p text:style-name="P22">ΧΟΡΤΟ ΠΟΛΥΧΡΩΜΟ</text:p>
          </table:table-cell>
          <table:table-cell table:style-name="Πίνακας3.A2" office:value-type="string">
            <text:p text:style-name="P21">35</text:p>
          </table:table-cell>
          <table:table-cell table:style-name="Πίνακας3.A2" office:value-type="string">
            <text:p text:style-name="P21">4,00 €</text:p>
          </table:table-cell>
          <table:table-cell table:style-name="Πίνακας3.E2" office:value-type="string">
            <text:p text:style-name="P21">140,00 €</text:p>
          </table:table-cell>
        </table:table-row>
        <table:table-row table:style-name="Πίνακας3.1">
          <table:table-cell table:style-name="Πίνακας3.A2" office:value-type="string">
            <text:p text:style-name="P21">29</text:p>
          </table:table-cell>
          <table:table-cell table:style-name="Πίνακας3.A2" office:value-type="string">
            <text:p text:style-name="P22">ΧΑΡΤΟΝΙΑ ΚΑΝΣΟΝ ΜΕ ΣΧΕΔΙΑ</text:p>
          </table:table-cell>
          <table:table-cell table:style-name="Πίνακας3.A2" office:value-type="string">
            <text:p text:style-name="P21">70</text:p>
          </table:table-cell>
          <table:table-cell table:style-name="Πίνακας3.A2" office:value-type="string">
            <text:p text:style-name="P21">1,70 €</text:p>
          </table:table-cell>
          <table:table-cell table:style-name="Πίνακας3.E2" office:value-type="string">
            <text:p text:style-name="P21">119,00 €</text:p>
          </table:table-cell>
        </table:table-row>
        <table:table-row table:style-name="Πίνακας3.1">
          <table:table-cell table:style-name="Πίνακας3.A2" office:value-type="string">
            <text:p text:style-name="P21">30</text:p>
          </table:table-cell>
          <table:table-cell table:style-name="Πίνακας3.A2" office:value-type="string">
            <text:p text:style-name="P22">ΑΥΓΑ ΣΕΤ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6,00 €</text:p>
          </table:table-cell>
          <table:table-cell table:style-name="Πίνακας3.E2" office:value-type="string">
            <text:p text:style-name="P21">120,00 €</text:p>
          </table:table-cell>
        </table:table-row>
        <table:table-row table:style-name="Πίνακας3.1">
          <table:table-cell table:style-name="Πίνακας3.A2" office:value-type="string">
            <text:p text:style-name="P21">31</text:p>
          </table:table-cell>
          <table:table-cell table:style-name="Πίνακας3.A2" office:value-type="string">
            <text:p text:style-name="P22">ΚΟΛΛΕΣ UHU ΣΤΙΚ</text:p>
          </table:table-cell>
          <table:table-cell table:style-name="Πίνακας3.A2" office:value-type="string">
            <text:p text:style-name="P21">40</text:p>
          </table:table-cell>
          <table:table-cell table:style-name="Πίνακας3.A2" office:value-type="string">
            <text:p text:style-name="P21">1,70 €</text:p>
          </table:table-cell>
          <table:table-cell table:style-name="Πίνακας3.E2" office:value-type="string">
            <text:p text:style-name="P21">68,00 €</text:p>
          </table:table-cell>
        </table:table-row>
        <table:table-row table:style-name="Πίνακας3.1">
          <table:table-cell table:style-name="Πίνακας3.A2" office:value-type="string">
            <text:p text:style-name="P21">32</text:p>
          </table:table-cell>
          <table:table-cell table:style-name="Πίνακας3.A2" office:value-type="string">
            <text:p text:style-name="P22">ΚΟΛΛΑ ΛΕΥΚΗ ΕFO 500 ml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3,00 €</text:p>
          </table:table-cell>
          <table:table-cell table:style-name="Πίνακας3.E2" office:value-type="string">
            <text:p text:style-name="P21">30,00 €</text:p>
          </table:table-cell>
        </table:table-row>
        <table:table-row table:style-name="Πίνακας3.1">
          <table:table-cell table:style-name="Πίνακας3.A2" office:value-type="string">
            <text:p text:style-name="P21">33</text:p>
          </table:table-cell>
          <table:table-cell table:style-name="Πίνακας3.A2" office:value-type="string">
            <text:p text:style-name="P22">ΠΟΜ ΠΟΝ ΔΙΑΦΟΡΑ ΧΡΩΜΑΤΑ</text:p>
          </table:table-cell>
          <table:table-cell table:style-name="Πίνακας3.A2" office:value-type="string">
            <text:p text:style-name="P21">20</text:p>
          </table:table-cell>
          <table:table-cell table:style-name="Πίνακας3.A2" office:value-type="string">
            <text:p text:style-name="P21">2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34</text:p>
          </table:table-cell>
          <table:table-cell table:style-name="Πίνακας3.A2" office:value-type="string">
            <text:p text:style-name="P22">ΣΠΑΓΓΟΣ</text:p>
          </table:table-cell>
          <table:table-cell table:style-name="Πίνακας3.A2" office:value-type="string">
            <text:p text:style-name="P21">5</text:p>
          </table:table-cell>
          <table:table-cell table:style-name="Πίνακας3.A2" office:value-type="string">
            <text:p text:style-name="P21">1,50 €</text:p>
          </table:table-cell>
          <table:table-cell table:style-name="Πίνακας3.E2" office:value-type="string">
            <text:p text:style-name="P21">7,50 €</text:p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21">35</text:p>
          </table:table-cell>
          <table:table-cell table:style-name="Πίνακας3.B21" office:value-type="string">
            <text:p text:style-name="P22">ΛΑΣΤΙΧΑΚΙΑ</text:p>
          </table:table-cell>
          <table:table-cell table:style-name="Πίνακας3.A2" office:value-type="string">
            <text:p text:style-name="P21">100</text:p>
          </table:table-cell>
          <table:table-cell table:style-name="Πίνακας3.A2" office:value-type="string">
            <text:p text:style-name="P21">0,80 €</text:p>
          </table:table-cell>
          <table:table-cell table:style-name="Πίνακας3.E2" office:value-type="string">
            <text:p text:style-name="P21">80,00 €</text:p>
          </table:table-cell>
        </table:table-row>
        <table:table-row table:style-name="Πίνακας3.1">
          <table:table-cell table:style-name="Πίνακας3.A2" office:value-type="string">
            <text:p text:style-name="P21">36</text:p>
          </table:table-cell>
          <table:table-cell table:style-name="Πίνακας3.B21" office:value-type="string">
            <text:p text:style-name="P22">ΡΑΒΔΟΙ ΓΙΑ ΠΙΣΤΟΛΙΑ ΣΙΛΙΚΟΝΗΣ</text:p>
          </table:table-cell>
          <table:table-cell table:style-name="Πίνακας3.A2" office:value-type="string">
            <text:p text:style-name="P21">30</text:p>
          </table:table-cell>
          <table:table-cell table:style-name="Πίνακας3.A2" office:value-type="string">
            <text:p text:style-name="P21">2,00 €</text:p>
          </table:table-cell>
          <table:table-cell table:style-name="Πίνακας3.E2" office:value-type="string">
            <text:p text:style-name="P21">60,00 €</text:p>
          </table:table-cell>
        </table:table-row>
        <table:table-row table:style-name="Πίνακας3.1">
          <table:table-cell table:style-name="Πίνακας3.A2" office:value-type="string">
            <text:p text:style-name="P21">37</text:p>
          </table:table-cell>
          <table:table-cell table:style-name="Πίνακας3.B21" office:value-type="string">
            <text:p text:style-name="P22">ΜΠΑΛΟΝΙΑ</text:p>
          </table:table-cell>
          <table:table-cell table:style-name="Πίνακας3.A2" office:value-type="string">
            <text:p text:style-name="P21">100</text:p>
          </table:table-cell>
          <table:table-cell table:style-name="Πίνακας3.A2" office:value-type="string">
            <text:p text:style-name="P21">2,00 €</text:p>
          </table:table-cell>
          <table:table-cell table:style-name="Πίνακας3.E2" office:value-type="string">
            <text:p text:style-name="P21">200,00 €</text:p>
          </table:table-cell>
        </table:table-row>
        <table:table-row table:style-name="Πίνακας3.1">
          <table:table-cell table:style-name="Πίνακας3.A2" office:value-type="string">
            <text:p text:style-name="P21">38</text:p>
          </table:table-cell>
          <table:table-cell table:style-name="Πίνακας3.B21" office:value-type="string">
            <text:p text:style-name="P22">ΚΟΡΔΕΛΑ ΠΛΕΚΤΗ 20M.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39</text:p>
          </table:table-cell>
          <table:table-cell table:style-name="Πίνακας3.B21" office:value-type="string">
            <text:p text:style-name="P22">ΞΥΛΟΚΟΡΔΕΛΕΣ 250Υ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40</text:p>
          </table:table-cell>
          <table:table-cell table:style-name="Πίνακας3.B21" office:value-type="string">
            <text:p text:style-name="P22">ΚΟΡΔΕΛΑ ΑΣΗΜΙ/ΧΡΥΣΟ 25mmX10yd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3,50 €</text:p>
          </table:table-cell>
          <table:table-cell table:style-name="Πίνακας3.E2" office:value-type="string">
            <text:p text:style-name="P21">35,00 €</text:p>
          </table:table-cell>
        </table:table-row>
        <table:table-row table:style-name="Πίνακας3.1">
          <table:table-cell table:style-name="Πίνακας3.A2" office:value-type="string">
            <text:p text:style-name="P21">41</text:p>
          </table:table-cell>
          <table:table-cell table:style-name="Πίνακας3.B21" office:value-type="string">
            <text:p text:style-name="P22">ΚΟΡΔΟΝΙ ΑΣΗΜΙ/ΧΡΥΣΟ 5.5mmX10yd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5,00 €</text:p>
          </table:table-cell>
          <table:table-cell table:style-name="Πίνακας3.E2" office:value-type="string">
            <text:p text:style-name="P21">50,00 €</text:p>
          </table:table-cell>
        </table:table-row>
        <table:table-row table:style-name="Πίνακας3.1">
          <table:table-cell table:style-name="Πίνακας3.A2" office:value-type="string">
            <text:p text:style-name="P21">42</text:p>
          </table:table-cell>
          <table:table-cell table:style-name="Πίνακας3.B21" office:value-type="string">
            <text:p text:style-name="P22">ΚΟΡΔΟΝΙ ΜΕΤΑΛΙΚΟ ΜΕ ΣΥΡΜΑ 1,5mmX25yd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5,00 €</text:p>
          </table:table-cell>
          <table:table-cell table:style-name="Πίνακας3.E2" office:value-type="string">
            <text:p text:style-name="P21">50,00 €</text:p>
          </table:table-cell>
        </table:table-row>
        <table:table-row table:style-name="Πίνακας3.1">
          <table:table-cell table:style-name="Πίνακας3.A2" office:value-type="string">
            <text:p text:style-name="P21">43</text:p>
          </table:table-cell>
          <table:table-cell table:style-name="Πίνακας3.B21" office:value-type="string">
            <text:p text:style-name="P22">ΚΛΩΣΤΗ ΑΣΗΜΙ 0,8mmX100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5,00 €</text:p>
          </table:table-cell>
          <table:table-cell table:style-name="Πίνακας3.E2" office:value-type="string">
            <text:p text:style-name="P21">50,00 €</text:p>
          </table:table-cell>
        </table:table-row>
        <table:table-row table:style-name="Πίνακας3.1">
          <table:table-cell table:style-name="Πίνακας3.A2" office:value-type="string">
            <text:p text:style-name="P21">44</text:p>
          </table:table-cell>
          <table:table-cell table:style-name="Πίνακας3.B21" office:value-type="string">
            <text:p text:style-name="P22">ΚΟΡΔΟΝΙΑ ΑΣΗΜΙ/ΧΡΥΣΟ 6mmX25yd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6,00 €</text:p>
          </table:table-cell>
          <table:table-cell table:style-name="Πίνακας3.E2" office:value-type="string">
            <text:p text:style-name="P21">60,00 €</text:p>
          </table:table-cell>
        </table:table-row>
        <table:table-row table:style-name="Πίνακας3.1">
          <table:table-cell table:style-name="Πίνακας3.A2" office:value-type="string">
            <text:p text:style-name="P21">45</text:p>
          </table:table-cell>
          <table:table-cell table:style-name="Πίνακας3.B21" office:value-type="string">
            <text:p text:style-name="P22">ΚΟΡΔΟΝΙΑ SUEDE 3mmX50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50 €</text:p>
          </table:table-cell>
          <table:table-cell table:style-name="Πίνακας3.E2" office:value-type="string">
            <text:p text:style-name="P21">45,00 €</text:p>
          </table:table-cell>
        </table:table-row>
        <table:table-row table:style-name="Πίνακας3.1">
          <table:table-cell table:style-name="Πίνακας3.A2" office:value-type="string">
            <text:p text:style-name="P21">46</text:p>
          </table:table-cell>
          <table:table-cell table:style-name="Πίνακας3.B21" office:value-type="string">
            <text:p text:style-name="P22">KOΡΔΟΝΙΑ ΚΕΡΩΜΕΝΑ 1mmX100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20 €</text:p>
          </table:table-cell>
          <table:table-cell table:style-name="Πίνακας3.E2" office:value-type="string">
            <text:p text:style-name="P21">42,00 €</text:p>
          </table:table-cell>
        </table:table-row>
        <table:table-row table:style-name="Πίνακας3.1">
          <table:table-cell table:style-name="Πίνακας3.A2" office:value-type="string">
            <text:p text:style-name="P21">47</text:p>
          </table:table-cell>
          <table:table-cell table:style-name="Πίνακας3.B21" office:value-type="string">
            <text:p text:style-name="P22">ΚΟΡΔΟΝΙΑ ΓΙΟΥΤΑ 2mmX100m</text:p>
          </table:table-cell>
          <table:table-cell table:style-name="Πίνακας3.A2" office:value-type="string">
            <text:p text:style-name="P21">5</text:p>
          </table:table-cell>
          <table:table-cell table:style-name="Πίνακας3.A2" office:value-type="string">
            <text:p text:style-name="P21">8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48</text:p>
          </table:table-cell>
          <table:table-cell table:style-name="Πίνακας3.B21" office:value-type="string">
            <text:p text:style-name="P22">ΚΟΡΔΕΛΕΣ 10m raffia 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0,50 €</text:p>
          </table:table-cell>
          <table:table-cell table:style-name="Πίνακας3.E2" office:value-type="string">
            <text:p text:style-name="P21">5,00 €</text:p>
          </table:table-cell>
        </table:table-row>
        <table:table-row table:style-name="Πίνακας3.1">
          <table:table-cell table:style-name="Πίνακας3.A2" office:value-type="string">
            <text:p text:style-name="P21">49</text:p>
          </table:table-cell>
          <table:table-cell table:style-name="Πίνακας3.B21" office:value-type="string">
            <text:p text:style-name="P22">ΚΟΡΔΕΛΕΣ 10m ΓΙΟΥΤΑ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0,50 €</text:p>
          </table:table-cell>
          <table:table-cell table:style-name="Πίνακας3.E2" office:value-type="string">
            <text:p text:style-name="P21">5,00 €</text:p>
          </table:table-cell>
        </table:table-row>
        <table:table-row table:style-name="Πίνακας3.1">
          <table:table-cell table:style-name="Πίνακας3.A2" office:value-type="string">
            <text:p text:style-name="P21">50</text:p>
          </table:table-cell>
          <table:table-cell table:style-name="Πίνακας3.B21" office:value-type="string">
            <text:p text:style-name="P23">ΚΟΡΔΟΝΙ ΓΙΟΥΤΑ 2m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2,80 €</text:p>
          </table:table-cell>
          <table:table-cell table:style-name="Πίνακας3.E2" office:value-type="string">
            <text:p text:style-name="P21">28,00 €</text:p>
          </table:table-cell>
        </table:table-row>
        <table:table-row table:style-name="Πίνακας3.1">
          <table:table-cell table:style-name="Πίνακας3.A2" office:value-type="string">
            <text:p text:style-name="P21">51</text:p>
          </table:table-cell>
          <table:table-cell table:style-name="Πίνακας3.B21" office:value-type="string">
            <text:p text:style-name="P23">ΚΟΡΔΕΛΕΣ ΠΟΥΑ 25 mm</text:p>
          </table:table-cell>
          <table:table-cell table:style-name="Πίνακας3.A2" office:value-type="string">
            <text:p text:style-name="P21">8</text:p>
          </table:table-cell>
          <table:table-cell table:style-name="Πίνακας3.A2" office:value-type="string">
            <text:p text:style-name="P21">8,00 €</text:p>
          </table:table-cell>
          <table:table-cell table:style-name="Πίνακας3.E2" office:value-type="string">
            <text:p text:style-name="P21">64,00 €</text:p>
          </table:table-cell>
        </table:table-row>
        <table:table-row table:style-name="Πίνακας3.1">
          <table:table-cell table:style-name="Πίνακας3.A2" office:value-type="string">
            <text:p text:style-name="P21">52</text:p>
          </table:table-cell>
          <table:table-cell table:style-name="Πίνακας3.B21" office:value-type="string">
            <text:p text:style-name="P23">ΚΟΡΔΕΛΕΣ ΜΕ ΣΧΕΔΙΑ 40mmX5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4,00 €</text:p>
          </table:table-cell>
          <table:table-cell table:style-name="Πίνακας3.E2" office:value-type="string">
            <text:p text:style-name="P21">40,00 €</text:p>
          </table:table-cell>
        </table:table-row>
        <table:table-row table:style-name="Πίνακας3.1">
          <table:table-cell table:style-name="Πίνακας3.A2" office:value-type="string">
            <text:p text:style-name="P21">53</text:p>
          </table:table-cell>
          <table:table-cell table:style-name="Πίνακας3.B21" office:value-type="string">
            <text:p text:style-name="P23">ΚΟΡΔΟΝΙΑ 100m</text:p>
          </table:table-cell>
          <table:table-cell table:style-name="Πίνακας3.A2" office:value-type="string">
            <text:p text:style-name="P21">10</text:p>
          </table:table-cell>
          <table:table-cell table:style-name="Πίνακας3.A2" office:value-type="string">
            <text:p text:style-name="P21">3,50 €</text:p>
          </table:table-cell>
          <table:table-cell table:style-name="Πίνακας3.E2" office:value-type="string">
            <text:p text:style-name="P21">35,00 €</text:p>
          </table:table-cell>
        </table:table-row>
        <table:table-row table:style-name="Πίνακας3.1">
          <table:table-cell table:style-name="Πίνακας3.A1" table:number-rows-spanned="2" table:number-columns-spanned="3" office:value-type="string">
            <text:p text:style-name="P21"> </text:p>
          </table:table-cell>
          <table:covered-table-cell/>
          <table:covered-table-cell/>
          <table:table-cell table:style-name="Πίνακας3.A2" office:value-type="string">
            <text:p text:style-name="P20"> </text:p>
          </table:table-cell>
          <table:table-cell table:style-name="Πίνακας3.E2" office:value-type="string">
            <text:p text:style-name="P20"> </text:p>
          </table:table-cell>
        </table:table-row>
        <table:table-row table:style-name="Πίνακας3.1">
          <table:covered-table-cell/>
          <table:covered-table-cell/>
          <table:covered-table-cell/>
          <table:table-cell table:style-name="Πίνακας3.A2" office:value-type="string">
            <text:p text:style-name="P20"> <text:span text:style-name="T42">ΣΥΝΟΛΟ</text:span></text:p>
          </table:table-cell>
          <table:table-cell table:style-name="Πίνακας3.E56" office:value-type="string">
            <text:p text:style-name="P36"><text:span text:style-name="T24">2</text:span><text:span text:style-name="T26">.</text:span><text:span text:style-name="T24">863,50</text:span><text:span text:style-name="T26"> €</text:span></text:p>
          </table:table-cell>
        </table:table-row>
        <table:table-row table:style-name="Πίνακας3.1">
          <table:table-cell table:style-name="Πίνακας3.A1" table:number-rows-spanned="2" table:number-columns-spanned="3" office:value-type="string">
            <text:p text:style-name="P21"> </text:p>
          </table:table-cell>
          <table:covered-table-cell/>
          <table:covered-table-cell/>
          <table:table-cell table:style-name="Πίνακας3.A2" office:value-type="string">
            <text:p text:style-name="P20">ΦΠΑ 24%</text:p>
          </table:table-cell>
          <table:table-cell table:style-name="Πίνακας3.E2" office:value-type="string">
            <text:p text:style-name="P36"><text:span text:style-name="T24">687,24</text:span><text:span text:style-name="T26"> €</text:span></text:p>
          </table:table-cell>
        </table:table-row>
        <table:table-row table:style-name="Πίνακας3.1">
          <table:covered-table-cell/>
          <table:covered-table-cell/>
          <table:covered-table-cell/>
          <table:table-cell table:style-name="Πίνακας3.A2" office:value-type="string">
            <text:p text:style-name="P20"><text:span text:style-name="T42">ΤΕΛΙΚΟ <text:s text:c="7"/></text:span>ΣΥΝΟΛΟ </text:p>
          </table:table-cell>
          <table:table-cell table:style-name="Πίνακας3.E2" office:value-type="string">
            <text:p text:style-name="P36"><text:span text:style-name="T24">3</text:span><text:span text:style-name="T26">.</text:span><text:span text:style-name="T24">550,74</text:span><text:span text:style-name="T26"> €</text:span></text:p>
          </table:table-cell>
        </table:table-row>
      </table:table>
      <text:p text:style-name="P26"><draw:frame draw:style-name="fr2" draw:name="Πλαίσιο1" text:anchor-type="paragraph" svg:x="1.3cm" svg:y="1.224cm" svg:width="8.063cm" draw:z-index="0"><draw:text-box fo:min-height="0.058cm"><table:table table:name="Πίνακας4" table:style-name="Πίνακας4"><table:table-column table:style-name="Πίνακας4.A"/><table:table-row table:style-name="Πίνακας4.1"><table:table-cell table:style-name="Πίνακας4.A1" office:value-type="string"><text:p text:style-name="P6"/><text:p text:style-name="P7">Η <text:s/>ΣΥΝΤΑΞΑΣΑ</text:p></table:table-cell></table:table-row><table:table-row table:style-name="Πίνακας4.1"><table:table-cell table:style-name="Πίνακας4.A1" office:value-type="string"><text:p text:style-name="P13"/><text:p text:style-name="P12"/><text:p text:style-name="P12"/><text:p text:style-name="P12"/><text:p text:style-name="P12">ΜΑΧΑΙΡΑ ΛΟΥΚΙΑ</text:p><text:p text:style-name="P12">ΠΡΟΪΣΤΑΜΕΝΗ ΤΜΗΜΑΤΟΣ </text:p></table:table-cell></table:table-row></table:table></draw:text-box></draw:frame></text:p>
      <text:p text:style-name="P29"><draw:frame draw:style-name="fr1" draw:name="Πλαίσιο2" text:anchor-type="paragraph" svg:y="0.18cm" svg:width="8.692cm" draw:z-index="1"><draw:text-box fo:min-height="0.058cm"><table:table table:name="Πίνακας5" table:style-name="Πίνακας5"><table:table-column table:style-name="Πίνακας5.A"/><table:table-row table:style-name="Πίνακας5.1"><table:table-cell table:style-name="Πίνακας5.A1" office:value-type="string"><text:p text:style-name="P6"/><text:p text:style-name="P6"/><text:p text:style-name="P7">ΘΕΩΡΗΘΗΚΕ </text:p></table:table-cell></table:table-row><table:table-row table:style-name="Πίνακας5.1"><table:table-cell table:style-name="Πίνακας5.A1" office:value-type="string"><text:p text:style-name="P13"/><text:p text:style-name="P14">Η ΠΡΟΪΣΤΑΜΕΝΗ ΔΙΕΥΘΥΝΣΗΣ</text:p><text:p text:style-name="P12"/><text:p text:style-name="P12"/><text:p text:style-name="P12">ΑΝΔΡΟΝΙΚΗ ΓΡΑΠΑΤΣΑ-ΤΖΕΛΛΟΥ</text:p><text:p text:style-name="P12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style:font-pitch="variable" fo:font-size="9pt" fo:language="el" fo:country="GR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orphans="2" fo:widows="2" fo:hyphenation-ladder-count="no-limit" fo:text-indent="-1.715cm" style:auto-text-indent="false" style:writing-mode="lr-tb">
        <style:tab-stops>
          <style:tab-stop style:position="6.1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align="start" style:justify-single-word="false" fo:orphans="2" fo:widows="2" fo:hyphenation-ladder-count="no-limit" fo:text-indent="-1.588cm" style:auto-text-indent="false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Λεζάντα2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Λεζάντα3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Λεζάντα4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5" style:display-name="Προεπιλεγμένη γραμματοσειρά5" style:family="text"/>
    <style:style style:name="Absatz-Standardschriftart" style:family="text"/>
    <style:style style:name="Προεπιλεγμένη_20_γραμματοσειρά1" style:display-name="Προεπιλεγμένη γραμματοσειρά1" style:family="text"/>
    <style:style style:name="Κεφαλίδα_20_Char" style:display-name="Κεφαλίδα Char" style:family="text" style:parent-style-name="Προεπιλεγμένη_20_γραμματοσειρά5">
      <style:text-properties fo:font-size="12pt" style:font-size-asian="12pt" style:language-asian="zh" style:country-asian="CN" style:font-size-complex="12pt"/>
    </style:style>
    <style:style style:name="Υποσέλιδο_20_Char" style:display-name="Υποσέλιδο Char" style:family="text" style:parent-style-name="Προεπιλεγμένη_20_γραμματοσειρά5">
      <style:text-properties fo:font-size="12pt" style:font-size-asian="12pt" style:language-asian="zh" style:country-asian="CN" style:font-size-complex="12pt"/>
    </style:style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4" style:display-name="Προεπιλεγμένη γραμματοσειρά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Γιάννης Κατσαούνος</meta:initial-creator>
    <meta:creation-date>2022-11-15T09:13:00</meta:creation-date>
    <dc:date>2023-03-10T13:43:48.748000000</dc:date>
    <meta:editing-cycles>7</meta:editing-cycles>
    <meta:editing-duration>PT32M34S</meta:editing-duration>
    <meta:generator>LibreOffice/6.4.2.2$Windows_X86_64 LibreOffice_project/4e471d8c02c9c90f512f7f9ead8875b57fcb1ec3</meta:generator>
    <meta:print-date>2023-03-07T08:12:34.031000000</meta:print-date>
    <meta:document-statistic meta:table-count="5" meta:image-count="0" meta:object-count="0" meta:page-count="3" meta:paragraph-count="310" meta:word-count="703" meta:character-count="3658" meta:non-whitespace-character-count="3208"/>
  </office:meta>
</office:document-meta>
</file>