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41cm" fo:margin-left="-0.041cm" table:align="left" style:writing-mode="lr-tb"/>
    </style:style>
    <style:style style:name="Πίνακας2.A" style:family="table-column">
      <style:table-column-properties style:column-width="1.012cm"/>
    </style:style>
    <style:style style:name="Πίνακας2.B" style:family="table-column">
      <style:table-column-properties style:column-width="8.486cm"/>
    </style:style>
    <style:style style:name="Πίνακας2.C" style:family="table-column">
      <style:table-column-properties style:column-width="7.911cm"/>
    </style:style>
    <style:style style:name="Πίνακας2.1" style:family="table-row">
      <style:table-row-properties style:min-row-height="0.709cm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Πίνακας2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44" style:family="table-row">
      <style:table-row-properties style:min-row-height="0.702cm" fo:keep-together="auto"/>
    </style:style>
    <style:style style:name="Πίνακας2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4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A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A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0d050"/>
    </style:style>
    <style:style style:name="P2" style:family="paragraph" style:parent-style-name="Standard">
      <style:text-properties fo:language="el" fo:country="GR" fo:font-weight="bold" officeooo:rsid="00028ad3" officeooo:paragraph-rsid="00028ad3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el" fo:country="GR" officeooo:rsid="0000d050" officeooo:paragraph-rsid="0000d050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fo:font-weight="bold" officeooo:paragraph-rsid="0000d050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Arial" fo:font-size="12pt" fo:font-weight="bold" officeooo:paragraph-rsid="0000d050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fo:color="#000000" style:font-name="Arial" fo:font-size="12pt" officeooo:paragraph-rsid="0000d050" style:font-size-asian="12pt" style:language-asian="el" style:country-asian="G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fo:color="#000000" style:font-name="Arial" fo:font-size="12pt" fo:language="en" fo:country="US" fo:font-weight="bold" officeooo:paragraph-rsid="0000d050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font-weight="bold" officeooo:paragraph-rsid="0000d050" style:font-size-asian="9pt" style:language-asian="el" style:country-asian="GR" style:font-weight-asian="bold" style:font-name-complex="Arial" style:font-size-complex="9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language="el" fo:country="GR" fo:font-weight="bold" officeooo:rsid="0000d050" officeooo:paragraph-rsid="0000d050" style:font-size-asian="9pt" style:language-asian="el" style:country-asian="GR" style:font-weight-asian="bold" style:font-name-complex="Arial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00d050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language="el" fo:country="GR" fo:font-weight="bold" officeooo:rsid="00078d2c" officeooo:paragraph-rsid="00078d2c" style:font-size-asian="9pt" style:language-asian="el" style:country-asian="GR" style:font-weight-asian="bold" style:font-name-complex="Arial" style:font-size-complex="9pt" style:font-weight-complex="bold" fo:hyphenate="true" fo:hyphenation-remain-char-count="2" fo:hyphenation-push-char-count="2"/>
    </style:style>
    <style:style style:name="T1" style:family="text">
      <style:text-properties fo:color="#000000" style:font-name-asian="Arial" style:language-asian="el" style:country-asian="GR" style:font-name-complex="Arial"/>
    </style:style>
    <style:style style:name="T2" style:family="text">
      <style:text-properties fo:color="#000000" style:language-asian="el" style:country-asian="GR" style:font-name-complex="Arial"/>
    </style:style>
    <style:style style:name="T3" style:family="text">
      <style:text-properties fo:language="el" fo:country="GR" officeooo:rsid="0000d050"/>
    </style:style>
    <style:style style:name="T4" style:family="text">
      <style:text-properties style:font-name="Arial" fo:language="el" fo:country="GR" fo:font-weight="bold" officeooo:rsid="0000d050" style:font-weight-asian="bold" style:font-weight-complex="bold"/>
    </style:style>
    <style:style style:name="T5" style:family="text">
      <style:text-properties style:font-name="Arial" fo:language="el" fo:country="GR" fo:font-weight="bold" officeooo:rsid="0003605a" style:font-weight-asian="bold" style:font-weight-complex="bold"/>
    </style:style>
    <style:style style:name="T6" style:family="text">
      <style:text-properties style:font-name="Arial" fo:language="el" fo:country="GR" fo:font-weight="bold" officeooo:rsid="00078d2c" style:font-weight-asian="bold" style:font-weight-complex="bold"/>
    </style:style>
    <style:style style:name="T7" style:family="text">
      <style:text-properties officeooo:rsid="00078d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ΠΩΝΥΜΙΑ</text:p>
      <text:p text:style-name="P1"/>
      <text:p text:style-name="P1"/>
      <text:p text:style-name="P1"/>
      <text:p text:style-name="P1"/>
      <text:p text:style-name="P1"/>
      <text:p text:style-name="P1"><text:s/><text:span text:style-name="T4">Τ</text:span><text:span text:style-name="T6">ΕΧΝΙΚΗ </text:span><text:span text:style-name="T4">ΠΡΟΣΦΟΡΑ <text:s/></text:span><text:span text:style-name="T5">ΓΙΑ ΤΟΥΣ ΠΑΙΔΙΚΟΥΣ ΣΤΑΘΜΟΥΣ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11">Α/Α</text:p>
          </table:table-cell>
          <table:table-cell table:style-name="Πίνακας2.B1" office:value-type="string">
            <text:p text:style-name="P11">ΕΙΔΟΣ</text:p>
          </table:table-cell>
          <table:table-cell table:style-name="Πίνακας2.C1" office:value-type="string">
            <text:p text:style-name="P14">ΤΕΧΝΙΚΗ ΠΡΟΣΦΟΡΑ</text:p>
          </table:table-cell>
        </table:table-row>
        <table:table-row table:style-name="Πίνακας2.1">
          <table:table-cell table:style-name="Πίνακας2.A2" office:value-type="string">
            <text:p text:style-name="P6">1</text:p>
          </table:table-cell>
          <table:table-cell table:style-name="Πίνακας2.B2" office:value-type="string">
            <text:p text:style-name="P8">ΧΑΡΤΟΝΙΑ ΟΝΤΟΥΛΕ</text:p>
          </table:table-cell>
          <table:table-cell table:style-name="Πίνακας2.C2" office:value-type="string">
            <text:p text:style-name="P6"/>
          </table:table-cell>
        </table:table-row>
        <table:table-row table:style-name="Πίνακας2.1">
          <table:table-cell table:style-name="Πίνακας2.A3" office:value-type="string">
            <text:p text:style-name="P6">2</text:p>
          </table:table-cell>
          <table:table-cell table:style-name="Πίνακας2.B2" office:value-type="string">
            <text:p text:style-name="P8">ΧΑΡΤΟΝΙΑ ΚΑΝΣΟΝ ΔΙΑΦΟΡΑ ΧΡΩΜΑΤΑ</text:p>
          </table:table-cell>
          <table:table-cell table:style-name="Πίνακας2.C3" office:value-type="string">
            <text:p text:style-name="P6"/>
          </table:table-cell>
        </table:table-row>
        <table:table-row table:style-name="Πίνακας2.1">
          <table:table-cell table:style-name="Πίνακας2.A4" office:value-type="string">
            <text:p text:style-name="P6">3</text:p>
          </table:table-cell>
          <table:table-cell table:style-name="Πίνακας2.B2" office:value-type="string">
            <text:p text:style-name="P8">ΓΛΩΣΣΟΠΙΕΣΤΡΑ ΧΡΩΜΑΤΙΣΤΑ</text:p>
          </table:table-cell>
          <table:table-cell table:style-name="Πίνακας2.C4" office:value-type="string">
            <text:p text:style-name="P6"/>
          </table:table-cell>
        </table:table-row>
        <table:table-row table:style-name="Πίνακας2.1">
          <table:table-cell table:style-name="Πίνακας2.A5" office:value-type="string">
            <text:p text:style-name="P6">4</text:p>
          </table:table-cell>
          <table:table-cell table:style-name="Πίνακας2.B2" office:value-type="string">
            <text:p text:style-name="P8">ΧΑΡΤΟΝΙΑ ΓΚΟΦΡΕ</text:p>
          </table:table-cell>
          <table:table-cell table:style-name="Πίνακας2.C5" office:value-type="string">
            <text:p text:style-name="P6"/>
          </table:table-cell>
        </table:table-row>
        <table:table-row table:style-name="Πίνακας2.1">
          <table:table-cell table:style-name="Πίνακας2.A6" office:value-type="string">
            <text:p text:style-name="P6">6</text:p>
          </table:table-cell>
          <table:table-cell table:style-name="Πίνακας2.B2" office:value-type="string">
            <text:p text:style-name="P8">ΧΟΡΤΟ ΠΟΛΥΧΡΩΜΟ</text:p>
          </table:table-cell>
          <table:table-cell table:style-name="Πίνακας2.C6" office:value-type="string">
            <text:p text:style-name="P6"/>
          </table:table-cell>
        </table:table-row>
        <table:table-row table:style-name="Πίνακας2.1">
          <table:table-cell table:style-name="Πίνακας2.A7" office:value-type="string">
            <text:p text:style-name="P6">7</text:p>
          </table:table-cell>
          <table:table-cell table:style-name="Πίνακας2.B2" office:value-type="string">
            <text:p text:style-name="P8">ΧΑΡΤΟΝΙΑ ΚΑΝΣΟΝ ΜΕ ΣΧΕΔΙΑ</text:p>
          </table:table-cell>
          <table:table-cell table:style-name="Πίνακας2.C7" office:value-type="string">
            <text:p text:style-name="P6"/>
          </table:table-cell>
        </table:table-row>
        <table:table-row table:style-name="Πίνακας2.1">
          <table:table-cell table:style-name="Πίνακας2.A8" office:value-type="string">
            <text:p text:style-name="P6">9</text:p>
          </table:table-cell>
          <table:table-cell table:style-name="Πίνακας2.B2" office:value-type="string">
            <text:p text:style-name="P8">ΚΟΛΛΕΣ UHU ΣΤΙΚ</text:p>
          </table:table-cell>
          <table:table-cell table:style-name="Πίνακας2.C8" office:value-type="string">
            <text:p text:style-name="P6"/>
          </table:table-cell>
        </table:table-row>
        <table:table-row table:style-name="Πίνακας2.1">
          <table:table-cell table:style-name="Πίνακας2.A9" office:value-type="string">
            <text:p text:style-name="P6">12</text:p>
          </table:table-cell>
          <table:table-cell table:style-name="Πίνακας2.B2" office:value-type="string">
            <text:p text:style-name="P8">ΣΠΑΓΓΟΣ</text:p>
          </table:table-cell>
          <table:table-cell table:style-name="Πίνακας2.C9" office:value-type="string">
            <text:p text:style-name="P6"/>
          </table:table-cell>
        </table:table-row>
        <table:table-row table:style-name="Πίνακας2.1">
          <table:table-cell table:style-name="Πίνακας2.A10" office:value-type="string">
            <text:p text:style-name="P6">13</text:p>
          </table:table-cell>
          <table:table-cell table:style-name="Πίνακας2.B2" office:value-type="string">
            <text:p text:style-name="P8">ΣΙΡΜΑ ΠΙΠΑΣ</text:p>
          </table:table-cell>
          <table:table-cell table:style-name="Πίνακας2.C10" office:value-type="string">
            <text:p text:style-name="P6"/>
          </table:table-cell>
        </table:table-row>
        <table:table-row table:style-name="Πίνακας2.1">
          <table:table-cell table:style-name="Πίνακας2.A11" office:value-type="string">
            <text:p text:style-name="P6">14</text:p>
          </table:table-cell>
          <table:table-cell table:style-name="Πίνακας2.B2" office:value-type="string">
            <text:p text:style-name="P8">ΚΟΥΔΟΥΝΑΚΙΑ ΣΕΤ</text:p>
          </table:table-cell>
          <table:table-cell table:style-name="Πίνακας2.C11" office:value-type="string">
            <text:p text:style-name="P6"/>
          </table:table-cell>
        </table:table-row>
        <table:table-row table:style-name="Πίνακας2.1">
          <table:table-cell table:style-name="Πίνακας2.A12" office:value-type="string">
            <text:p text:style-name="P6">15</text:p>
          </table:table-cell>
          <table:table-cell table:style-name="Πίνακας2.B2" office:value-type="string">
            <text:p text:style-name="P8">ΚΟΛΛΑ UHU ΡΕΥΣΤΗ ΓΙΓΑΣ</text:p>
          </table:table-cell>
          <table:table-cell table:style-name="Πίνακας2.C12" office:value-type="string">
            <text:p text:style-name="P6"/>
          </table:table-cell>
        </table:table-row>
        <table:table-row table:style-name="Πίνακας2.1">
          <table:table-cell table:style-name="Πίνακας2.A13" office:value-type="string">
            <text:p text:style-name="P6">16</text:p>
          </table:table-cell>
          <table:table-cell table:style-name="Πίνακας2.B2" office:value-type="string">
            <text:p text:style-name="P8">ΧΑΡΤΙ ΤΟΥ ΜΕΤΡΟΥ</text:p>
          </table:table-cell>
          <table:table-cell table:style-name="Πίνακας2.C13" office:value-type="string">
            <text:p text:style-name="P6"/>
          </table:table-cell>
        </table:table-row>
        <table:table-row table:style-name="Πίνακας2.1">
          <table:table-cell table:style-name="Πίνακας2.A14" office:value-type="string">
            <text:p text:style-name="P6">19</text:p>
          </table:table-cell>
          <table:table-cell table:style-name="Πίνακας2.B2" office:value-type="string">
            <text:p text:style-name="P8">ΧΑΡΤΟΤΕΙΠ 3cm ANKER</text:p>
          </table:table-cell>
          <table:table-cell table:style-name="Πίνακας2.C14" office:value-type="string">
            <text:p text:style-name="P6"/>
          </table:table-cell>
        </table:table-row>
        <table:table-row table:style-name="Πίνακας2.1">
          <table:table-cell table:style-name="Πίνακας2.A15" office:value-type="string">
            <text:p text:style-name="P6">20</text:p>
          </table:table-cell>
          <table:table-cell table:style-name="Πίνακας2.B2" office:value-type="string">
            <text:p text:style-name="P8">ΠΟΥΛΙΕΣ ΣΕΤ</text:p>
          </table:table-cell>
          <table:table-cell table:style-name="Πίνακας2.C15" office:value-type="string">
            <text:p text:style-name="P6"/>
          </table:table-cell>
        </table:table-row>
        <table:table-row table:style-name="Πίνακας2.1">
          <table:table-cell table:style-name="Πίνακας2.A16" office:value-type="string">
            <text:p text:style-name="P6">21</text:p>
          </table:table-cell>
          <table:table-cell table:style-name="Πίνακας2.B2" office:value-type="string">
            <text:p text:style-name="P8">ΤΕΜΠΕΡΕΣ ΧΡΩΜΑΤΙΣΤΕΣ 500ml EFO</text:p>
          </table:table-cell>
          <table:table-cell table:style-name="Πίνακας2.C16" office:value-type="string">
            <text:p text:style-name="P6"/>
          </table:table-cell>
        </table:table-row>
        <table:table-row table:style-name="Πίνακας2.1">
          <table:table-cell table:style-name="Πίνακας2.A17" office:value-type="string">
            <text:p text:style-name="P6">22</text:p>
          </table:table-cell>
          <table:table-cell table:style-name="Πίνακας2.B2" office:value-type="string">
            <text:p text:style-name="P8">ΜΑΤΑΚΙΑ ΣΕΤ</text:p>
          </table:table-cell>
          <table:table-cell table:style-name="Πίνακας2.C17" office:value-type="string">
            <text:p text:style-name="P6"/>
          </table:table-cell>
        </table:table-row>
        <table:table-row table:style-name="Πίνακας2.1">
          <table:table-cell table:style-name="Πίνακας2.A18" office:value-type="string">
            <text:p text:style-name="P6">23</text:p>
          </table:table-cell>
          <table:table-cell table:style-name="Πίνακας2.B2" office:value-type="string">
            <text:p text:style-name="P8">ΜΑΡΚΑΔΟΡΟΥΣ ΖΩΓΡΑΦΙΚΗΣ GIOTTO</text:p>
          </table:table-cell>
          <table:table-cell table:style-name="Πίνακας2.C18" office:value-type="string">
            <text:p text:style-name="P6"/>
          </table:table-cell>
        </table:table-row>
        <table:table-row table:style-name="Πίνακας2.1">
          <table:table-cell table:style-name="Πίνακας2.A19" office:value-type="string">
            <text:p text:style-name="P6">24</text:p>
          </table:table-cell>
          <table:table-cell table:style-name="Πίνακας2.B2" office:value-type="string">
            <text:p text:style-name="P8">ΧΑΝΤΡΕΣ</text:p>
          </table:table-cell>
          <table:table-cell table:style-name="Πίνακας2.C19" office:value-type="string">
            <text:p text:style-name="P6"/>
          </table:table-cell>
        </table:table-row>
        <table:table-row table:style-name="Πίνακας2.1">
          <table:table-cell table:style-name="Πίνακας2.A20" office:value-type="string">
            <text:p text:style-name="P6">26</text:p>
          </table:table-cell>
          <table:table-cell table:style-name="Πίνακας2.B2" office:value-type="string">
            <text:p text:style-name="P8">ΠΛΑΣΤΕΛΙΝΗ</text:p>
          </table:table-cell>
          <table:table-cell table:style-name="Πίνακας2.C20" office:value-type="string">
            <text:p text:style-name="P6"/>
          </table:table-cell>
        </table:table-row>
        <table:table-row table:style-name="Πίνακας2.1">
          <table:table-cell table:style-name="Πίνακας2.A21" office:value-type="string">
            <text:p text:style-name="P6">28</text:p>
          </table:table-cell>
          <table:table-cell table:style-name="Πίνακας2.B2" office:value-type="string">
            <text:p text:style-name="P8">UHUGLITTER ΣΕΤ</text:p>
          </table:table-cell>
          <table:table-cell table:style-name="Πίνακας2.C21" office:value-type="string">
            <text:p text:style-name="P6"/>
          </table:table-cell>
        </table:table-row>
        <table:table-row table:style-name="Πίνακας2.1">
          <table:table-cell table:style-name="Πίνακας2.A22" office:value-type="string">
            <text:p text:style-name="P6">29</text:p>
          </table:table-cell>
          <table:table-cell table:style-name="Πίνακας2.B2" office:value-type="string">
            <text:p text:style-name="P8">ΧΑΡΤΟΝΙΑ ΒΕΛΟΥΤΕ</text:p>
          </table:table-cell>
          <table:table-cell table:style-name="Πίνακας2.C22" office:value-type="string">
            <text:p text:style-name="P6"/>
          </table:table-cell>
        </table:table-row>
        <table:table-row table:style-name="Πίνακας2.1">
          <table:table-cell table:style-name="Πίνακας2.A23" office:value-type="string">
            <text:p text:style-name="P6">30</text:p>
          </table:table-cell>
          <table:table-cell table:style-name="Πίνακας2.B23" office:value-type="string">
            <text:p text:style-name="P8">ΔΑΚΤΥΛΟΜΠΟΓΙΕΣ</text:p>
          </table:table-cell>
          <table:table-cell table:style-name="Πίνακας2.C23" office:value-type="string">
            <text:p text:style-name="P6"/>
          </table:table-cell>
        </table:table-row>
        <table:table-row table:style-name="Πίνακας2.1">
          <table:table-cell table:style-name="Πίνακας2.A24" office:value-type="string">
            <text:p text:style-name="P6">32</text:p>
          </table:table-cell>
          <table:table-cell table:style-name="Πίνακας2.B2" office:value-type="string">
            <text:p text:style-name="P8">ΣΕΛΟΤΕΙΠ ANKER</text:p>
          </table:table-cell>
          <table:table-cell table:style-name="Πίνακας2.C24" office:value-type="string">
            <text:p text:style-name="P6"/>
          </table:table-cell>
        </table:table-row>
        <table:table-row table:style-name="Πίνακας2.1">
          <table:table-cell table:style-name="Πίνακας2.A25" office:value-type="string">
            <text:p text:style-name="P6">34</text:p>
          </table:table-cell>
          <table:table-cell table:style-name="Πίνακας2.B23" office:value-type="string">
            <text:p text:style-name="P8">ΚΟΡΔΕΛΑ ΚΑΡΟ 16mmΧ10yd</text:p>
          </table:table-cell>
          <table:table-cell table:style-name="Πίνακας2.C25" office:value-type="string">
            <text:p text:style-name="P6"/>
          </table:table-cell>
        </table:table-row>
        <table:table-row table:style-name="Πίνακας2.1">
          <table:table-cell table:style-name="Πίνακας2.A26" office:value-type="string">
            <text:p text:style-name="P6">35</text:p>
          </table:table-cell>
          <table:table-cell table:style-name="Πίνακας2.B23" office:value-type="string">
            <text:p text:style-name="P8">ΛΑΣΤΙΧΑΚΙΑ</text:p>
          </table:table-cell>
          <table:table-cell table:style-name="Πίνακας2.C26" office:value-type="string">
            <text:p text:style-name="P6"/>
          </table:table-cell>
        </table:table-row>
        <table:table-row table:style-name="Πίνακας2.1">
          <table:table-cell table:style-name="Πίνακας2.A27" office:value-type="string">
            <text:p text:style-name="P6">36</text:p>
          </table:table-cell>
          <table:table-cell table:style-name="Πίνακας2.B23" office:value-type="string">
            <text:p text:style-name="P8">ΡΑΒΔΟΙ ΓΙΑ ΠΙΣΤΟΛΙΑ ΣΙΛΙΚΟΝΗΣ</text:p>
          </table:table-cell>
          <table:table-cell table:style-name="Πίνακας2.C27" office:value-type="string">
            <text:p text:style-name="P6"/>
          </table:table-cell>
        </table:table-row>
        <table:table-row table:style-name="Πίνακας2.1">
          <table:table-cell table:style-name="Πίνακας2.A28" office:value-type="string">
            <text:p text:style-name="P6">38</text:p>
          </table:table-cell>
          <table:table-cell table:style-name="Πίνακας2.B23" office:value-type="string">
            <text:p text:style-name="P8">ΚΟΡΔΕΛΑ ΠΛΕΚΤΗ 20M.</text:p>
          </table:table-cell>
          <table:table-cell table:style-name="Πίνακας2.C28" office:value-type="string">
            <text:p text:style-name="P6"/>
          </table:table-cell>
        </table:table-row>
        <text:soft-page-break/>
        <table:table-row table:style-name="Πίνακας2.1">
          <table:table-cell table:style-name="Πίνακας2.A29" office:value-type="string">
            <text:p text:style-name="P6">39</text:p>
          </table:table-cell>
          <table:table-cell table:style-name="Πίνακας2.B23" office:value-type="string">
            <text:p text:style-name="P8">ΞΥΛΟΚΟΡΔΕΛΕΣ 250Υ</text:p>
          </table:table-cell>
          <table:table-cell table:style-name="Πίνακας2.C29" office:value-type="string">
            <text:p text:style-name="P6"/>
          </table:table-cell>
        </table:table-row>
        <table:table-row table:style-name="Πίνακας2.1">
          <table:table-cell table:style-name="Πίνακας2.A30" office:value-type="string">
            <text:p text:style-name="P6">40</text:p>
          </table:table-cell>
          <table:table-cell table:style-name="Πίνακας2.B23" office:value-type="string">
            <text:p text:style-name="P8">ΚΟΡΔΕΛΑ ΑΣΗΜΙ/ΧΡΥΣΟ 25mmX10yd</text:p>
          </table:table-cell>
          <table:table-cell table:style-name="Πίνακας2.C30" office:value-type="string">
            <text:p text:style-name="P6"/>
          </table:table-cell>
        </table:table-row>
        <table:table-row table:style-name="Πίνακας2.1">
          <table:table-cell table:style-name="Πίνακας2.A31" office:value-type="string">
            <text:p text:style-name="P6">41</text:p>
          </table:table-cell>
          <table:table-cell table:style-name="Πίνακας2.B23" office:value-type="string">
            <text:p text:style-name="P8">ΚΟΡΔΟΝΙ ΑΣΗΜΙ/ΧΡΥΣΟ 5.5mmX10yd</text:p>
          </table:table-cell>
          <table:table-cell table:style-name="Πίνακας2.C31" office:value-type="string">
            <text:p text:style-name="P6"/>
          </table:table-cell>
        </table:table-row>
        <table:table-row table:style-name="Πίνακας2.1">
          <table:table-cell table:style-name="Πίνακας2.A32" office:value-type="string">
            <text:p text:style-name="P6">42</text:p>
          </table:table-cell>
          <table:table-cell table:style-name="Πίνακας2.B23" office:value-type="string">
            <text:p text:style-name="P8">ΚΟΡΔΟΝΙ ΜΕΤΑΛΙΚΟ ΜΕ ΣΥΡΜΑ 1,5mmX25yd</text:p>
          </table:table-cell>
          <table:table-cell table:style-name="Πίνακας2.C32" office:value-type="string">
            <text:p text:style-name="P6"/>
          </table:table-cell>
        </table:table-row>
        <table:table-row table:style-name="Πίνακας2.1">
          <table:table-cell table:style-name="Πίνακας2.A33" office:value-type="string">
            <text:p text:style-name="P6">43</text:p>
          </table:table-cell>
          <table:table-cell table:style-name="Πίνακας2.B23" office:value-type="string">
            <text:p text:style-name="P8">ΚΛΩΣΤΗ ΑΣΗΜΙ 0,8mmX100m</text:p>
          </table:table-cell>
          <table:table-cell table:style-name="Πίνακας2.C33" office:value-type="string">
            <text:p text:style-name="P6"/>
          </table:table-cell>
        </table:table-row>
        <table:table-row table:style-name="Πίνακας2.1">
          <table:table-cell table:style-name="Πίνακας2.A34" office:value-type="string">
            <text:p text:style-name="P6">44</text:p>
          </table:table-cell>
          <table:table-cell table:style-name="Πίνακας2.B23" office:value-type="string">
            <text:p text:style-name="P8">ΚΟΡΔΟΝΙΑ ΑΣΗΜΙ/ΧΡΥΣΟ 6mmX25yd</text:p>
          </table:table-cell>
          <table:table-cell table:style-name="Πίνακας2.C34" office:value-type="string">
            <text:p text:style-name="P6"/>
          </table:table-cell>
        </table:table-row>
        <table:table-row table:style-name="Πίνακας2.1">
          <table:table-cell table:style-name="Πίνακας2.A35" office:value-type="string">
            <text:p text:style-name="P6">48</text:p>
          </table:table-cell>
          <table:table-cell table:style-name="Πίνακας2.B23" office:value-type="string">
            <text:p text:style-name="P8">ΚΟΡΔΕΛΕΣ 10m raffia </text:p>
          </table:table-cell>
          <table:table-cell table:style-name="Πίνακας2.C35" office:value-type="string">
            <text:p text:style-name="P6"/>
          </table:table-cell>
        </table:table-row>
        <table:table-row table:style-name="Πίνακας2.1">
          <table:table-cell table:style-name="Πίνακας2.A36" office:value-type="string">
            <text:p text:style-name="P6">49</text:p>
          </table:table-cell>
          <table:table-cell table:style-name="Πίνακας2.B23" office:value-type="string">
            <text:p text:style-name="P8">ΚΟΡΔΕΛΕΣ 10m ΓΙΟΥΤΑ</text:p>
          </table:table-cell>
          <table:table-cell table:style-name="Πίνακας2.C36" office:value-type="string">
            <text:p text:style-name="P6"/>
          </table:table-cell>
        </table:table-row>
        <table:table-row table:style-name="Πίνακας2.1">
          <table:table-cell table:style-name="Πίνακας2.A37" office:value-type="string">
            <text:p text:style-name="P6">50</text:p>
          </table:table-cell>
          <table:table-cell table:style-name="Πίνακας2.B23" office:value-type="string">
            <text:p text:style-name="P8">ΚΟΡΔΟΝΙ ΓΙΟΥΤΑ 2mm</text:p>
          </table:table-cell>
          <table:table-cell table:style-name="Πίνακας2.C37" office:value-type="string">
            <text:p text:style-name="P6"/>
          </table:table-cell>
        </table:table-row>
        <table:table-row table:style-name="Πίνακας2.1">
          <table:table-cell table:style-name="Πίνακας2.A38" office:value-type="string">
            <text:p text:style-name="P6">51</text:p>
          </table:table-cell>
          <table:table-cell table:style-name="Πίνακας2.B23" office:value-type="string">
            <text:p text:style-name="P8">ΚΟΡΔΕΛΕΣ ΠΟΥΑ 25 mm</text:p>
          </table:table-cell>
          <table:table-cell table:style-name="Πίνακας2.C38" office:value-type="string">
            <text:p text:style-name="P6"/>
          </table:table-cell>
        </table:table-row>
        <table:table-row table:style-name="Πίνακας2.1">
          <table:table-cell table:style-name="Πίνακας2.A39" office:value-type="string">
            <text:p text:style-name="P6">52</text:p>
          </table:table-cell>
          <table:table-cell table:style-name="Πίνακας2.B23" office:value-type="string">
            <text:p text:style-name="P8">ΚΟΡΔΕΛΕΣ ΜΕ ΣΧΕΔΙΑ 40mmX5m</text:p>
          </table:table-cell>
          <table:table-cell table:style-name="Πίνακας2.C39" office:value-type="string">
            <text:p text:style-name="P6"/>
          </table:table-cell>
        </table:table-row>
        <table:table-row table:style-name="Πίνακας2.1">
          <table:table-cell table:style-name="Πίνακας2.A40" office:value-type="string">
            <text:p text:style-name="P6">54</text:p>
          </table:table-cell>
          <table:table-cell table:style-name="Πίνακας2.B23" office:value-type="string">
            <text:p text:style-name="P8">ΧΑΡΤΟΝΙΑ ΓΛΑΣΕ</text:p>
          </table:table-cell>
          <table:table-cell table:style-name="Πίνακας2.C40" office:value-type="string">
            <text:p text:style-name="P6"/>
          </table:table-cell>
        </table:table-row>
        <table:table-row table:style-name="Πίνακας2.1">
          <table:table-cell table:style-name="Πίνακας2.A41" office:value-type="string">
            <text:p text:style-name="P6">55</text:p>
          </table:table-cell>
          <table:table-cell table:style-name="Πίνακας2.B23" office:value-type="string">
            <text:p text:style-name="P8">ΧΑΡΤΙ ΠΕΡΙΤΥΛΙΓΜΑΤΟΣ</text:p>
          </table:table-cell>
          <table:table-cell table:style-name="Πίνακας2.C41" office:value-type="string">
            <text:p text:style-name="P6"/>
          </table:table-cell>
        </table:table-row>
        <table:table-row table:style-name="Πίνακας2.1">
          <table:table-cell table:style-name="Πίνακας2.A42" office:value-type="string">
            <text:p text:style-name="P6">57</text:p>
          </table:table-cell>
          <table:table-cell table:style-name="Πίνακας2.B23" office:value-type="string">
            <text:p text:style-name="P8">ΛΑΔΟΠΑΣΤΕΛ</text:p>
          </table:table-cell>
          <table:table-cell table:style-name="Πίνακας2.C42" office:value-type="string">
            <text:p text:style-name="P6"/>
          </table:table-cell>
        </table:table-row>
        <table:table-row table:style-name="Πίνακας2.1">
          <table:table-cell table:style-name="Πίνακας2.A43" office:value-type="string">
            <text:p text:style-name="P6">58</text:p>
          </table:table-cell>
          <table:table-cell table:style-name="Πίνακας2.B23" office:value-type="string">
            <text:p text:style-name="P8">ΚΗΡΟΜΠΟΓΙΕΣ</text:p>
          </table:table-cell>
          <table:table-cell table:style-name="Πίνακας2.C43" office:value-type="string">
            <text:p text:style-name="P6"/>
          </table:table-cell>
        </table:table-row>
        <table:table-row table:style-name="Πίνακας2.44">
          <table:table-cell table:style-name="Πίνακας2.A44" office:value-type="string">
            <text:p text:style-name="P6">60</text:p>
          </table:table-cell>
          <table:table-cell table:style-name="Πίνακας2.B23" office:value-type="string">
            <text:p text:style-name="P8">ΠΑΡΑΜΑΝΕΣ</text:p>
          </table:table-cell>
          <table:table-cell table:style-name="Πίνακας2.C44" office:value-type="string">
            <text:p text:style-name="P6"/>
          </table:table-cell>
        </table:table-row>
        <table:table-row table:style-name="Πίνακας2.44">
          <table:table-cell table:style-name="Πίνακας2.A45" office:value-type="string">
            <text:p text:style-name="P6">61</text:p>
          </table:table-cell>
          <table:table-cell table:style-name="Πίνακας2.B23" office:value-type="string">
            <text:p text:style-name="P8">ΚΑΡΦΙΤΣΕΣ</text:p>
          </table:table-cell>
          <table:table-cell table:style-name="Πίνακας2.C45" office:value-type="string">
            <text:p text:style-name="P6"/>
          </table:table-cell>
        </table:table-row>
        <table:table-row table:style-name="Πίνακας2.44">
          <table:table-cell table:style-name="Πίνακας2.A46" office:value-type="string">
            <text:p text:style-name="P6">62</text:p>
          </table:table-cell>
          <table:table-cell table:style-name="Πίνακας2.B23" office:value-type="string">
            <text:p text:style-name="P8">ΚΑΡΦΑΚΙΑ ΠΙΝΕΖΕΣ</text:p>
          </table:table-cell>
          <table:table-cell table:style-name="Πίνακας2.C46" office:value-type="string">
            <text:p text:style-name="P6"/>
          </table:table-cell>
        </table:table-row>
        <table:table-row table:style-name="Πίνακας2.44">
          <table:table-cell table:style-name="Πίνακας2.A47" office:value-type="string">
            <text:p text:style-name="P6">63</text:p>
          </table:table-cell>
          <table:table-cell table:style-name="Πίνακας2.B23" office:value-type="string">
            <text:p text:style-name="P8">ΨΑΛΙΔΙΑ</text:p>
          </table:table-cell>
          <table:table-cell table:style-name="Πίνακας2.C47" office:value-type="string">
            <text:p text:style-name="P6"/>
          </table:table-cell>
        </table:table-row>
        <table:table-row table:style-name="Πίνακας2.44">
          <table:table-cell table:style-name="Πίνακας2.A48" office:value-type="string">
            <text:p text:style-name="P6">64</text:p>
          </table:table-cell>
          <table:table-cell table:style-name="Πίνακας2.B23" office:value-type="string">
            <text:p text:style-name="P8">ΠΙΣΤΟΛΙ ΣΙΛΙΚΟΝΗΣ</text:p>
          </table:table-cell>
          <table:table-cell table:style-name="Πίνακας2.C48" office:value-type="string">
            <text:p text:style-name="P6"/>
          </table:table-cell>
        </table:table-row>
        <table:table-row table:style-name="Πίνακας2.44">
          <table:table-cell table:style-name="Πίνακας2.A49" office:value-type="string">
            <text:p text:style-name="P6">66</text:p>
          </table:table-cell>
          <table:table-cell table:style-name="Πίνακας2.B23" office:value-type="string">
            <text:p text:style-name="P8">ΛΑΜΠΑΚΙΑ</text:p>
          </table:table-cell>
          <table:table-cell table:style-name="Πίνακας2.C49" office:value-type="string">
            <text:p text:style-name="P6"/>
          </table:table-cell>
        </table:table-row>
        <table:table-row table:style-name="Πίνακας2.44">
          <table:table-cell table:style-name="Πίνακας2.A50" office:value-type="string">
            <text:p text:style-name="P6">68</text:p>
          </table:table-cell>
          <table:table-cell table:style-name="Πίνακας2.B23" office:value-type="string">
            <text:p text:style-name="P8">ΧΡΥΣΟΣΚΟΝΗ</text:p>
          </table:table-cell>
          <table:table-cell table:style-name="Πίνακας2.C50" office:value-type="string">
            <text:p text:style-name="P6"/>
          </table:table-cell>
        </table:table-row>
        <table:table-row table:style-name="Πίνακας2.44">
          <table:table-cell table:style-name="Πίνακας2.A51" office:value-type="string">
            <text:p text:style-name="P6">69</text:p>
          </table:table-cell>
          <table:table-cell table:style-name="Πίνακας2.B23" office:value-type="string">
            <text:p text:style-name="P8">ΑΣΗΜΟΣΚΟΝΗ</text:p>
          </table:table-cell>
          <table:table-cell table:style-name="Πίνακας2.C51" office:value-type="string">
            <text:p text:style-name="P6"/>
          </table:table-cell>
        </table:table-row>
        <table:table-row table:style-name="Πίνακας2.44">
          <table:table-cell table:style-name="Πίνακας2.A52" office:value-type="string">
            <text:p text:style-name="P6">70</text:p>
          </table:table-cell>
          <table:table-cell table:style-name="Πίνακας2.B23" office:value-type="string">
            <text:p text:style-name="P8">ΓΚΛΙΤΕΡ</text:p>
          </table:table-cell>
          <table:table-cell table:style-name="Πίνακας2.C52" office:value-type="string">
            <text:p text:style-name="P6"/>
          </table:table-cell>
        </table:table-row>
        <table:table-row table:style-name="Πίνακας2.44">
          <table:table-cell table:style-name="Πίνακας2.A53" office:value-type="string">
            <text:p text:style-name="P6">71</text:p>
          </table:table-cell>
          <table:table-cell table:style-name="Πίνακας2.B23" office:value-type="string">
            <text:p text:style-name="P8">ΦΙΓΟΥΡΟΚΟΠΤΕΣ</text:p>
          </table:table-cell>
          <table:table-cell table:style-name="Πίνακας2.C53" office:value-type="string">
            <text:p text:style-name="P6"/>
          </table:table-cell>
        </table:table-row>
        <table:table-row table:style-name="Πίνακας2.44">
          <table:table-cell table:style-name="Πίνακας2.A54" office:value-type="string">
            <text:p text:style-name="P7"/>
          </table:table-cell>
          <table:table-cell table:style-name="Πίνακας2.B23" office:value-type="string">
            <text:p text:style-name="P9"/>
          </table:table-cell>
          <table:table-cell table:style-name="Πίνακας2.C54" office:value-type="string">
            <text:p text:style-name="P7"/>
          </table:table-cell>
        </table:table-row>
        <table:table-row table:style-name="Πίνακας2.1">
          <table:table-cell table:style-name="Πίνακας2.A5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Πίνακας2.1">
          <table:table-cell table:style-name="Πίνακας2.A5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><text:s text:c="86"/></text:p>
      <text:p text:style-name="P3">Ο ΠΡΟΣΦΕΡΩ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01T09:09:13.922000000</dc:date>
    <meta:editing-duration>PT7M13S</meta:editing-duration>
    <meta:editing-cycles>7</meta:editing-cycles>
    <meta:document-statistic meta:table-count="1" meta:image-count="0" meta:object-count="0" meta:page-count="2" meta:paragraph-count="111" meta:word-count="184" meta:character-count="1166" meta:non-whitespace-character-count="1003"/>
  </office:meta>
</office:document-meta>
</file>