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Πίνακας1" style:family="table">
      <style:table-properties style:width="17.655cm" fo:margin-left="0cm" table:align="left" style:may-break-between-rows="true" style:writing-mode="lr-tb"/>
    </style:style>
    <style:style style:name="Πίνακας1.A" style:family="table-column">
      <style:table-column-properties style:column-width="2.251cm"/>
    </style:style>
    <style:style style:name="Πίνακας1.B" style:family="table-column">
      <style:table-column-properties style:column-width="0.501cm"/>
    </style:style>
    <style:style style:name="Πίνακας1.C" style:family="table-column">
      <style:table-column-properties style:column-width="5.509cm"/>
    </style:style>
    <style:style style:name="Πίνακας1.E" style:family="table-column">
      <style:table-column-properties style:column-width="2.491cm"/>
    </style:style>
    <style:style style:name="Πίνακας1.F" style:family="table-column">
      <style:table-column-properties style:column-width="6.403cm"/>
    </style:style>
    <style:style style:name="Πίνακας1.1" style:family="table-row">
      <style:table-row-properties style:min-row-height="3.768cm"/>
    </style:style>
    <style:style style:name="Πίνακας1.A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D1" style:family="table-cell">
      <style:table-cell-properties fo:background-color="transparent" fo:padding-left="0.141cm" fo:padding-right="0.141cm" fo:padding-top="0cm" fo:padding-bottom="0cm" fo:border="none" fo:vertical-align="center">
        <style:background-image/>
      </style:table-cell-properties>
    </style:style>
    <style:style style:name="Πίνακας1.E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F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2" style:family="table-row">
      <style:table-row-properties style:min-row-height="1.859cm"/>
    </style:style>
    <style:style style:name="Πίνακας1.A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B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C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F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use-window-font-color="true" loext:opacity="0%" style:font-name="Verdana1" fo:font-size="11pt" fo:language="el" fo:country="GR" fo:font-weight="normal" officeooo:rsid="001e8497" officeooo:paragraph-rsid="000a17bf" fo:background-color="transparent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style:font-name="Verdana1" fo:font-size="10pt" fo:language="el" fo:country="GR" fo:font-weight="normal" officeooo:rsid="000db766" officeooo:paragraph-rsid="000db766" fo:background-color="transparen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style:font-name="Verdana1" fo:font-size="10pt" fo:language="el" fo:country="GR" fo:font-weight="bold" officeooo:rsid="000db766" officeooo:paragraph-rsid="0016388b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11pt" fo:font-weight="bold" fo:background-color="transparen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11pt" fo:font-weight="bold" officeooo:paragraph-rsid="0016388b" fo:background-color="transparent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font-weight="bold" fo:background-color="transparent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1pt" fo:font-weight="bold" officeooo:paragraph-rsid="0016388b" fo:background-color="transparent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weight="bold" fo:background-color="transparent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el" fo:country="GR" fo:font-weight="bold" officeooo:rsid="000d0060" officeooo:paragraph-rsid="000d0060" fo:background-color="transparent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1pt" fo:language="el" fo:country="GR" fo:font-weight="bold" officeooo:rsid="000a5a6e" fo:background-color="transparent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style:use-window-font-color="true" loext:opacity="0%" style:font-name="Verdana" fo:font-size="11pt" style:text-underline-style="solid" style:text-underline-width="auto" style:text-underline-color="font-color" fo:font-weight="normal" fo:background-color="transparent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16388b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normal" officeooo:paragraph-rsid="0016388b" style:text-underline-mode="continuous" style:text-overline-mode="continuous" style:text-line-through-mode="continuous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normal" officeooo:rsid="0000afdf" officeooo:paragraph-rsid="0016388b" style:text-underline-mode="continuous" style:text-overline-mode="continuous" style:text-line-through-mode="continuous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9pt" fo:font-weight="normal" officeooo:paragraph-rsid="0016388b" fo:background-color="transparent" style:font-name-asian="Calibri" style:font-name-complex="Calibri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fo:color="#000000" loext:opacity="100%" style:font-name="Verdana1" fo:font-size="11pt" fo:font-weight="normal" fo:background-color="transparent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fo:color="#000000" loext:opacity="100%" style:font-name="Verdana1" fo:font-size="11pt" style:text-underline-style="solid" style:text-underline-width="auto" style:text-underline-color="font-color" fo:font-weight="normal" fo:background-color="transparent" style:font-name-asian="Arial" style:font-size-asian="11pt" style:font-name-complex="Arial" style:font-size-complex="11pt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normal" officeooo:paragraph-rsid="0016388b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bold" officeooo:paragraph-rsid="0016388b" fo:background-color="transparent" style:font-name-asian="Calibri" style:font-name-complex="Calibri"/>
    </style:style>
    <style:style style:name="P32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2pt" style:text-underline-style="solid" style:text-underline-width="auto" style:text-underline-color="font-color" fo:font-weight="bold" officeooo:paragraph-rsid="0016388b" style:text-underline-mode="continuous" style:text-overline-mode="continuous" style:text-line-through-mode="continuous" fo:background-color="transparent" style:font-name-asian="Calibri" style:font-name-complex="Calibri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1pt" fo:language="el" fo:country="GR" fo:font-weight="normal" officeooo:rsid="00307e98" officeooo:paragraph-rsid="0016388b" fo:background-color="transparent" style:font-name-asian="Calibri" style:font-name-complex="Calibri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1pt" fo:font-weight="normal" officeooo:paragraph-rsid="0016388b" fo:background-color="transparent" style:font-name-asian="Calibri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normal" officeooo:rsid="001b9f9e" officeooo:paragraph-rsid="000a17b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officeooo:paragraph-rsid="0016388b"/>
    </style:style>
    <style:style style:name="T1" style:family="text">
      <style:text-properties style:use-window-font-color="true" loext:opacity="0%" style:font-name="Verdana" style:font-name-asian="Verdana" style:font-name-complex="Verdana"/>
    </style:style>
    <style:style style:name="T2" style:family="text">
      <style:text-properties style:use-window-font-color="true" loext:opacity="0%" style:font-name="Verdana" fo:language="el" fo:country="GR" officeooo:rsid="000aa4e3" style:font-name-asian="Verdana" style:font-name-complex="Verdana"/>
    </style:style>
    <style:style style:name="T3" style:family="text">
      <style:text-properties style:use-window-font-color="true" loext:opacity="0%" style:font-name="Verdana" fo:language="el" fo:country="GR" officeooo:rsid="0017f43c" style:font-name-asian="Verdana" style:font-name-complex="Verdana"/>
    </style:style>
    <style:style style:name="T4" style:family="text">
      <style:text-properties style:use-window-font-color="true" loext:opacity="0%" style:font-name="Verdana" fo:language="el" fo:country="GR" fo:font-weight="bold" officeooo:rsid="000aa4e3" style:font-name-asian="Verdana" style:font-weight-asian="bold" style:font-name-complex="Verdana" style:font-weight-complex="bold"/>
    </style:style>
    <style:style style:name="T5" style:family="text">
      <style:text-properties style:use-window-font-color="true" loext:opacity="0%" style:font-name="Verdana" fo:language="el" fo:country="GR" fo:font-weight="bold" officeooo:rsid="000a5a6e" style:font-name-asian="Verdana" style:font-name-complex="Verdana"/>
    </style:style>
    <style:style style:name="T6" style:family="text">
      <style:text-properties style:use-window-font-color="true" loext:opacity="0%" style:font-name="Verdana" fo:language="el" fo:country="GR" fo:font-weight="bold" officeooo:rsid="00146740" fo:background-color="transparent" loext:char-shading-value="0" style:font-name-asian="Verdana" style:font-name-complex="Verdana"/>
    </style:style>
    <style:style style:name="T7" style:family="text">
      <style:text-properties style:use-window-font-color="true" loext:opacity="0%" style:font-name="Verdana" fo:language="el" fo:country="GR" fo:font-weight="normal" officeooo:rsid="00088bde" fo:background-color="transparent" loext:char-shading-value="0" style:font-name-asian="Verdana" style:font-name-complex="Verdana"/>
    </style:style>
    <style:style style:name="T8" style:family="text">
      <style:text-properties style:use-window-font-color="true" loext:opacity="0%" style:font-name="Verdana" fo:language="el" fo:country="GR" fo:font-weight="normal" officeooo:rsid="0017f43c" fo:background-color="transparent" loext:char-shading-value="0" style:font-name-asian="Verdana" style:font-name-complex="Verdana"/>
    </style:style>
    <style:style style:name="T9" style:family="text">
      <style:text-properties style:use-window-font-color="true" loext:opacity="0%" style:font-name="Verdana" fo:language="el" fo:country="GR" style:text-underline-style="solid" style:text-underline-width="auto" style:text-underline-color="font-color" fo:font-weight="bold" officeooo:rsid="0011de21" fo:background-color="transparent" loext:char-shading-value="0" style:font-name-asian="Verdana" style:font-weight-asian="bold" style:font-name-complex="Verdana" style:font-weight-complex="bold"/>
    </style:style>
    <style:style style:name="T10" style:family="text">
      <style:text-properties style:use-window-font-color="true" loext:opacity="0%" style:font-name="Verdana" fo:language="el" fo:country="GR" style:text-underline-style="solid" style:text-underline-width="auto" style:text-underline-color="font-color" fo:font-weight="bold" officeooo:rsid="0016388b" fo:background-color="transparent" loext:char-shading-value="0" style:font-name-asian="Verdana" style:font-weight-asian="bold" style:font-name-complex="Verdana" style:font-weight-complex="bold"/>
    </style:style>
    <style:style style:name="T11" style:family="text">
      <style:text-properties style:use-window-font-color="true" loext:opacity="0%" style:font-name="Verdana" fo:language="el" fo:country="GR" style:text-underline-style="solid" style:text-underline-width="auto" style:text-underline-color="font-color" fo:font-weight="bold" officeooo:rsid="001752d5" fo:background-color="transparent" loext:char-shading-value="0" style:font-name-asian="Verdana" style:font-weight-asian="bold" style:font-name-complex="Verdana" style:font-weight-complex="bold"/>
    </style:style>
    <style:style style:name="T12" style:family="text">
      <style:text-properties style:use-window-font-color="true" loext:opacity="0%" style:font-name="Verdana" fo:font-weight="bold" fo:background-color="transparent" loext:char-shading-value="0" style:font-name-asian="Verdana" style:font-name-complex="Verdana"/>
    </style:style>
    <style:style style:name="T13" style:family="text">
      <style:text-properties style:use-window-font-color="true" loext:opacity="0%" style:font-name="Verdana" fo:font-weight="bold" style:font-name-asian="Verdana" style:font-name-complex="Verdana"/>
    </style:style>
    <style:style style:name="T14" style:family="text">
      <style:text-properties style:use-window-font-color="true" loext:opacity="0%" style:font-name="Verdana" fo:font-weight="normal" fo:background-color="transparent" loext:char-shading-value="0" style:font-name-asian="Verdana" style:font-name-complex="Verdana"/>
    </style:style>
    <style:style style:name="T15" style:family="text">
      <style:text-properties style:use-window-font-color="true" loext:opacity="0%" style:font-name="Verdana" fo:font-weight="normal" officeooo:rsid="00180413" fo:background-color="transparent" loext:char-shading-value="0" style:font-name-asian="Verdana" style:font-name-complex="Verdana"/>
    </style:style>
    <style:style style:name="T16" style:family="text">
      <style:text-properties style:use-window-font-color="true" loext:opacity="0%" style:font-name="Verdana" style:text-underline-style="solid" style:text-underline-width="auto" style:text-underline-color="font-color" fo:font-weight="bold" officeooo:rsid="00117fc8" fo:background-color="transparent" loext:char-shading-value="0" style:font-name-asian="Verdana" style:font-weight-asian="bold" style:font-name-complex="Verdana" style:font-weight-complex="bold"/>
    </style:style>
    <style:style style:name="T17" style:family="text">
      <style:text-properties fo:language="el" fo:country="GR" officeooo:rsid="000aa4e3"/>
    </style:style>
    <style:style style:name="T18" style:family="text">
      <style:text-properties fo:language="el" fo:country="GR" fo:font-weight="bold" officeooo:rsid="000aa4e3" style:font-weight-asian="bold" style:font-weight-complex="bold"/>
    </style:style>
    <style:style style:name="T19" style:family="text">
      <style:text-properties fo:language="el" fo:country="GR" officeooo:rsid="0017f43c"/>
    </style:style>
    <style:style style:name="T20" style:family="text">
      <style:text-properties style:font-name="Verdana1" fo:language="el" fo:country="GR" fo:font-weight="bold" officeooo:rsid="001b9f9e" style:font-weight-asian="bold" style:font-weight-complex="bold"/>
    </style:style>
    <style:style style:name="T21" style:family="text">
      <style:text-properties officeooo:rsid="00307e98"/>
    </style:style>
    <style:style style:name="T22" style:family="text">
      <style:text-properties officeooo:rsid="002e72c4"/>
    </style:style>
    <style:style style:name="T23" style:family="text">
      <style:text-properties officeooo:rsid="0031ba82"/>
    </style:style>
    <style:style style:name="T24" style:family="text">
      <style:text-properties fo:color="#000000" loext:opacity="100%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25" style:family="text">
      <style:text-properties fo:color="#000000" loext:opacity="100%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 text:display="none"/>
    </style:style>
    <style:style style:name="T26" style:family="text">
      <style:text-properties officeooo:rsid="001752d5"/>
    </style:style>
    <style:style style:name="T27" style:family="text">
      <style:text-properties officeooo:rsid="0017f43c"/>
    </style:style>
    <style:style style:name="T28" style:family="text">
      <style:text-properties officeooo:rsid="00180413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2cm" draw:visible-area-height="5.002cm" draw:ole-draw-aspect="1"/>
    </style:style>
    <style:style style:name="fr2" style:family="graphic" style:parent-style-name="OLE">
      <style:graphic-properties style:vertical-pos="from-top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B"/>
        <table:table-column table:style-name="Πίνακας1.E"/>
        <table:table-column table:style-name="Πίνακας1.F"/>
        <table:table-row table:style-name="Πίνακας1.1">
          <table:table-cell table:style-name="Πίνακας1.A1" table:number-columns-spanned="3" office:value-type="string">
            <text:p text:style-name="P36"><draw:frame draw:style-name="fr2" draw:name="1" text:anchor-type="as-char" svg:y="-0.63cm" svg:width="1.93cm" style:rel-width="scale" svg:height="1.82cm" style:rel-height="scale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
            <text:p text:style-name="P30">ΕΛΛΗΝΙΚΗ ΔΗΜΟΚΡΑΤΙΑ</text:p>
            <text:p text:style-name="P30">ΔΗΜΟΣ ΚΑΡΔΙΤΣΑΣ</text:p>
            <text:p text:style-name="P31">Δ/νση Οικονομικών Υπηρεσιών</text:p>
            <text:p text:style-name="P33">Τμήμα Εσόδων</text:p>
            <text:p text:style-name="P19"/>
          </table:table-cell>
          <table:covered-table-cell/>
          <table:covered-table-cell/>
          <table:table-cell table:style-name="Πίνακας1.D1" table:number-rows-spanned="2" office:value-type="string">
            <text:p text:style-name="P19"/>
          </table:table-cell>
          <table:table-cell table:style-name="Πίνακας1.E1" table:number-rows-spanned="2" office:value-type="string">
            <text:p text:style-name="P36"><draw:frame draw:style-name="fr1" draw:name="2" text:anchor-type="as-char" svg:width="2.357cm" style:rel-width="scale" svg:height="3.537cm" style:rel-height="scale" draw:z-index="1"><draw:object-ole xlink:href="./Object 2" xlink:type="simple" xlink:show="embed" xlink:actuate="onLoad"/><draw:image xlink:href="./ObjectReplacements/Object 2" xlink:type="simple" xlink:show="embed" xlink:actuate="onLoad"/><svg:desc>Αντικείμενο OLE</svg:desc></draw:frame></text:p>
            <text:p text:style-name="P34"/>
            <text:p text:style-name="P32"/>
            <text:p text:style-name="P20"/>
            <text:p text:style-name="P20"/>
            <text:p text:style-name="P21"/>
            <text:p text:style-name="P21"/>
            <text:p text:style-name="P21"/>
          </table:table-cell>
          <table:table-cell table:style-name="Πίνακας1.F1" office:value-type="string">
            <text:p text:style-name="P34"/>
            <text:p text:style-name="P34"/>
            <text:p text:style-name="P34"/>
            <text:p text:style-name="P4">ΚΑΡΔΙΤΣΑ <text:span text:style-name="T26">18</text:span>/<text:span text:style-name="T26">10</text:span>/20<text:span text:style-name="T22">2</text:span><text:span text:style-name="T23">2</text:span></text:p>
            <text:p text:style-name="P31"/>
          </table:table-cell>
        </table:table-row>
        <table:table-row table:style-name="Πίνακας1.2">
          <table:table-cell table:style-name="Πίνακας1.A2" office:value-type="string">
            <text:p text:style-name="P22">Ταχ. Δ/νση</text:p>
            <text:p text:style-name="P22">Πληροφορίες </text:p>
            <text:p text:style-name="P22"/>
            <text:p text:style-name="P22">Τηλέφωνο</text:p>
            <text:p text:style-name="P22"/>
            <text:p text:style-name="P22">e-mail</text:p>
          </table:table-cell>
          <table:table-cell table:style-name="Πίνακας1.B2" office:value-type="string">
            <text:p text:style-name="P22">:</text:p>
            <text:p text:style-name="P22">:</text:p>
            <text:p text:style-name="P22">:</text:p>
            <text:p text:style-name="P22">:</text:p>
          </table:table-cell>
          <table:table-cell table:style-name="Πίνακας1.C2" office:value-type="string">
            <text:p text:style-name="P22">Αρτεσιανού 1, 43100, Καρδίτσα</text:p>
            <text:p text:style-name="P22">Φωτεινή Παπαβασιλείου</text:p>
            <text:p text:style-name="P22"/>
            <text:p text:style-name="P22">24413 50764</text:p>
            <text:p text:style-name="P22"/>
            <text:p text:style-name="P36"><text:a xlink:type="simple" xlink:href="mailto:f.papavasileiou@dimoskarditsas.gov.gr" text:style-name="Internet_20_link" text:visited-style-name="Visited_20_Internet_20_Link"><text:span text:style-name="T24">f</text:span></text:a><text:a xlink:type="simple" xlink:href="mailto:f.papavasileiou@dimoskarditsas.gov.gr" text:style-name="Internet_20_link" text:visited-style-name="Visited_20_Internet_20_Link"><text:span text:style-name="T2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24">.</text:span></text:a><text:a xlink:type="simple" xlink:href="mailto:f.papavasileiou@dimoskarditsas.gov.gr" text:style-name="Internet_20_link" text:visited-style-name="Visited_20_Internet_20_Link"><text:span text:style-name="T2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24">papavasileiou</text:span></text:a><text:a xlink:type="simple" xlink:href="mailto:f.papavasileiou@dimoskarditsas.gov.gr" text:style-name="Internet_20_link" text:visited-style-name="Visited_20_Internet_20_Link"><text:span text:style-name="T25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24">@dimoskarditsas.gov.gr</text:span></text:a></text:p>
          </table:table-cell>
          <table:covered-table-cell table:style-name="Πίνακας1.D1"/>
          <table:covered-table-cell table:style-name="Πίνακας1.E1"/>
          <table:table-cell table:style-name="Πίνακας1.F2" office:value-type="string">
            <text:p text:style-name="P19"/>
            <text:p text:style-name="P19"/>
          </table:table-cell>
        </table:table-row>
      </table:table>
      <text:p text:style-name="P12"/>
      <text:p text:style-name="P11">ΤΕΧΝΙΚΗ ΕΚΘΕΣΗ ΑΣΦΑΛΙΣΗΣ ΕΝΑΝΤΙ ΠΥΡΚΑΓΙΑΣ</text:p>
      <text:p text:style-name="P1"/>
      <text:p text:style-name="P26"><text:span text:style-name="T12">ΛΗΠΤΗΣ ΑΣΦΑΛΙΣΗΣ:</text:span><text:span text:style-name="T14"><text:tab/>ΔΗΜΟΣ ΚΑΡΔΙΤΣΑΣ</text:span></text:p>
      <text:p text:style-name="P26"><text:span text:style-name="T12">ΑΣΦΑΛΙΖΟΜΕΝΟΣ:</text:span><text:span text:style-name="T14"><text:tab/>ΔΑΣΙΚΟ ΧΩΡΙΟ “ΔΡΥΑΔΕΣ”</text:span></text:p>
      <text:p text:style-name="P26"><text:span text:style-name="T12">ΔΙΑΡΚΕΙΑ ΑΣΦΑΛΙΣΗ</text:span><text:span text:style-name="T6">Σ</text:span><text:span text:style-name="T12">:<text:tab/></text:span><text:span text:style-name="T6">01</text:span><text:span text:style-name="T16">-</text:span><text:span text:style-name="T10">1</text:span><text:span text:style-name="T11">1</text:span><text:span text:style-name="T16">-202</text:span><text:span text:style-name="T10">2</text:span><text:span text:style-name="T16"> </text:span><text:span text:style-name="T9">ΕΩΣ 3</text:span><text:span text:style-name="T11">1</text:span><text:span text:style-name="T9">-</text:span><text:span text:style-name="T10">0</text:span><text:span text:style-name="T11">1</text:span><text:span text:style-name="T9">-202</text:span><text:span text:style-name="T10">3</text:span></text:p>
      <text:p text:style-name="P16"/>
      <text:p text:style-name="P16">ΚΑ ΠΡΟΫΠ/ΣΜΟΥ: 10-6255-0002</text:p>
      <text:p text:style-name="P16">ΠΟΣΟ ΠΡΟΫΠ/ΣΜΟΥ: <text:span text:style-name="T26">1</text:span>.000,00 €</text:p>
      <text:p text:style-name="P13"/>
      <text:p text:style-name="P13">ΑΣΦΑΛΙΖΟΜΕΝΑ ΚΕΦΑΛΑΙΑ<text:tab/></text:p>
      <text:p text:style-name="P10">ΚΤΙΡΙΟ<text:tab/><text:tab/><text:span text:style-name="T27">5</text:span>00.000,00 €</text:p>
      <text:p text:style-name="P10">ΠΕΡΙΕΧΟΜΕΝΟ<text:tab/> <text:s/><text:span text:style-name="T27">50</text:span>.000,00 €</text:p>
      <text:p text:style-name="P10">ΣΥΝΟΛΙΚΗ ΕΥΘΥΝΗ ΕΤΑΙΡΕΙΑΣ<text:tab/><text:span text:style-name="T27">550</text:span>.000,00 €</text:p>
      <text:p text:style-name="P15"/>
      <text:p text:style-name="P15">ΠΕΡΙΓΡΑΦΗ ΑΝΤΙΚΕΙΜΕΝΟΥ ΑΣΦΑΛΙΣΗΣ</text:p>
      <text:p text:style-name="P24"><text:span text:style-name="T12">Α) </text:span><text:span text:style-name="T14">ΚΤΙΡΙΟ: ΕΝΟΙΚΙΑΖΟΜΕΝΕΣ ΚΑΤΟΙΚΙΕΣ (ΤΕΜ. 20) &amp; ΕΣΤΙΑΤΟΡΙΟ</text:span></text:p>
      <text:p text:style-name="P7">Όροφος / τ.μ.<text:tab/><text:tab/>: Ισόγειο/40τ.μ. εκάστη κατοικία &amp; 110 τ.μ. εστιατορίου</text:p>
      <text:p text:style-name="P7">Κατασκευή Κτιρίου<text:tab/> <text:tab/>: Ξύλινη</text:p>
      <text:p text:style-name="P7">Κατασκευή Στέγης<text:tab/><text:tab/>: Κεραμοσκεπή επί ξύλινων δοκών</text:p>
      <text:p text:style-name="P7">Έτος κατασκευής <text:tab/><text:tab/>: 2000</text:p>
      <text:p text:style-name="P7">Χρήσεις Οικοδομής <text:tab/><text:tab/>: Ασφαλιζόμενο</text:p>
      <text:p text:style-name="P7">Διεύθυνση Κινδύνου <text:tab/>:ΠΑΛΑΙΟΧΩΡΙ, ΚΑΡΟΠΛΕΣΙ ΚΑΡΔΙΤΣΑΣ</text:p>
      <text:p text:style-name="P24"><text:span text:style-name="T12">Β) </text:span><text:span text:style-name="T14">ΠΕΡΙΕΧΟΜΕΝΟ:</text:span></text:p>
      <text:p text:style-name="P18">ΗΛΕΚΤΡΙΚΕΣ ΣΥΣΚΕΥΕΣ</text:p>
      <text:p text:style-name="P28">ΘΕΡΜΑΝΤΙΚΑ ΣΩΜΑΤΑ, ΑΙΡ ΚΟΝΤΙΣΙΟΝ, ΑΛΥΣΟΠΡΙΟΝΟ, ΧΛΟΟΚΟΠΤΙΚΟ, ΑΝΤΛΗΤΙΚΟ ΜΟΤΕΡ, ΗΛΕΚΤΡΙΚΑ ΜΑΤΙΑ, ΗΛΕΚΤΡΙΚΑ ΨΥΓΕΙΑ ΟΙΚΙΑΚΑ, ΤΗΛΕΟΡΑΣΕΙΣ ΜΕ ΕΝΙΣΧ &amp; ΚΕΡΑΙΕΣ, ΤΗΛΕΦΩΝΙΚΟ ΚΕΝΤΡΟ, ΑΠΟΡΟΦΗΤΗΡΑΣ, ΦΟΥΡΝΟΣ ΜΙΚΡΟΚΥΜΑΤΩΝ, ΘΕΡΜΟΣΙΦΩΝΑΣ, ΨΥΓΕΙΟ ΘΑΛΑΜΟΣ, ΗΛΕΚΤΡΙΚΕΣ ΜΙΚΡΟΣΥΣΚΕΥΕΣ ΔΙΑΦΟΡΕΣ κ.λ.π. <text:span text:style-name="T18">ΠΟΣΟ</text:span><text:span text:style-name="T17"><text:tab/></text:span><text:span text:style-name="T19">30</text:span><text:span text:style-name="T17">.000,00 €</text:span></text:p>
      <text:p text:style-name="P29"><text:soft-page-break/>ΕΠΙΠΛΑ-ΣΚΕΥΗ</text:p>
      <text:p text:style-name="P28">Κρεβάτια ξύλινα μονά με στρώμα, <text:span text:style-name="T19">κ</text:span>ομοδίνα ξύλινα, Τραπέζια στρόγγυλα, <text:span text:style-name="T19">κ</text:span>αρέκλες ξύλινες, καναπές-κρεβάτι, γραφείο, βιβλιοθήκη, ταπητοδιάδρομοι, παλώματα, κουβέρτε<text:span text:style-name="T19">ς</text:span>, σεντόνια, μαξιλάρια, μαξιλαροθήκες, τραπεζομάντηλα, πετσέτες μπάνιου-προσώπου-κουζίνας, βοηθητικά τζακιών, γραφείο, βιβλιοθήκη, κ.λ.π.<text:span text:style-name="T1"><text:tab/></text:span><text:span text:style-name="T4">ΠΟΣΟ</text:span><text:span text:style-name="T2"><text:tab/></text:span><text:span text:style-name="T3">2</text:span><text:span text:style-name="T2">0.000,00 €</text:span></text:p>
      <text:p text:style-name="P17"/>
      <text:p text:style-name="P27"><text:span text:style-name="T5">ΚΑΛΥΠΤΟΜΕΝΟΙ ΚΙΝΔΥΝΟΙ</text:span><text:span text:style-name="T13"> – ΟΡΙΑ ΚΑΛΥΨΕΩΝ</text:span></text:p>
      <text:p text:style-name="P7"><text:s/>•<text:tab/>Πυρκαϊά από Δάσος, Δένδρα, Θάμνους, Χόρτα,</text:p>
      <text:p text:style-name="P7"><text:s/>•<text:tab/>Πτώση Αεροσκαφών και αντικειμένων από αυτά, </text:p>
      <text:p text:style-name="P7"><text:s/>•<text:tab/>Ευρεία Έκρηξη (Φυσική – Χημική), </text:p>
      <text:p text:style-name="P7"><text:s/>•<text:tab/>Έκρηξη Λέβητα, </text:p>
      <text:p text:style-name="P7"><text:s/>•<text:tab/>Κακόβουλες Ενέργειες,</text:p>
      <text:p text:style-name="P8"><text:s/>•<text:tab/>Κλοπή μετά από διάρρηξη. Επεκτείνεται η κάλυψη και καλύπτονται ζημιές συνέπεια <text:span text:style-name="T19">κ</text:span>λοπής δια Ρήξεως α) για το κτίριο έως το 10% του ασφαλιζόμενου κεφαλαίου κτιρίου με ανώτατο όριο τα <text:span text:style-name="T27">4</text:span>.<text:span text:style-name="T27">00</text:span>0,00 Ευρώ &amp; β) για το περιεχόμενο έως το ισόποσο του ασφαλιζόμενου κεφαλαίου περιεχομένου.</text:p>
      <text:p text:style-name="P8"><text:s/>•<text:tab/>Διάρρηξη Σωληνώσεων Ύδρευσης, θέρμανσης, Ψύξης – Κλιματισμού,</text:p>
      <text:p text:style-name="P8"><text:s/>•<text:tab/>Πλημμύρα, Θύελλα, Καταιγίδα, Χιόνι – Χαλάζι – Παγετός, </text:p>
      <text:p text:style-name="P9"><text:s/>•<text:tab/>Αστική Ευθύνη έναντι τρίτων συνεπεία Πυρκαγιάς έως το 10% του συνολικού ασφαλιζομένου κεφαλαίου ανά γεγονός και ετησίως, </text:p>
      <text:p text:style-name="P9"><text:s/>•<text:tab/>Καθίζηση και /ή κατολίσθηση εδάφους, κατ' επέκταση καλύπτονται και οι ζημιές που θα προκληθούν στα ασφαλισμένα αντικείμενα, από καθίζηση και /ή κατολίσθηση της περιοχής του εδάφους, συνεπεία επέλευσης καλυπτόμενου κινδύνου.</text:p>
      <text:p text:style-name="P25"><text:span text:style-name="T14"><text:s/>•<text:tab/>Απώλεια Εισοδήματος συνέπεια Πυρκαγιάς – Κεραυνού έως </text:span><text:span text:style-name="T15">2</text:span><text:span text:style-name="T14">.5</text:span><text:span text:style-name="T15">0</text:span><text:span text:style-name="T14">0,00 Ευρώ, ανά κατοικία και το εστιατόριο, </text:span><text:span text:style-name="T7">κ</text:span><text:span text:style-name="T14">αλύπτεται η </text:span><text:span text:style-name="T7">α</text:span><text:span text:style-name="T14">πώλεια </text:span><text:span text:style-name="T7">ε</text:span><text:span text:style-name="T14">ισοδήματος της ασφαλιζομένης επιχείρησης μετά την επέλευση </text:span><text:span text:style-name="T8">υ</text:span><text:span text:style-name="T14">λικής </text:span><text:span text:style-name="T8">ζ</text:span><text:span text:style-name="T14">ημίας συνεπεία Πυρκαγιάς – Κεραυνού.</text:span></text:p>
      <text:p text:style-name="P6">Περίοδος Αποζημίωσης: Τρεις (<text:span text:style-name="T28">3</text:span>) μήνες</text:p>
      <text:p text:style-name="P8">•<text:tab/>Αξία Αποκατάστασης Οικοδομής,</text:p>
      <text:p text:style-name="P5"/>
      <text:p text:style-name="P23"><text:span text:style-name="T14"><text:s/></text:span><text:span text:style-name="T20">ΑΠΑΛΛΑΓΕΣ ΚΑΙ ΟΡΙΑ ΚΑΛΥΨΗΣ</text:span></text:p>
      <text:p text:style-name="P35"/>
      <text:p text:style-name="P2">Απαλλαγή σε ανώτερο ποσοστό μέχρι 10% και σε ανώτερο ποσό μέχρι 1.<text:span text:style-name="T28">0</text:span>00,00 € επί της ζημίας</text:p>
      <text:p text:style-name="P3"/>
      <text:p text:style-name="P3">Η ΣΥΝΤΑΞΑΣΑ</text:p>
      <text:p text:style-name="P3"/>
      <text:p text:style-name="P3">ΦΩΤΕΙΝΗ ΠΑΠΑΒΑΣΙΛΕΙΟΥ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8T12:35:44.597000000</dc:date>
    <meta:editing-duration>PT1H41M57S</meta:editing-duration>
    <meta:editing-cycles>19</meta:editing-cycles>
    <meta:generator>LibreOffice/7.3.5.2$Windows_X86_64 LibreOffice_project/184fe81b8c8c30d8b5082578aee2fed2ea847c01</meta:generator>
    <meta:document-statistic meta:table-count="1" meta:image-count="0" meta:object-count="2" meta:page-count="2" meta:paragraph-count="60" meta:word-count="380" meta:character-count="2947" meta:non-whitespace-character-count="2587"/>
  </office:meta>
</office:document-meta>
</file>