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Greek" svg:font-family="'Times New Roman Greek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Πίνακας1" style:family="table">
      <style:table-properties style:width="17.655cm" fo:margin-left="0cm" table:align="left" style:may-break-between-rows="true" style:writing-mode="lr-tb"/>
    </style:style>
    <style:style style:name="Πίνακας1.A" style:family="table-column">
      <style:table-column-properties style:column-width="2.251cm"/>
    </style:style>
    <style:style style:name="Πίνακας1.B" style:family="table-column">
      <style:table-column-properties style:column-width="0.501cm"/>
    </style:style>
    <style:style style:name="Πίνακας1.C" style:family="table-column">
      <style:table-column-properties style:column-width="5.509cm"/>
    </style:style>
    <style:style style:name="Πίνακας1.E" style:family="table-column">
      <style:table-column-properties style:column-width="2.491cm"/>
    </style:style>
    <style:style style:name="Πίνακας1.F" style:family="table-column">
      <style:table-column-properties style:column-width="6.403cm"/>
    </style:style>
    <style:style style:name="Πίνακας1.1" style:family="table-row">
      <style:table-row-properties style:min-row-height="3.768cm"/>
    </style:style>
    <style:style style:name="Πίνακας1.A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D1" style:family="table-cell">
      <style:table-cell-properties fo:background-color="transparent" fo:padding-left="0.141cm" fo:padding-right="0.141cm" fo:padding-top="0cm" fo:padding-bottom="0cm" fo:border="none" fo:vertical-align="center">
        <style:background-image/>
      </style:table-cell-properties>
    </style:style>
    <style:style style:name="Πίνακας1.E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2" style:family="table-row">
      <style:table-row-properties style:min-row-height="1.792cm"/>
    </style:style>
    <style:style style:name="Πίνακας1.A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B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C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1" fo:language="el" fo:country="GR" fo:font-weight="bold" officeooo:rsid="00279b54" officeooo:paragraph-rsid="00279b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language="el" fo:country="GR" fo:font-weight="bold" officeooo:rsid="001b9f9e" officeooo:paragraph-rsid="002e7ec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language="el" fo:country="GR" fo:font-weight="bold" officeooo:rsid="001b9f9e" officeooo:paragraph-rsid="002e7ec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language="el" fo:country="GR" officeooo:rsid="00279b54" officeooo:paragraph-rsid="00279b5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language="el" fo:country="GR" officeooo:rsid="001b9f9e" officeooo:paragraph-rsid="001b9f9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language="el" fo:country="GR" officeooo:rsid="00247f06" officeooo:paragraph-rsid="00247f0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language="el" fo:country="GR" officeooo:rsid="0025aa00" officeooo:paragraph-rsid="0025aa0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fo:language="el" fo:country="GR" officeooo:rsid="0023a85b" officeooo:paragraph-rsid="0023a85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bold" officeooo:rsid="00279b54" officeooo:paragraph-rsid="00279b5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bold" officeooo:rsid="00247f06" officeooo:paragraph-rsid="00247f0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bold" officeooo:rsid="001b9f9e" officeooo:paragraph-rsid="001b9f9e" style:letter-kerning="true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bold" officeooo:paragraph-rsid="001b9f9e" style:letter-kerning="tru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normal" officeooo:rsid="001b9f9e" officeooo:paragraph-rsid="001b9f9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normal" officeooo:rsid="001e8497" officeooo:paragraph-rsid="001e849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1pt" officeooo:paragraph-rsid="0028eb8f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el" fo:country="GR" fo:font-weight="bold" officeooo:rsid="000d0060" officeooo:paragraph-rsid="002ac48b" fo:background-color="transparent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Verdana1" fo:font-size="10pt" fo:language="el" fo:country="GR" fo:font-weight="normal" officeooo:rsid="000db766" officeooo:paragraph-rsid="002b3850" fo:background-color="transparen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Verdana1" fo:font-size="10pt" fo:language="el" fo:country="GR" fo:font-weight="bold" officeooo:rsid="000db766" officeooo:paragraph-rsid="002b3850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2e7ec1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9pt" fo:font-weight="normal" officeooo:paragraph-rsid="002e7ec1" fo:background-color="transparent" style:font-name-asian="Calibri" style:font-name-complex="Calibri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1b9f9e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paragraph-rsid="0028eb8f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Verdana1" fo:font-size="11pt" officeooo:paragraph-rsid="0028eb8f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officeooo:paragraph-rsid="002e7ec1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bold" officeooo:paragraph-rsid="002e7ec1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2pt" style:text-underline-style="solid" style:text-underline-width="auto" style:text-underline-color="font-color" fo:font-weight="bold" officeooo:paragraph-rsid="002e7ec1" style:text-underline-mode="continuous" style:text-overline-mode="continuous" style:text-line-through-mode="continuous" fo:background-color="transparent" style:font-name-asian="Calibri" style:font-name-complex="Calibri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fo:font-weight="normal" officeooo:paragraph-rsid="002e7ec1" fo:background-color="transparent" style:font-name-asian="Calibri" style:font-name-complex="Calibri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fo:language="el" fo:country="GR" fo:font-weight="normal" officeooo:rsid="00307e98" officeooo:paragraph-rsid="00307e98" fo:background-color="transparent" style:font-name-asian="Calibri" style:font-name-complex="Calibri"/>
    </style:style>
    <style:style style:name="P29" style:family="paragraph" style:parent-style-name="Standard">
      <style:paragraph-properties fo:text-align="justify" style:justify-single-word="false"/>
      <style:text-properties style:font-name="Times New Roman Greek" fo:font-size="11pt" fo:language="el" fo:country="GR" fo:font-weight="normal" officeooo:paragraph-rsid="001b9f9e" style:letter-kerning="true" style:font-size-asian="11pt" style:font-weight-asian="normal" style:font-size-complex="11pt"/>
    </style:style>
    <style:style style:name="P30" style:family="paragraph" style:parent-style-name="Standard">
      <style:paragraph-properties fo:line-height="100%" fo:text-align="start" style:justify-single-word="false"/>
      <style:text-properties officeooo:paragraph-rsid="002e7ec1"/>
    </style:style>
    <style:style style:name="P31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officeooo:paragraph-rsid="002e7ec1" style:text-underline-mode="continuous" style:text-overline-mode="continuous" style:text-line-through-mode="continuous" fo:background-color="transparent" style:font-name-asian="Calibri" style:font-name-complex="Calibri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officeooo:rsid="0000afdf" officeooo:paragraph-rsid="002e7ec1" style:text-underline-mode="continuous" style:text-overline-mode="continuous" style:text-line-through-mode="continuous" fo:background-color="transparent" style:font-name-asian="Calibri" style:font-name-complex="Calibri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Verdana1" fo:font-size="10pt" fo:language="el" fo:country="GR" fo:font-weight="normal" officeooo:rsid="000db766" officeooo:paragraph-rsid="002b3850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bold" officeooo:paragraph-rsid="002e7ec1" fo:background-color="transparent" style:font-name-asian="Calibri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Verdana1" fo:language="el" fo:country="GR" officeooo:rsid="00279b54" officeooo:paragraph-rsid="00279b54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bold" officeooo:paragraph-rsid="0023a85b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11pt" fo:language="el" fo:country="GR" officeooo:rsid="001b9f9e" officeooo:paragraph-rsid="001b9f9e" style:font-size-asian="11pt" style:font-size-complex="11pt"/>
    </style:style>
    <style:style style:name="P38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Verdana1" fo:font-size="11pt" fo:language="el" fo:country="GR" fo:font-weight="normal" style:letter-kerning="true" style:font-size-asian="11pt" style:font-weight-asian="normal" style:font-size-complex="11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Verdana1" fo:font-size="11pt" fo:language="el" fo:country="GR" fo:font-weight="normal" style:letter-kerning="true" style:font-size-asian="11pt" style:font-weight-asian="normal" style:font-size-complex="11pt"/>
    </style:style>
    <style:style style:name="P40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Verdana1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1"/>
    </style:style>
    <style:style style:name="T3" style:family="text">
      <style:text-properties fo:color="#000000" loext:opacity="100%" style:font-name="Verdana1" fo:language="el" fo:country="GR" officeooo:rsid="001b9f9e"/>
    </style:style>
    <style:style style:name="T4" style:family="text">
      <style:text-properties fo:color="#000000" loext:opacity="100%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" style:family="text">
      <style:text-properties fo:color="#000000" loext:opacity="100%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 text:display="none"/>
    </style:style>
    <style:style style:name="T6" style:family="text">
      <style:text-properties fo:color="#ffffff" loext:opacity="100%"/>
    </style:style>
    <style:style style:name="T7" style:family="text">
      <style:text-properties officeooo:rsid="001e85b4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9f9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279b54" style:font-weight-complex="bold"/>
    </style:style>
    <style:style style:name="T14" style:family="text">
      <style:text-properties officeooo:rsid="0023a85b" style:font-weight-complex="bold"/>
    </style:style>
    <style:style style:name="T15" style:family="text">
      <style:text-properties style:font-name="Verdana1"/>
    </style:style>
    <style:style style:name="T16" style:family="text">
      <style:text-properties style:font-name="Verdana1" fo:language="el" fo:country="GR"/>
    </style:style>
    <style:style style:name="T17" style:family="text">
      <style:text-properties style:font-name="Verdana1" fo:language="el" fo:country="GR" officeooo:rsid="0028eb8f"/>
    </style:style>
    <style:style style:name="T18" style:family="text">
      <style:text-properties fo:language="el" fo:country="GR" fo:font-weight="normal" style:letter-kerning="true" style:font-weight-asian="normal"/>
    </style:style>
    <style:style style:name="T19" style:family="text">
      <style:text-properties fo:language="el" fo:country="GR" fo:font-weight="normal" officeooo:rsid="00207c6f" style:letter-kerning="true" style:font-weight-asian="normal"/>
    </style:style>
    <style:style style:name="T20" style:family="text">
      <style:text-properties fo:language="el" fo:country="GR" fo:font-weight="normal" officeooo:rsid="001d07e0" style:letter-kerning="true" style:font-weight-asian="normal"/>
    </style:style>
    <style:style style:name="T21" style:family="text">
      <style:text-properties fo:language="el" fo:country="GR" fo:font-weight="normal" officeooo:rsid="0021e692" style:letter-kerning="true" style:font-weight-asian="normal"/>
    </style:style>
    <style:style style:name="T22" style:family="text">
      <style:text-properties fo:language="en" fo:country="US" fo:font-weight="normal" officeooo:rsid="00207c6f" style:letter-kerning="true" style:font-weight-asian="normal"/>
    </style:style>
    <style:style style:name="T23" style:family="text">
      <style:text-properties fo:language="en" fo:country="US" fo:font-weight="normal" officeooo:rsid="0021e692" style:letter-kerning="true" style:font-weight-asian="normal"/>
    </style:style>
    <style:style style:name="T24" style:family="text">
      <style:text-properties fo:language="en" fo:country="US" fo:font-weight="normal" officeooo:rsid="001d07e0" style:letter-kerning="true" style:font-weight-asian="normal"/>
    </style:style>
    <style:style style:name="T25" style:family="text">
      <style:text-properties fo:language="en" fo:country="US" officeooo:rsid="0036480d"/>
    </style:style>
    <style:style style:name="T26" style:family="text">
      <style:text-properties officeooo:rsid="002e72c4"/>
    </style:style>
    <style:style style:name="T27" style:family="text">
      <style:text-properties officeooo:rsid="00307e98"/>
    </style:style>
    <style:style style:name="T28" style:family="text">
      <style:text-properties officeooo:rsid="0031ba82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37ec14"/>
    </style:style>
    <style:style style:name="T32" style:family="text">
      <style:text-properties style:font-size-asian="10pt" style:font-size-complex="10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1cm" draw:visible-area-height="5.001cm" draw:ole-draw-aspect="1"/>
    </style:style>
    <style:style style:name="fr2" style:family="graphic" style:parent-style-name="OLE">
      <style:graphic-properties style:vertical-pos="from-top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B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3" office:value-type="string">
            <text:p text:style-name="P30"><draw:frame draw:style-name="fr2" draw:name="1" text:anchor-type="as-char" svg:y="-0.63cm" svg:width="1.93cm" style:rel-width="scale" svg:height="1.82cm" style:rel-height="scale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      <text:p text:style-name="P24">ΕΛΛΗΝΙΚΗ ΔΗΜΟΚΡΑΤΙΑ</text:p>
            <text:p text:style-name="P24">ΔΗΜΟΣ ΚΑΡΔΙΤΣΑΣ</text:p>
            <text:p text:style-name="P25">Δ/νση Οικονομικών Υπηρεσιών</text:p>
            <text:p text:style-name="P28">Τμήμα Εσόδων</text:p>
            <text:p text:style-name="P19"/>
          </table:table-cell>
          <table:covered-table-cell/>
          <table:covered-table-cell/>
          <table:table-cell table:style-name="Πίνακας1.D1" table:number-rows-spanned="2" office:value-type="string">
            <text:p text:style-name="P19"/>
          </table:table-cell>
          <table:table-cell table:style-name="Πίνακας1.E1" table:number-rows-spanned="2" office:value-type="string">
            <text:p text:style-name="P30"><draw:frame draw:style-name="fr1" draw:name="2" text:anchor-type="as-char" svg:width="2.357cm" style:rel-width="scale" svg:height="3.537cm" style:rel-height="scale" draw:z-index="1"><draw:object-ole xlink:href="./Object 2" xlink:type="simple" xlink:show="embed" xlink:actuate="onLoad"/><draw:image xlink:href="./ObjectReplacements/Object 2" xlink:type="simple" xlink:show="embed" xlink:actuate="onLoad"/><svg:desc>Αντικείμενο OLE</svg:desc></draw:frame></text:p>
            <text:p text:style-name="P27"/>
            <text:p text:style-name="P26"/>
            <text:p text:style-name="P31"/>
            <text:p text:style-name="P31"/>
            <text:p text:style-name="P32"/>
            <text:p text:style-name="P32"/>
            <text:p text:style-name="P32"/>
          </table:table-cell>
          <table:table-cell table:style-name="Πίνακας1.F1" office:value-type="string">
            <text:p text:style-name="P27"/>
            <text:p text:style-name="P27"/>
            <text:p text:style-name="P27"/>
            <text:p text:style-name="P18">ΚΑΡΔΙΤΣΑ <text:span text:style-name="T31">18</text:span>/<text:span text:style-name="T31">10</text:span>/20<text:span text:style-name="T26">2</text:span><text:span text:style-name="T28">2</text:span></text:p>
            <text:p text:style-name="P25"/>
          </table:table-cell>
        </table:table-row>
        <table:table-row table:style-name="Πίνακας1.2">
          <table:table-cell table:style-name="Πίνακας1.A2" office:value-type="string">
            <text:p text:style-name="P20">Ταχ. Δ/νση</text:p>
            <text:p text:style-name="P20">Πληροφορίες </text:p>
            <text:p text:style-name="P20"/>
            <text:p text:style-name="P20">Τηλέφωνο</text:p>
            <text:p text:style-name="P20"/>
            <text:p text:style-name="P20">e-mail</text:p>
          </table:table-cell>
          <table:table-cell table:style-name="Πίνακας1.B2" office:value-type="string">
            <text:p text:style-name="P20">:</text:p>
            <text:p text:style-name="P20">:</text:p>
            <text:p text:style-name="P20">:</text:p>
            <text:p text:style-name="P20">:</text:p>
          </table:table-cell>
          <table:table-cell table:style-name="Πίνακας1.C2" office:value-type="string">
            <text:p text:style-name="P20">Αρτεσιανού 1, 43100, Καρδίτσα</text:p>
            <text:p text:style-name="P20">Φωτεινή Παπαβασιλείου</text:p>
            <text:p text:style-name="P20"/>
            <text:p text:style-name="P20">24413 50764</text:p>
            <text:p text:style-name="P20"/>
            <text:p text:style-name="P30"><text:a xlink:type="simple" xlink:href="mailto:f.papavasileiou@dimoskarditsas.gov.gr" text:style-name="Internet_20_link" text:visited-style-name="Visited_20_Internet_20_Link"><text:span text:style-name="T4">f</text:span></text:a><text:a xlink:type="simple" xlink:href="mailto:f.papavasileiou@dimoskarditsas.gov.gr" text:style-name="Internet_20_link" text:visited-style-name="Visited_20_Internet_20_Link"><text:span text:style-name="T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4">.</text:span></text:a><text:a xlink:type="simple" xlink:href="mailto:f.papavasileiou@dimoskarditsas.gov.gr" text:style-name="Internet_20_link" text:visited-style-name="Visited_20_Internet_20_Link"><text:span text:style-name="T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4">papavasileiou</text:span></text:a><text:a xlink:type="simple" xlink:href="mailto:f.papavasileiou@dimoskarditsas.gov.gr" text:style-name="Internet_20_link" text:visited-style-name="Visited_20_Internet_20_Link"><text:span text:style-name="T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4">@dimoskarditsas.gov.gr</text:span></text:a></text:p>
          </table:table-cell>
          <table:covered-table-cell table:style-name="Πίνακας1.D1"/>
          <table:covered-table-cell table:style-name="Πίνακας1.E1"/>
          <table:table-cell table:style-name="Πίνακας1.F2" office:value-type="string">
            <text:p text:style-name="P19"/>
            <text:p text:style-name="P19"/>
          </table:table-cell>
        </table:table-row>
      </table:table>
      <text:p text:style-name="P2">ΤΕΧΝΙΚΗ ΕΚΘΕΣΗ <text:span text:style-name="T7">ΓΕΝΙΚΗΣ ΑΣΤΙΚΗΣ </text:span>ΕΥΘΥΝΗΣ <text:span text:style-name="T7">ΕΝΑΝΤΙ ΤΡΙΤΩΝ</text:span></text:p>
      <text:p text:style-name="P1"/>
      <text:p text:style-name="P35"><text:span text:style-name="T29">ΛΗΠΤΗΣ ΑΣΦΑΛΙΣΗΣ:</text:span><text:span text:style-name="T30"><text:tab/>ΔΗΜΟΣ ΚΑΡΔΙΤΣΑΣ</text:span></text:p>
      <text:p text:style-name="P4"><text:span text:style-name="T11">ΑΣΦΑΛΙΖΟΜΕΝΟΣ:</text:span><text:tab/>ΔΑΣΙΚΟ ΧΩΡΙΟ “ΔΡΥΑΔΕΣ”</text:p>
      <text:p text:style-name="P9">ΔΙΑΡΚΕΙΑ ΑΣΦΑΛΙΣΗ<text:span text:style-name="T28">Σ</text:span>: <text:span text:style-name="T26">01-</text:span><text:span text:style-name="T28">1</text:span><text:span text:style-name="T25">1</text:span><text:span text:style-name="T26">-202</text:span><text:span text:style-name="T28">2</text:span><text:span text:style-name="T26"> ΕΩΣ 3</text:span><text:span text:style-name="T31">1</text:span><text:span text:style-name="T26">-</text:span><text:span text:style-name="T28">0</text:span><text:span text:style-name="T31">1</text:span><text:span text:style-name="T26">-202</text:span><text:span text:style-name="T28">3</text:span></text:p>
      <text:p text:style-name="P9"/>
      <text:p text:style-name="P16">ΚΑ ΠΡΟΫΠ/ΣΜΟΥ: 10-6255-0002</text:p>
      <text:p text:style-name="P16">ΠΟΣΟ ΠΡΟΫΠ/ΣΜΟΥ: <text:span text:style-name="T31">1</text:span>.000,00 €</text:p>
      <text:p text:style-name="P9"/>
      <text:p text:style-name="P9">ΑΝΤΙΚΕΙΜΕΝΟ ΑΣΦΑΛΙΣΗΣ<text:tab/><text:span text:style-name="T9">ΓΕΝΙΚΗΣ ΑΣΤΙΚΗΣ ΕΥΘΥΝΗΣ ΕΝΑΝΤΙ ΤΡΙΤΩΝ</text:span></text:p>
      <text:p text:style-name="P10">ΑΣΤΙΚΗ ΕΥΘΥΝΗ ΕΝΑΝΤΙ ΤΡΙΤΩΝ (ΞΕΝΟΔΟΧΕΙΑ)</text:p>
      <text:p text:style-name="P5">ΑΣΦΑΛΙΖΟΜΕΝΑ ΚΕΦΑΛΑΙΑ</text:p>
      <text:p text:style-name="P6">ΥΛΙΚΕΣ ΖΗΜΙΕΣ<text:tab/><text:tab/><text:tab/> <text:s/><text:tab/> <text:s/><text:span text:style-name="T31">4</text:span>0.000,00 €</text:p>
      <text:p text:style-name="P6">ΣΩΜΑΤΙΚΕΣ ΒΛΑΒΕΣ<text:tab/><text:tab/><text:tab/><text:span text:style-name="T31">1</text:span><text:span text:style-name="T26">0</text:span>.000,00 €</text:p>
      <text:p text:style-name="P7">ΣΥΝΟΛΙΚΗ ΕΥΘΥΝΗ ΕΤΑΙΡΕΙΑΣ<text:tab/><text:tab/><text:span text:style-name="T31">5</text:span>0.000,00 €</text:p>
      <text:p text:style-name="P11"/>
      <text:p text:style-name="P12"><text:span text:style-name="T10">ΠΕΡΙΓΡΑΦΗ </text:span><text:span text:style-name="T12">ΚΤΙΡΙΟ</text:span><text:span text:style-name="T13">Υ</text:span><text:span text:style-name="T8">:</text:span></text:p>
      <text:p text:style-name="P39"><text:tab/>Χρήση: ΕΝΟΙΚΙΑΖΟΜΕΝΕΣ ΚΑΤΟΙΚΙΕΣ (ΤΕΜ. 20) &amp; ΕΣΤΙΑΤΟΡΙΟ</text:p>
      <text:p text:style-name="P40"><text:span text:style-name="T18">Όροφος / τ.μ.<text:tab/><text:tab/>: Ισόγειο/</text:span><text:span text:style-name="T19">4</text:span><text:span text:style-name="T18">0τ.μ. <text:s/></text:span><text:span text:style-name="T19">εκάστη</text:span><text:span text:style-name="T20"> </text:span><text:span text:style-name="T18">κατοικ</text:span><text:span text:style-name="T19">ία</text:span><text:span text:style-name="T20"> &amp; </text:span><text:span text:style-name="T22">11</text:span><text:span text:style-name="T23">0 </text:span><text:span text:style-name="T21">τ.μ. </text:span><text:span text:style-name="T24">εστιατορίου</text:span></text:p>
      <text:p text:style-name="P38">Κατασκευή Κτιρίου<text:tab/><text:tab/>: Ξύλινη</text:p>
      <text:p text:style-name="P38">Κατασκευή Στέγης<text:tab/><text:tab/>: Κεραμοσκεπή επί ξύλινων δοκών</text:p>
      <text:p text:style-name="P38">Έτος κατασκευής <text:tab/><text:tab/>: 2000</text:p>
      <text:p text:style-name="P38">Χρήσεις Οικοδομής <text:tab/><text:tab/>: Ασφαλιζόμενο</text:p>
      <text:p text:style-name="P38">Διεύθυνση Κινδύνου <text:tab/><text:tab/>:ΠΑΛΑΙΟΧΩΡΙ, ΚΑΡΟΠΛΕΣΙ ΚΑΡΔΙΤΣΑΣ</text:p>
      <text:p text:style-name="P36"><text:span text:style-name="T14">ΚΑΛΥΠΤΟΜΕΝΟΙ ΚΙΝΔΥΝΟΙ</text:span></text:p>
      <text:p text:style-name="P8"/>
      <text:p text:style-name="P5">- Αστική Ευθύνη από μετάδοση πυρκαιάς</text:p>
      <text:p text:style-name="P21"><text:span text:style-name="T3">- Ζημίες </text:span><text:span text:style-name="T2">από Νερά</text:span></text:p>
      <text:p text:style-name="P15"><text:span text:style-name="T3">-</text:span><text:span text:style-name="T6"> </text:span><text:span text:style-name="T1">Μετάδoση Φωτιάς σε Ιδιοκτησίες Τρίτων</text:span></text:p>
      <text:p text:style-name="P22"><text:span text:style-name="T2">- </text:span><text:span text:style-name="T15">Ατυχήματα από </text:span><text:span text:style-name="T16">πυρκα</text:span><text:span text:style-name="T17">ϊ</text:span><text:span text:style-name="T16">ά</text:span><text:span text:style-name="T15"> ή έκρηξη</text:span></text:p>
      <text:p text:style-name="P23"/>
      <text:p text:style-name="P5"><text:span text:style-name="T11">ΑΠΑΛΛΑΓΕΣ ΚΑΙ ΟΡΙΑ ΚΑΛΥΨΗΣ</text:span></text:p>
      <text:p text:style-name="P13"/>
      <text:p text:style-name="P14">Απαλλαγή σε ανώτερο ποσοστό μέχρι 10% και σε ανώτερο ποσό μέχρι 1.<text:span text:style-name="T31">0</text:span>00,00 € επί της ζημίας</text:p>
      <text:p text:style-name="P29"/>
      <text:p text:style-name="P17">Η ΣΥΝΤΑΞΑΣΑ</text:p>
      <text:p text:style-name="P17"/>
      <text:p text:style-name="P33"><text:span text:style-name="T32">ΦΩΤΕΙΝΗ ΠΑΠΑΒΑΣΙΛΕΙΟ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Greek" svg:font-family="'Times New Roman Greek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M56S</meta:editing-duration>
    <meta:editing-cycles>24</meta:editing-cycles>
    <meta:generator>LibreOffice/7.3.5.2$Windows_X86_64 LibreOffice_project/184fe81b8c8c30d8b5082578aee2fed2ea847c01</meta:generator>
    <dc:date>2022-10-18T12:22:54.364000000</dc:date>
    <meta:print-date>2022-10-18T12:22:49.950000000</meta:print-date>
    <meta:document-statistic meta:table-count="1" meta:image-count="0" meta:object-count="2" meta:page-count="1" meta:paragraph-count="48" meta:word-count="175" meta:character-count="1295" meta:non-whitespace-character-count="1144"/>
    <meta:user-defined meta:name="Info 1"/>
    <meta:user-defined meta:name="Info 2"/>
    <meta:user-defined meta:name="Info 3"/>
    <meta:user-defined meta:name="Info 4"/>
  </office:meta>
</office:document-meta>
</file>