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912cm" fo:margin-left="0cm" table:align="left" fo:background-color="transparent">
        <style:background-image/>
      </style:table-properties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7.699cm"/>
    </style:style>
    <style:style style:name="Πίνακας1.C" style:family="table-column">
      <style:table-column-properties style:column-width="9.208cm"/>
    </style:style>
    <style:style style:name="Πίνακας1.1" style:family="table-row">
      <style:table-row-properties style:min-row-height="0.586cm"/>
    </style:style>
    <style:style style:name="Πίνακας1.A1" style:family="table-cell">
      <style:table-cell-properties style:vertical-align="middle" fo:padding="0.049cm" fo:border="0.05pt solid #000000"/>
    </style:style>
    <style:style style:name="Πίνακας1.2" style:family="table-row">
      <style:table-row-properties style:min-row-height="0.988cm"/>
    </style:style>
    <style:style style:name="Πίνακας1.3" style:family="table-row">
      <style:table-row-properties style:min-row-height="0.586cm" fo:background-color="transparent">
        <style:background-image/>
      </style:table-row-properties>
    </style:style>
    <style:style style:name="Πίνακας1.A3" style:family="table-cell" style:data-style-name="N0">
      <style:table-cell-properties style:vertical-align="middle" fo:padding="0.049cm" fo:border="0.05pt solid #000000"/>
    </style:style>
    <style:style style:name="Πίνακας1.C3" style:family="table-cell" style:data-style-name="N0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5" style:family="table-row">
      <style:table-row-properties style:min-row-height="0.988cm" fo:background-color="transparent">
        <style:background-image/>
      </style:table-row-properties>
    </style:style>
    <style:style style:name="Πίνακας1.21" style:family="table-row">
      <style:table-row-properties style:min-row-height="1.411cm"/>
    </style:style>
    <style:style style:name="P1" style:family="paragraph" style:parent-style-name="Standard">
      <style:text-properties officeooo:paragraph-rsid="000121e2"/>
    </style:style>
    <style:style style:name="P2" style:family="paragraph" style:parent-style-name="Table_20_Contents">
      <style:paragraph-properties fo:text-align="end" style:justify-single-word="false"/>
      <style:text-properties style:font-name="Arial" officeooo:paragraph-rsid="000121e2"/>
    </style:style>
    <style:style style:name="P3" style:family="paragraph" style:parent-style-name="Table_20_Contents">
      <style:paragraph-properties fo:text-align="start" style:justify-single-word="false"/>
      <style:text-properties style:font-name="Arial" fo:font-weight="bold" officeooo:paragraph-rsid="000121e2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paragraph-rsid="000121e2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paragraph-rsid="000121e2"/>
    </style:style>
    <style:style style:name="P6" style:family="paragraph" style:parent-style-name="Table_20_Contents">
      <style:paragraph-properties fo:text-align="start" style:justify-single-word="false"/>
      <style:text-properties style:font-name="Arial" fo:language="el" fo:country="GR" officeooo:paragraph-rsid="000121e2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el" fo:country="GR" officeooo:rsid="000121e2" officeooo:paragraph-rsid="00061ad0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paragraph-rsid="000121e2" fo:background-color="#ffffff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el" fo:country="GR" officeooo:rsid="00061ad0" officeooo:paragraph-rsid="00061ad0"/>
    </style:style>
    <style:style style:name="T1" style:family="text">
      <style:text-properties officeooo:rsid="000121e2"/>
    </style:style>
    <style:style style:name="T2" style:family="text">
      <style:text-properties officeooo:rsid="000666b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table:number-columns-spanned="3" office:value-type="string">
            <text:p text:style-name="P6"><text:s text:c="62"/><text:span text:style-name="T1">ΔΟΠΑΚ</text:span> <text:span text:style-name="T1"><text:s/></text:span></text:p>
          </table:table-cell>
          <table:covered-table-cell/>
          <table:covered-table-cell/>
        </table:table-row>
        <table:table-row table:style-name="Πίνακας1.2">
          <table:table-cell table:style-name="Πίνακας1.A1" office:value-type="string">
            <text:p text:style-name="P3">Α/Α </text:p>
          </table:table-cell>
          <table:table-cell table:style-name="Πίνακας1.A1" office:value-type="string">
            <text:p text:style-name="P4">ΕΙΔΟΣ </text:p>
          </table:table-cell>
          <table:table-cell table:style-name="Πίνακας1.A1" office:value-type="string">
            <text:p text:style-name="P7">ΤΕΧΝΙΚΗ ΠΡΟΣΦΟΡΑ - </text:p>
            <text:p text:style-name="P9"><text:span text:style-name="T2">ΤΕΧΝΙΚΗ </text:span>ΠΕΡΙΓΡΑΦΗ ΕΙΔΟΥΣ</text:p>
          </table:table-cell>
        </table:table-row>
        <table:table-row table:style-name="Πίνακας1.3">
          <table:table-cell table:style-name="Πίνακας1.A3" office:value-type="float" office:value="1">
            <text:p text:style-name="P2">1</text:p>
          </table:table-cell>
          <table:table-cell table:style-name="Πίνακας1.A1" office:value-type="string">
            <text:p text:style-name="P4">ΑΝΟΞΕΙΔΩΤΟ ΣΥΡΜΑ ΧΡΥΣΑ </text:p>
          </table:table-cell>
          <table:table-cell table:style-name="Πίνακας1.C3">
            <text:p text:style-name="P8"/>
          </table:table-cell>
        </table:table-row>
        <table:table-row table:style-name="Πίνακας1.3">
          <table:table-cell table:style-name="Πίνακας1.A3" office:value-type="float" office:value="2">
            <text:p text:style-name="P2">2</text:p>
          </table:table-cell>
          <table:table-cell table:style-name="Πίνακας1.A1" office:value-type="string">
            <text:p text:style-name="P4">ΓΑΝΤΙΑ ΕΡΓΑΣΙΑΣ </text:p>
          </table:table-cell>
          <table:table-cell table:style-name="Πίνακας1.C3">
            <text:p text:style-name="P8"/>
          </table:table-cell>
        </table:table-row>
        <table:table-row table:style-name="Πίνακας1.5">
          <table:table-cell table:style-name="Πίνακας1.A3" office:value-type="float" office:value="3">
            <text:p text:style-name="P2">3</text:p>
          </table:table-cell>
          <table:table-cell table:style-name="Πίνακας1.A1" office:value-type="string">
            <text:p text:style-name="P4">ΓΑΝΤΙΑ ΜΙΑΣ ΧΡΉΣΗΣ LATEX/ΚΟΥΤΊ 100ΤΜ. (30 ΜΕΣΑΙΑ + 30 ΜΕΓΆΛΑ)</text:p>
          </table:table-cell>
          <table:table-cell table:style-name="Πίνακας1.C3">
            <text:p text:style-name="P8"/>
          </table:table-cell>
        </table:table-row>
        <table:table-row table:style-name="Πίνακας1.1">
          <table:table-cell table:style-name="Πίνακας1.A3" office:value-type="float" office:value="4">
            <text:p text:style-name="P2">4</text:p>
          </table:table-cell>
          <table:table-cell table:style-name="Πίνακας1.A1" office:value-type="string">
            <text:p text:style-name="P4">ΔΙΑΛΥΜΑ ΥΔΡΟΧΛΩΡΙΚΟΥ ΟΞΈΟΣ 5% 500ML </text:p>
          </table:table-cell>
          <table:table-cell table:style-name="Πίνακας1.A3">
            <text:p text:style-name="P5"/>
          </table:table-cell>
        </table:table-row>
        <table:table-row table:style-name="Πίνακας1.2">
          <table:table-cell table:style-name="Πίνακας1.A3" office:value-type="float" office:value="5">
            <text:p text:style-name="P2">5</text:p>
          </table:table-cell>
          <table:table-cell table:style-name="Πίνακας1.A1" office:value-type="string">
            <text:p text:style-name="P4">ΚΑΔΟΙ ΑΠΟΡΡΙΜΑΤΩΝ ΜΕΓΑΛΟΙ ΕΞΩΤΕΡΙΚΟΥ ΧΩΡΟΥ 50L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6">
            <text:p text:style-name="P2">6</text:p>
          </table:table-cell>
          <table:table-cell table:style-name="Πίνακας1.A1" office:value-type="string">
            <text:p text:style-name="P4">ΚΑΛΑΘΑΚΙΑ ΑΠΟΡΡΙΜΑΤΩΝ ΓΡΑΦΕΊΟΥ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7">
            <text:p text:style-name="P2">7</text:p>
          </table:table-cell>
          <table:table-cell table:style-name="Πίνακας1.A1" office:value-type="string">
            <text:p text:style-name="P4">ΚΟΥΒΑΣ ΣΦΟΥΓΓΑΡΊΣΜΑΤΟΣ 16 LTR ΜΕ ΣΤΙΦΤΗ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8">
            <text:p text:style-name="P2">8</text:p>
          </table:table-cell>
          <table:table-cell table:style-name="Πίνακας1.A1" office:value-type="string">
            <text:p text:style-name="P4">ΚΡΕΜΟΣΑΠΟΥΝΟ 4 ΛΊΤΡΩΝ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9">
            <text:p text:style-name="P2">9</text:p>
          </table:table-cell>
          <table:table-cell table:style-name="Πίνακας1.A1" office:value-type="string">
            <text:p text:style-name="P4">ΠΑΡΚΕΤΈΖΑ ΝΗΜΑΤΌΣΚΟΥΠΑ 1 M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10">
            <text:p text:style-name="P2">10</text:p>
          </table:table-cell>
          <table:table-cell table:style-name="Πίνακας1.A1" office:value-type="string">
            <text:p text:style-name="P4">ΠΙΓΚΑΛ ΤΟΥΑΛΈΤΑΣ </text:p>
          </table:table-cell>
          <table:table-cell table:style-name="Πίνακας1.A3">
            <text:p text:style-name="P5"/>
          </table:table-cell>
        </table:table-row>
        <table:table-row table:style-name="Πίνακας1.2">
          <table:table-cell table:style-name="Πίνακας1.A3" office:value-type="float" office:value="11">
            <text:p text:style-name="P2">11</text:p>
          </table:table-cell>
          <table:table-cell table:style-name="Πίνακας1.A1" office:value-type="string">
            <text:p text:style-name="P4">ΣΑΚΟΙ ΑΠΟΡΡΙΜΜΑΤΩΝ (52Χ75) ΡΟΛΑ ΜΕ ΚΟΡΔΟΝΙ ΣΥΣΚΕΥΑΣΊΑ 10 ΤΕΜ.</text:p>
          </table:table-cell>
          <table:table-cell table:style-name="Πίνακας1.A3">
            <text:p text:style-name="P5"/>
          </table:table-cell>
        </table:table-row>
        <table:table-row table:style-name="Πίνακας1.2">
          <table:table-cell table:style-name="Πίνακας1.A3" office:value-type="float" office:value="12">
            <text:p text:style-name="P2">12</text:p>
          </table:table-cell>
          <table:table-cell table:style-name="Πίνακας1.A1" office:value-type="string">
            <text:p text:style-name="P4">ΣΑΚΟΙ ΑΠΟΡΡΙΜΜΑΤΩΝ ΓΙΑ ΚΑΛΑΘΆΚΙΑ ΡΟΛΌ ΣΥΣΚΕΥΑΣΊΑ 10 ΤΕΜ. </text:p>
          </table:table-cell>
          <table:table-cell table:style-name="Πίνακας1.A3">
            <text:p text:style-name="P5"/>
          </table:table-cell>
        </table:table-row>
        <table:table-row table:style-name="Πίνακας1.2">
          <table:table-cell table:style-name="Πίνακας1.A3" office:value-type="float" office:value="13">
            <text:p text:style-name="P2">13</text:p>
          </table:table-cell>
          <table:table-cell table:style-name="Πίνακας1.A1" office:value-type="string">
            <text:p text:style-name="P4">ΣΑΚΟΙ ΑΠΟΡΡΙΜΜΑΤΩΝ ΓΊΓΑΣ (70Χ95) ΑΝΤΟΧΗΣ ΡΟΛΌ ΜΕ ΚΟΡΔΌΝΙ ΣΥΣΚΕΥΑΣΊΑ 10 ΤΕΜ.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14">
            <text:p text:style-name="P2">14</text:p>
          </table:table-cell>
          <table:table-cell table:style-name="Πίνακας1.A1" office:value-type="string">
            <text:p text:style-name="P4">ΣΚOYΠΑ – ΒOΎΡΤΣΑ 25 ΕΚΑΤΟΣΤΏΝ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15">
            <text:p text:style-name="P2">15</text:p>
          </table:table-cell>
          <table:table-cell table:style-name="Πίνακας1.A1" office:value-type="string">
            <text:p text:style-name="P4">ΣΚΟYΠΑ ΕΠΑΓΓΕΛΜΑΤΙΚΉ ΜΕ ΚΟΝΤΑΡΙ 35 ΕΚΑΤΟΣΤΩΝ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16">
            <text:p text:style-name="P2">16</text:p>
          </table:table-cell>
          <table:table-cell table:style-name="Πίνακας1.A1" office:value-type="string">
            <text:p text:style-name="P4">ΣΚΩΡΟΚΤΌΝΟ ΣΕ ΠΛΑΚΙΔΙΑ ΚΡΕΜΑΣΤΡΑΣ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17">
            <text:p text:style-name="P2">17</text:p>
          </table:table-cell>
          <table:table-cell table:style-name="Πίνακας1.A1" office:value-type="string">
            <text:p text:style-name="P4">ΣΦΟΥΓΓΑΡΙΑ ΠΙΑΤΩΝ ΜΕΓΑΛΑ τυπου scotch brite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18">
            <text:p text:style-name="P2">18</text:p>
          </table:table-cell>
          <table:table-cell table:style-name="Πίνακας1.A1" office:value-type="string">
            <text:p text:style-name="P4">ΣΦΟΥΓΓΑΡIΣΤΡΕΣ ΒΕΤΕΞ ΟΙΚΙΑΚΕΣ ΜΕ ΚΟΝΤΑΡΙ </text:p>
          </table:table-cell>
          <table:table-cell table:style-name="Πίνακας1.A3">
            <text:p text:style-name="P5"/>
          </table:table-cell>
        </table:table-row>
        <table:table-row table:style-name="Πίνακας1.21">
          <table:table-cell table:style-name="Πίνακας1.A3" office:value-type="float" office:value="19">
            <text:p text:style-name="P2">19</text:p>
          </table:table-cell>
          <table:table-cell table:style-name="Πίνακας1.A1" office:value-type="string">
            <text:p text:style-name="P4">ΥΓΡO ΑΠΟΛΥΜΑΝΤΙΚΟ - ΑΠΟΡΡΥΠΑΝΤΙΚΟ ΕΠΙΦΑΝΕΙΩΝ (ΧΩΡΙΣ ΧΛΩΡΙΟ) ΓΙΑ ΚΟΛΥΜΒΗΤΗΡΙΟ – ΚΛΕΙΣΤΟ ΓΥΜΝΑΣΤΗΡΙΟ 2 ΛΙΤΡΩΝ</text:p>
          </table:table-cell>
          <table:table-cell table:style-name="Πίνακας1.A3">
            <text:p text:style-name="P5"/>
          </table:table-cell>
        </table:table-row>
        <table:table-row table:style-name="Πίνακας1.3">
          <table:table-cell table:style-name="Πίνακας1.A3" office:value-type="float" office:value="20">
            <text:p text:style-name="P2">20</text:p>
          </table:table-cell>
          <table:table-cell table:style-name="Πίνακας1.A1" office:value-type="string">
            <text:p text:style-name="P4">ΥΓΡΌ ΤΖΑΜΙΩΝ 950 ML </text:p>
          </table:table-cell>
          <table:table-cell table:style-name="Πίνακας1.C3">
            <text:p text:style-name="P5"/>
          </table:table-cell>
        </table:table-row>
        <table:table-row table:style-name="Πίνακας1.3">
          <table:table-cell table:style-name="Πίνακας1.A3" office:value-type="float" office:value="21">
            <text:p text:style-name="P2">21</text:p>
          </table:table-cell>
          <table:table-cell table:style-name="Πίνακας1.A1" office:value-type="string">
            <text:p text:style-name="P4">ΦΑΡΑΣΙΑ ΜΕΤΑΛΛΙΚΑ </text:p>
          </table:table-cell>
          <table:table-cell table:style-name="Πίνακας1.C3">
            <text:p text:style-name="P5"/>
          </table:table-cell>
        </table:table-row>
        <table:table-row table:style-name="Πίνακας1.3">
          <table:table-cell table:style-name="Πίνακας1.A3" office:value-type="float" office:value="22">
            <text:p text:style-name="P2">22</text:p>
          </table:table-cell>
          <table:table-cell table:style-name="Πίνακας1.A1" office:value-type="string">
            <text:p text:style-name="P4">ΧΑΡΤΊ ΚΟΥΖΊΝΑΣ ΣΕ ΡΟΛΟ 800 ΓΡ. </text:p>
          </table:table-cell>
          <table:table-cell table:style-name="Πίνακας1.C3">
            <text:p text:style-name="P5"/>
          </table:table-cell>
        </table:table-row>
        <table:table-row table:style-name="Πίνακας1.3">
          <table:table-cell table:style-name="Πίνακας1.A3" office:value-type="float" office:value="23">
            <text:p text:style-name="P2">23</text:p>
          </table:table-cell>
          <table:table-cell table:style-name="Πίνακας1.A1" office:value-type="string">
            <text:p text:style-name="P4">ΧΑΡΤΊ ΥΓΕΊΑΣ ΣΥΣΚΕΥΑΣΙΑ 10 ΤΕΜ </text:p>
          </table:table-cell>
          <table:table-cell table:style-name="Πίνακας1.C3">
            <text:p text:style-name="P5"/>
          </table:table-cell>
        </table:table-row>
        <text:soft-page-break/>
        <table:table-row table:style-name="Πίνακας1.1">
          <table:table-cell table:style-name="Πίνακας1.A3" office:value-type="float" office:value="24">
            <text:p text:style-name="P2">24</text:p>
          </table:table-cell>
          <table:table-cell table:style-name="Πίνακας1.A1" office:value-type="string">
            <text:p text:style-name="P4">ΧΛΩΡΙΝΗ ΠΑΧΥΡΕΥΣΤΗ 1 ΛΙΤΡΟΥ </text:p>
          </table:table-cell>
          <table:table-cell table:style-name="Πίνακας1.A3">
            <text:p text:style-name="P5"/>
          </table:table-cell>
        </table:table-row>
        <table:table-row table:style-name="Πίνακας1.1">
          <table:table-cell table:style-name="Πίνακας1.A3" office:value-type="float" office:value="25">
            <text:p text:style-name="P2">25</text:p>
          </table:table-cell>
          <table:table-cell table:style-name="Πίνακας1.A1" office:value-type="string">
            <text:p text:style-name="P4">ΒΕΤΤΕΞ ΡΟΛΟ 14 M. </text:p>
          </table:table-cell>
          <table:table-cell table:style-name="Πίνακας1.A3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95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3-16T13:10:06.520000000</dc:date>
    <meta:editing-duration>PT3M21S</meta:editing-duration>
    <meta:editing-cycles>7</meta:editing-cycles>
    <meta:document-statistic meta:table-count="1" meta:image-count="0" meta:object-count="0" meta:page-count="2" meta:paragraph-count="55" meta:word-count="169" meta:character-count="1121" meta:non-whitespace-character-count="919"/>
  </office:meta>
</office:document-meta>
</file>