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912cm" fo:margin-left="0cm" table:align="left"/>
    </style:style>
    <style:style style:name="Πίνακας1.A" style:family="table-column">
      <style:table-column-properties style:column-width="8.202cm"/>
    </style:style>
    <style:style style:name="Πίνακας1.B" style:family="table-column">
      <style:table-column-properties style:column-width="9.71cm"/>
    </style:style>
    <style:style style:name="Πίνακας1.1" style:family="table-row"/>
    <style:style style:name="Πίνακας1.A1" style:family="table-cell">
      <style:table-cell-properties style:vertical-align="middle" fo:padding="0.049cm" fo:border="0.05pt solid #000000"/>
    </style:style>
    <style:style style:name="Πίνακας1.B3" style:family="table-cell" style:data-style-name="N0">
      <style:table-cell-properties style:vertical-align="middle" fo:padding="0.049cm" fo:border="0.05pt solid #000000"/>
    </style:style>
    <style:style style:name="P1" style:family="paragraph" style:parent-style-name="Standard">
      <style:text-properties officeooo:paragraph-rsid="00008b3b"/>
    </style:style>
    <style:style style:name="P2" style:family="paragraph" style:parent-style-name="Standard">
      <style:text-properties style:font-name="Arial" officeooo:paragraph-rsid="00008b3b"/>
    </style:style>
    <style:style style:name="P3" style:family="paragraph" style:parent-style-name="Table_20_Contents">
      <style:paragraph-properties fo:line-height="100%" fo:text-align="justify" style:justify-single-word="false"/>
      <style:text-properties fo:color="#000000" style:font-name="Arial" fo:font-size="13pt" style:text-underline-style="solid" style:text-underline-width="auto" style:text-underline-color="font-color" officeooo:paragraph-rsid="00008b3b" style:font-size-asian="13pt" style:font-size-complex="13pt"/>
    </style:style>
    <style:style style:name="P4" style:family="paragraph" style:parent-style-name="Table_20_Contents">
      <style:paragraph-properties fo:line-height="100%" fo:text-align="justify" style:justify-single-word="false"/>
      <style:text-properties fo:color="#000000" style:font-name="Arial" fo:font-size="13pt" style:text-underline-style="solid" style:text-underline-width="auto" style:text-underline-color="font-color" fo:font-weight="bold" officeooo:paragraph-rsid="00008b3b" style:font-size-asian="13pt" style:font-size-complex="13pt"/>
    </style:style>
    <style:style style:name="P5" style:family="paragraph" style:parent-style-name="Table_20_Contents">
      <style:paragraph-properties fo:line-height="100%" fo:text-align="justify" style:justify-single-word="false"/>
      <style:text-properties fo:color="#000000" style:font-name="Arial" fo:font-size="13pt" officeooo:paragraph-rsid="00008b3b" style:font-size-asian="13pt" style:font-size-complex="13pt"/>
    </style:style>
    <style:style style:name="P6" style:family="paragraph" style:parent-style-name="Table_20_Contents">
      <style:paragraph-properties fo:line-height="100%"/>
      <style:text-properties fo:color="#000000" style:font-name="Arial" fo:font-size="13pt" officeooo:paragraph-rsid="00008b3b" style:font-size-asian="13pt" style:font-size-complex="13pt"/>
    </style:style>
    <style:style style:name="P7" style:family="paragraph" style:parent-style-name="Table_20_Contents">
      <style:paragraph-properties fo:line-height="100%" fo:text-align="start" style:justify-single-word="false"/>
      <style:text-properties style:font-name="Arial" fo:font-size="13pt" officeooo:paragraph-rsid="00008b3b" style:font-size-asian="13pt" style:font-size-complex="13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rial" fo:font-size="13pt" officeooo:paragraph-rsid="00008b3b" style:font-size-asian="13pt" style:font-size-complex="13pt"/>
    </style:style>
    <style:style style:name="P9" style:family="paragraph" style:parent-style-name="Table_20_Contents">
      <style:paragraph-properties fo:line-height="100%" fo:text-align="justify" style:justify-single-word="false"/>
      <style:text-properties style:font-name="Arial" fo:font-size="13pt" officeooo:paragraph-rsid="00008b3b" style:font-size-asian="13pt" style:font-size-complex="13pt"/>
    </style:style>
    <style:style style:name="P10" style:family="paragraph" style:parent-style-name="Table_20_Contents">
      <style:paragraph-properties fo:line-height="100%"/>
      <style:text-properties style:font-name="Arial" fo:font-size="13pt" officeooo:paragraph-rsid="00008b3b" style:font-size-asian="13pt" style:font-size-complex="13pt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Arial" fo:font-size="13pt" fo:font-weight="bold" officeooo:paragraph-rsid="00008b3b" style:font-size-asian="13pt" style:font-size-complex="13pt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Arial" fo:font-size="13pt" fo:font-weight="bold" officeooo:paragraph-rsid="00008b3b" style:font-size-asian="13pt" style:font-size-complex="13pt"/>
    </style:style>
    <style:style style:name="P13" style:family="paragraph" style:parent-style-name="Table_20_Contents">
      <style:paragraph-properties fo:line-height="100%"/>
      <style:text-properties style:font-name="Arial" fo:font-size="13pt" fo:language="el" fo:country="GR" officeooo:rsid="00016fa5" officeooo:paragraph-rsid="00008b3b" style:font-size-asian="13pt" style:font-size-complex="13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Arial" fo:font-size="13pt" fo:language="el" fo:country="GR" officeooo:rsid="00008b3b" officeooo:paragraph-rsid="00008b3b" style:font-size-asian="13pt" style:font-size-complex="13pt"/>
    </style:style>
    <style:style style:name="P15" style:family="paragraph" style:parent-style-name="Table_20_Contents">
      <style:paragraph-properties fo:line-height="100%"/>
      <style:text-properties style:font-name="Arial" fo:font-size="13pt" fo:language="el" fo:country="GR" fo:font-weight="bold" officeooo:rsid="00016fa5" officeooo:paragraph-rsid="00008b3b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language="el" fo:country="GR" officeooo:rsid="000124b8"/>
    </style:style>
    <style:style style:name="T3" style:family="text">
      <style:text-properties style:font-name="Arial" fo:language="el" fo:country="GR" officeooo:rsid="000124b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3">ΤΕΧΝΙΚΗ ΠΡΟΣΦΟΡΑ</text:span></text:p>
      <text:p text:style-name="P2"><text:span text:style-name="T2"/>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3">ΣΤΟΛΗ ΥΠΗΡΕΣΙΑΣ</text:p>
          </table:table-cell>
          <table:table-cell table:style-name="Πίνακας1.A1" office:value-type="string">
            <text:p text:style-name="P14">ΤΕΧΝΙΚΗ ΠΡΟΣΦΟΡΑ</text:p>
          </table:table-cell>
        </table:table-row>
        <table:table-row table:style-name="Πίνακας1.1">
          <table:table-cell table:style-name="Πίνακας1.A1" office:value-type="string">
            <text:p text:style-name="P4">Α) Στολή Ανδρική Χειμερινή</text:p>
          </table:table-cell>
          <table:table-cell table:style-name="Πίνακας1.A1" office:value-type="string">
            <text:p text:style-name="P7"/>
          </table:table-cell>
        </table:table-row>
        <table:table-row table:style-name="Πίνακας1.1">
          <table:table-cell table:style-name="Πίνακας1.A1" office:value-type="string">
            <text:p text:style-name="P5">1) Ένα (1) σακάκι μάλλινο χρώματος κυπαρισσί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5">2) Ένα (1) μπουφάν δερμάτινο χρώματος μαύρου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5">3) Ένα (1) γιλέκο με αποσπώμενα μανίκια από καμπαρτίνα βαμβακερή χρώματος κυπαρισσί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5">4) Δύο (2) παντελόνια μάλλινα χρώματος κυπαρισσί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5">5) Δύο (2) πουκάμισα μακρυμάνικα χρώματος γαλάζιου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5">6) Ένα(1) πουλόβερ με σηκωτό γιακά και δερματάκια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5">7) Δύο (2) φανέλες κοντομάνικες χρώματος κυπαρισσί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5">8) Ένα (1) κασκόλ μάλλινο χρώματος κυπαρισσί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5">9) Ένας (1) μπερές μάλλινος χρώματος μαύρου</text:p>
          </table:table-cell>
          <table:table-cell table:style-name="Πίνακας1.A1" office:value-type="string">
            <text:p text:style-name="P7"/>
          </table:table-cell>
        </table:table-row>
        <table:table-row table:style-name="Πίνακας1.1">
          <table:table-cell table:style-name="Πίνακας1.A1" office:value-type="string">
            <text:p text:style-name="P5">10) Τέσσερα (4) ζεύγη κάλτσες μάλλινες χρώματος μαύρου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5">11) Δύο (2) ζεύγη παπούτσια δερμάτινα δετά χρώματος μαύρου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5">Β) Στολή Γυναικεία Χειμερινή</text:p>
          </table:table-cell>
          <table:table-cell table:style-name="Πίνακας1.A1" office:value-type="string">
            <text:p text:style-name="P10"/>
          </table:table-cell>
        </table:table-row>
        <table:table-row table:style-name="Πίνακας1.1">
          <table:table-cell table:style-name="Πίνακας1.A1" office:value-type="string">
            <text:p text:style-name="P5">1) Ένα (1) σακάκι μάλλινο χρώματος κυπαρισσί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5">2) Ένα (1) μπουφάν δερμάτινο χρώματος μαύρου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5">3) Ένα (1) γιλέκο με αποσπώμενα μανίκια από καμπαρτίνα βαμβακερή χρώματος κυπαρισσί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5">4) Δύο (2) παντελόνια μάλλινα χρώματος κυπαρισσί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5">5) Δύο (2) πουκάμισα μακρυμάνικα χρώματος γαλάζιου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5">6) Δύο (2) φανέλες κοντομάνικες χρώματος κυπαρισσί.</text:p>
          </table:table-cell>
          <table:table-cell table:style-name="Πίνακας1.B3">
            <text:p text:style-name="P8"/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5">7) Ένα (1) κασκόλ μάλλινο χρώματος μαύρου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5">8) Ένας (1) μπερές μάλλινος χρώματος μαύρου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9">9) Δύο (2) ζεύγη γόβες δερμάτινες χρώματος μαύρου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9">10) Τέσσερα (4) καλσόν στο χρώμα του δέρματος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</table:table-row>
        <table:table-row table:style-name="Πίνακας1.1">
          <table:table-cell table:style-name="Πίνακας1.A1" office:value-type="string">
            <text:p text:style-name="P3">ΣΤΟΛΗ ΕΙΔΙΚΩΝ ΕΡΓΑΣΙΩΝ</text:p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11">ΑΝΔΡΙΚΗ - ΓΥΝΑΙΚΕΙΑ ΧΕΙΜΕΡΙΝΗ </text:p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10"/>
          </table:table-cell>
          <table:table-cell table:style-name="Πίνακας1.A1" office:value-type="string">
            <text:p text:style-name="P10"/>
          </table:table-cell>
        </table:table-row>
        <table:table-row table:style-name="Πίνακας1.1">
          <table:table-cell table:style-name="Πίνακας1.A1" office:value-type="string">
            <text:p text:style-name="P9">1) Ένα (1) παντελόνι (με τσέπες) από καμπαρτίνα βαμβακερή χρώματος κυπαρισσί. 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9">2) Ένα (1) πουλόβερ με σηκωτό γιακά και δερματάκια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9">3) Δύο (2) φανέλες κοντομάνικες χρώματος κυπαρισσί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9">4) Δύο (2) ζεύγη μποτάκια δερμάτινα χρώματος μαύρου. 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9">5) Ένα (1) τζόκεϊ χρώματος κυπαρισσί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9">6) Ένα (1) γιλέκο με αποσπώμενα μανίκια από καμπαρτίνα βαμβακερή χρώματος κυπαρισσί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9">7) Ένα (1) δερμάτινο μπουφάν χρώματος μαύρου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5">8) Τέσσερα (4) ζεύγη κάλτσες μάλλινες χρώματος μαύρου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10"/>
          </table:table-cell>
          <table:table-cell table:style-name="Πίνακας1.A1" office:value-type="string">
            <text:p text:style-name="P10"/>
          </table:table-cell>
        </table:table-row>
        <table:table-row table:style-name="Πίνακας1.1">
          <table:table-cell table:style-name="Πίνακας1.A1" office:value-type="string">
            <text:p text:style-name="P12">ΣΤΟΛΗ ΔΙΚΥΚΛΙΣΤΩΝ</text:p>
          </table:table-cell>
          <table:table-cell table:style-name="Πίνακας1.A1" office:value-type="string">
            <text:p text:style-name="P10"/>
          </table:table-cell>
        </table:table-row>
        <table:table-row table:style-name="Πίνακας1.1">
          <table:table-cell table:style-name="Πίνακας1.A1" office:value-type="string">
            <text:p text:style-name="P7">1) Ένα (1) μπουφάν χρώματος μαύρου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7">2) Ένα (1) παντελόνι χρώματος μαύρου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7">3) Ένα (1) ζεύγος μπότες δερμάτινες χρώματος μαύρου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7">4) Ένα (1) κράνος λευκό (με ανακλαστικά)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7">5) Ένα (1) ζεύγος γάντια δερμάτινα χρώματος μαύρου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7"> <text:span text:style-name="T1">ΠΑΡΕΛΚΟΜΕΝΑ</text:span></text:p>
          </table:table-cell>
          <table:table-cell table:style-name="Πίνακας1.A1" office:value-type="string">
            <text:p text:style-name="P8"/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7">1) Ένα (1) δερμάτινο τσαντάκι ανδρικό χρώματος μαύρου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7">2) Μία (1) ζώνη δερμάτινη χρώματος μαύρου, της οποίας η πόρπη θα φέρει το σήμα της Δημοτικής Αστυνομίας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7">3) Ένα (1) ζεύγος μπότες δερμάτινες χρώματος μαύρου,οι οποίες θα φέρονται με τη στολή υπηρεσίας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7">4) Ένα (1) ζεύγος μπότες δερμάτινες τριών τετάρτων (3/4) χρώματος μαύρου,οι οποίες θα φέρονται με τη στολή υπηρεσίας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7">5) Ένα (1) ζεύγος γόβες δερμάτινες (μπαλαρίνα) χρώματος μαύρου,οι οποίες θα φέρονται με τη στολή υπηρεσίας 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7">6) Μία (1) δερμάτινη τσάντα γυναικεία χρώματος μαύρου ,η οποία θα φέρεται με τη στολή υπηρεσίας 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7">7) Μία (1) δερμάτινη τσάντα γυναικεία χρώματος μαύρου, η οποία θα φέρεται με τη στολή ειδικών εργασιών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7">8) Μία (1) ζώνη ασυρμάτου δερμάτινη χρώματος μαύρου.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7">ΣΗΜΑΤΑ ΔΗΜΟΤΙΚΗΣ ΑΣΤΥΝΟΜΙΑΣ 6,5 Χ 6,5</text:p>
          </table:table-cell>
          <table:table-cell table:style-name="Πίνακας1.B3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7">ΕΠΩΜΙΔΕΣ Τ8</text:p>
          </table:table-cell>
          <table:table-cell table:style-name="Πίνακας1.B3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12-20T09:08:02.008000000</dc:date>
    <meta:editing-duration>PT1M40S</meta:editing-duration>
    <meta:editing-cycles>3</meta:editing-cycles>
    <meta:document-statistic meta:table-count="1" meta:image-count="0" meta:object-count="0" meta:page-count="3" meta:paragraph-count="53" meta:word-count="415" meta:character-count="2704" meta:non-whitespace-character-count="2336"/>
  </office:meta>
</office:document-meta>
</file>