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41cm" table:align="left" style:writing-mode="lr-tb"/>
    </style:style>
    <style:style style:name="Πίνακας3.A" style:family="table-column">
      <style:table-column-properties style:column-width="1.175cm"/>
    </style:style>
    <style:style style:name="Πίνακας3.B" style:family="table-column">
      <style:table-column-properties style:column-width="7.821cm"/>
    </style:style>
    <style:style style:name="Πίνακας3.C" style:family="table-column">
      <style:table-column-properties style:column-width="8.414cm"/>
    </style:style>
    <style:style style:name="Πίνακας3.1" style:family="table-row">
      <style:table-row-properties style:min-row-height="0.628cm" fo:keep-together="auto"/>
    </style:style>
    <style:style style:name="Πίνακας3.A1" style:family="table-cell">
      <style:table-cell-properties style:vertical-align="middle" fo:background-color="#f2f2f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Πίνακας3.C1" style:family="table-cell">
      <style:table-cell-properties style:vertical-align="middle" fo:padding="0.097cm" fo:border="0.1pt solid #000000" style:writing-mode="lr-tb"/>
    </style:style>
    <style:style style:name="Πίνακας3.A2" style:family="table-cell">
      <style:table-cell-properties style:vertical-align="middle" fo:background-color="#f2f2f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Πίνακας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C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el" fo:country="GR" officeooo:rsid="00013169" officeooo:paragraph-rsid="00013169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paragraph-rsid="00013169" style:font-size-asian="12pt" style:font-weight-asian="bold" style:font-name-complex="Calibri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Calibri" fo:font-size="12pt" fo:font-weight="bold" officeooo:paragraph-rsid="00013169" style:font-size-asian="12pt" style:font-weight-asian="bold" style:font-name-complex="Calibri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alibri" fo:font-size="12pt" fo:language="el" fo:country="GR" fo:font-weight="bold" officeooo:rsid="000175a3" officeooo:paragraph-rsid="00013169" style:font-size-asian="12pt" style:font-weight-asian="bold" style:font-name-complex="Calibri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alibri" fo:font-size="12pt" fo:language="el" fo:country="GR" fo:font-weight="bold" officeooo:rsid="00013169" officeooo:paragraph-rsid="00013169" style:font-size-asian="12pt" style:font-weight-asian="bold" style:font-name-complex="Calibri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" fo:font-size="12pt" officeooo:paragraph-rsid="00013169" style:font-size-asian="12pt" style:font-name-complex="Calibri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Calibri" fo:font-size="12pt" officeooo:paragraph-rsid="00013169" style:font-size-asian="12pt" style:font-name-complex="Calibri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officeooo:paragraph-rsid="00013169" style:font-size-asian="12pt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fo:color="#000000" officeooo:paragraph-rsid="00013169"/>
    </style:style>
    <style:style style:name="P10" style:family="paragraph" style:parent-style-name="Table_20_Contents">
      <style:paragraph-properties fo:text-align="start" style:justify-single-word="false"/>
      <style:text-properties fo:color="#000000" officeooo:paragraph-rsid="00013169"/>
    </style:style>
    <style:style style:name="T1" style:family="text">
      <style:text-properties fo:language="el" fo:country="GR" officeooo:rsid="000175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ΕΧΝΙΚΗ ΠΡΟΣΦΟΡΑ</text:p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">Α/Α</text:p>
          </table:table-cell>
          <table:table-cell table:style-name="Πίνακας3.B1" office:value-type="string">
            <text:p text:style-name="P3">ΕΙΔΟΣ</text:p>
          </table:table-cell>
          <table:table-cell table:style-name="Πίνακας3.C1" office:value-type="string">
            <text:p text:style-name="P5">ΤΕΧΝΙΚΗ ΠΡΟΣΦΟΡΑ</text:p>
          </table:table-cell>
        </table:table-row>
        <table:table-row table:style-name="Πίνακας3.1">
          <table:table-cell table:style-name="Πίνακας3.A2" office:value-type="string">
            <text:p text:style-name="P6">1</text:p>
          </table:table-cell>
          <table:table-cell table:style-name="Πίνακας3.B2" office:value-type="string">
            <text:p text:style-name="P7">ΒΙΒΛΙΟ ΔΙΔΑΚΤΕΑΣ ΥΛΗ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</text:p>
          </table:table-cell>
          <table:table-cell table:style-name="Πίνακας3.B3" office:value-type="string">
            <text:p text:style-name="P7">ΒΙΒΛΙΟ ΠΡΩΤΟΚΟΛΛΟΥ</text:p>
          </table:table-cell>
          <table:table-cell table:style-name="Πίνακας3.C3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3</text:p>
          </table:table-cell>
          <table:table-cell table:style-name="Πίνακας3.B4" office:value-type="string">
            <text:p text:style-name="P7">ΒΙΒΛΙΟ ΕΛΕΓΧΟΥ ΣΥΣΣΙΤΟΥΝΤΩΝ</text:p>
          </table:table-cell>
          <table:table-cell table:style-name="Πίνακας3.C4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4</text:p>
          </table:table-cell>
          <table:table-cell table:style-name="Πίνακας3.B5" office:value-type="string">
            <text:p text:style-name="P7">ΠΑΡΟΥΣΙΟΛΟΓΙΟ ΠΡΟΣΩΠΙΚΟΥ</text:p>
          </table:table-cell>
          <table:table-cell table:style-name="Πίνακας3.C5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5</text:p>
          </table:table-cell>
          <table:table-cell table:style-name="Πίνακας3.B6" office:value-type="string">
            <text:p text:style-name="P7">ΜΑΡΚΑΔΟΡΟΙ ΧΑΡΤΟΚΙΒΩΤΙΩΝ (ΜΑΥΡΟΙ)</text:p>
          </table:table-cell>
          <table:table-cell table:style-name="Πίνακας3.C6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6</text:p>
          </table:table-cell>
          <table:table-cell table:style-name="Πίνακας3.B7" office:value-type="string">
            <text:p text:style-name="P7">ΦΑΚΕΛΟΙ ΚΛΑΣΕΡ 8/32 ΤΥΠΟΥ SKAG ΠΛΑΣΤΙΚΟΠΟΙΗΜΕΝΟΙ ΠΛΗΡΩΣ </text:p>
          </table:table-cell>
          <table:table-cell table:style-name="Πίνακας3.C7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7</text:p>
          </table:table-cell>
          <table:table-cell table:style-name="Πίνακας3.B8" office:value-type="string">
            <text:p text:style-name="P7">ΦΑΚΕΛΟΙ ΚΛΑΣΕΡ 4/32 ΤΥΠΟΥ SKAG ΠΛΑΣΤΙΚΟΠΟΙΗΜΕΝΟΙ ΠΛΗΡΩΣ </text:p>
          </table:table-cell>
          <table:table-cell table:style-name="Πίνακας3.C8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8</text:p>
          </table:table-cell>
          <table:table-cell table:style-name="Πίνακας3.B9" office:value-type="string">
            <text:p text:style-name="P7">ΑΥΤΟΚΟΛΛΗΤΑ ΧΑΡΤΑΚΙΑ ΚΙΤΡΙΝΑ ΔΙΑΣΤ. 7,5Χ 7,5 100 ΤΕΜΑΧΙΑ</text:p>
          </table:table-cell>
          <table:table-cell table:style-name="Πίνακας3.C9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9</text:p>
          </table:table-cell>
          <table:table-cell table:style-name="Πίνακας3.B10" office:value-type="string">
            <text:p text:style-name="P7">ΑΝΤΑΛΛΑΚΤΙΚΑ ΧΑΡΤΙΟΥ ΣΕ ΚΥΒΟΥΣ ΜΕΓΕΘΟΣ 9Χ9 500 ΤΕΜ</text:p>
          </table:table-cell>
          <table:table-cell table:style-name="Πίνακας3.C10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0</text:p>
          </table:table-cell>
          <table:table-cell table:style-name="Πίνακας3.B11" office:value-type="string">
            <text:p text:style-name="P7">ΔΙΑΦΑΝΕΙΕΣ ΜΕΓΕΘΟΥΣ Α4 ΓΙΑ ΑΠΟΘΗΚΕΥΣΗ ΕΓΓΡΑΦΩΝ 100 ΤΕΜ</text:p>
          </table:table-cell>
          <table:table-cell table:style-name="Πίνακας3.C11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1</text:p>
          </table:table-cell>
          <table:table-cell table:style-name="Πίνακας3.B12" office:value-type="string">
            <text:p text:style-name="P7">ΜΑΡΚΑΔΟΡΟΙ ΥΠΟΓΡΑΜΜΙΣΕΩΝ ΔΙΑΦΟΡΑ ΧΡΩΜΑΤΑ (ΠΡΑΣΙΝΟ 25 ΚΙΤΡΙΝΟ 25) PELICAN</text:p>
          </table:table-cell>
          <table:table-cell table:style-name="Πίνακας3.C1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2</text:p>
          </table:table-cell>
          <table:table-cell table:style-name="Πίνακας3.B13" office:value-type="string">
            <text:p text:style-name="P7">ΣΥΝΔΕΤΗΡΕΣ Ν3, ΚΟΥΤΙ ΤΕΜ 100 VETO</text:p>
          </table:table-cell>
          <table:table-cell table:style-name="Πίνακας3.C13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3</text:p>
          </table:table-cell>
          <table:table-cell table:style-name="Πίνακας3.B14" office:value-type="string">
            <text:p text:style-name="P7">ΔΙΟΡΘΩΤΙΚΑ ΣΕΤ</text:p>
          </table:table-cell>
          <table:table-cell table:style-name="Πίνακας3.C14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4</text:p>
          </table:table-cell>
          <table:table-cell table:style-name="Πίνακας3.B15" office:value-type="string">
            <text:p text:style-name="P7">ΡΟΛΕΡ ΔΙΟΡΘΩΤΙΚΑ 4,2</text:p>
          </table:table-cell>
          <table:table-cell table:style-name="Πίνακας3.C15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5</text:p>
          </table:table-cell>
          <table:table-cell table:style-name="Πίνακας3.B16" office:value-type="string">
            <text:p text:style-name="P7">ΡΟΛΕΡ ΔΙΟΡΘΩΤΙΚΑ 8,4</text:p>
          </table:table-cell>
          <table:table-cell table:style-name="Πίνακας3.C16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6</text:p>
          </table:table-cell>
          <table:table-cell table:style-name="Πίνακας3.B17" office:value-type="string">
            <text:p text:style-name="P7">ΦΑΚΕΛΟΙ ΜΕ ΕΛΑΣΜΑ ΔΙΑΦΑΝΕΙΣ ΣΤΗΝ ΟΨΗ ΜΕΓΕΘΟΥΣ Α4 ΜΕ ΤΡΥΠΕΣ ΑΡΧΕΙΟΘΕΤΗΣΗΣ</text:p>
          </table:table-cell>
          <table:table-cell table:style-name="Πίνακας3.C17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7</text:p>
          </table:table-cell>
          <table:table-cell table:style-name="Πίνακας3.B18" office:value-type="string">
            <text:p text:style-name="P7">ΦΑΚΕΛΟΙ ΜΕ ΛΑΣΤΙΧΟ </text:p>
          </table:table-cell>
          <table:table-cell table:style-name="Πίνακας3.C18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8</text:p>
          </table:table-cell>
          <table:table-cell table:style-name="Πίνακας3.B19" office:value-type="string">
            <text:p text:style-name="P7">ΣΥΝΔΕΤΗΡΕΣ Ν2, ΚΟΥΤΙ ΤΕΜ 100 VETO</text:p>
          </table:table-cell>
          <table:table-cell table:style-name="Πίνακας3.C19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19</text:p>
          </table:table-cell>
          <table:table-cell table:style-name="Πίνακας3.B20" office:value-type="string">
            <text:p text:style-name="P7">ΦΑΚΕΛΟΙ ΑΛΛΗΛΟΓΡΑΦΙΑΣ Α4</text:p>
          </table:table-cell>
          <table:table-cell table:style-name="Πίνακας3.C20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0</text:p>
          </table:table-cell>
          <table:table-cell table:style-name="Πίνακας3.B21" office:value-type="string">
            <text:p text:style-name="P7">ΦΑΚΕΛΟΙ ΑΛΛΗΛΟΓΡΑΦΙΑΣ Β4</text:p>
          </table:table-cell>
          <table:table-cell table:style-name="Πίνακας3.C21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1</text:p>
          </table:table-cell>
          <table:table-cell table:style-name="Πίνακας3.B22" office:value-type="string">
            <text:p text:style-name="P7">ΦΑΚΕΛΟΙ ΑΛΛΗΛΟΓΡΑΦΙΑΣ Α3</text:p>
          </table:table-cell>
          <table:table-cell table:style-name="Πίνακας3.C2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2</text:p>
          </table:table-cell>
          <table:table-cell table:style-name="Πίνακας3.B23" office:value-type="string">
            <text:p text:style-name="P7">ΦΑΚΕΛΟΙ ΑΛΛΗΛΟΓΡΑΦΙΑΣ 11Χ23 ΚΟΥΤΙ</text:p>
          </table:table-cell>
          <table:table-cell table:style-name="Πίνακας3.C23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3</text:p>
          </table:table-cell>
          <table:table-cell table:style-name="Πίνακας3.B24" office:value-type="string">
            <text:p text:style-name="P7">ΧΑΡΤΟΤΕΪΠ</text:p>
          </table:table-cell>
          <table:table-cell table:style-name="Πίνακας3.C24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4</text:p>
          </table:table-cell>
          <table:table-cell table:style-name="Πίνακας3.B25" office:value-type="string">
            <text:p text:style-name="P7">ΜΑΡΚΑΔΟΡΟΙ ΧΟΝΤΡΟΙ ΖΩΓΡΑΦΙΚΗΣ</text:p>
          </table:table-cell>
          <table:table-cell table:style-name="Πίνακας3.C25" office:value-type="string">
            <text:p text:style-name="P6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6">25</text:p>
          </table:table-cell>
          <table:table-cell table:style-name="Πίνακας3.B26" office:value-type="string">
            <text:p text:style-name="P7">ΣΥΡΜΑΤΑ ΣΥΡΑΠΤΙΚΟΥ ΝΟ 126</text:p>
          </table:table-cell>
          <table:table-cell table:style-name="Πίνακας3.C26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6</text:p>
          </table:table-cell>
          <table:table-cell table:style-name="Πίνακας3.B27" office:value-type="string">
            <text:p text:style-name="P7">ΣΥΡΜΑΤΑ ΣΥΡΑΠΤΙΚΟΥ ΝΟ 64</text:p>
          </table:table-cell>
          <table:table-cell table:style-name="Πίνακας3.C27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7</text:p>
          </table:table-cell>
          <table:table-cell table:style-name="Πίνακας3.B28" office:value-type="string">
            <text:p text:style-name="P7">ΣΤΥΛΟ PILOT G2 07 ΜΠΛΕ</text:p>
          </table:table-cell>
          <table:table-cell table:style-name="Πίνακας3.C28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6">28</text:p>
          </table:table-cell>
          <table:table-cell table:style-name="Πίνακας3.B29" office:value-type="string">
            <text:p text:style-name="P7">ΞΥΣΤΡΕΣ ΜΕΤΑΛΙΚΕΣ ΜΟΝΕΣ</text:p>
          </table:table-cell>
          <table:table-cell table:style-name="Πίνακας3.C29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1-08T13:04:51.319000000</dc:date>
    <meta:editing-duration>PT1M</meta:editing-duration>
    <meta:editing-cycles>1</meta:editing-cycles>
    <meta:document-statistic meta:table-count="1" meta:image-count="0" meta:object-count="0" meta:page-count="2" meta:paragraph-count="60" meta:word-count="161" meta:character-count="1002" meta:non-whitespace-character-count="898"/>
  </office:meta>
</office:document-meta>
</file>