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 Sans" svg:font-family="'Free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000000" loext:opacity="100%" style:font-name="Free Sans" fo:font-size="10.5pt" fo:letter-spacing="normal" fo:font-style="normal" fo:font-weight="normal"/>
    </style:style>
    <style:style style:name="P2" style:family="paragraph" style:parent-style-name="Heading_20_3">
      <style:paragraph-properties fo:margin-left="0cm" fo:margin-right="0cm" fo:margin-top="0cm" fo:margin-bottom="0.265cm" style:contextual-spacing="false" fo:orphans="2" fo:widows="2" fo:text-indent="0cm" style:auto-text-indent="false"/>
      <style:text-properties fo:font-variant="normal" fo:text-transform="none" fo:color="#000000" loext:opacity="100%" style:font-name="Free Sans" fo:font-size="10.5pt" fo:letter-spacing="normal" fo:font-style="normal" fo:font-weight="normal" loext:padding="0.397cm" loext:border="0.06pt solid #cdcdcd"/>
    </style:style>
    <style:style style:name="P3"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000000" loext:opacity="100%" style:font-name="Free Sans" fo:font-size="10.5pt" fo:letter-spacing="normal" fo:font-style="normal" fo:font-weight="normal" loext:padding="0cm" loext:border="none"/>
    </style:style>
    <style:style style:name="P4" style:family="paragraph" style:parent-style-name="Text_20_body">
      <style:paragraph-properties fo:margin-left="0cm" fo:margin-right="0cm" fo:margin-top="0cm" fo:margin-bottom="0.265cm" style:contextual-spacing="false" fo:orphans="2" fo:widows="2" fo:text-indent="0cm" style:auto-text-indent="false"/>
      <style:text-properties fo:font-variant="normal" fo:text-transform="none" fo:color="#000000" loext:opacity="100%" fo:letter-spacing="normal" loext:padding="0cm" loext:border="none"/>
    </style:style>
    <style:style style:name="P5" style:family="paragraph" style:parent-style-name="Text_20_body">
      <style:paragraph-properties fo:margin-left="0cm" fo:margin-right="0cm" fo:margin-top="0cm" fo:margin-bottom="0.265cm" style:contextual-spacing="false" fo:orphans="2" fo:widows="2" fo:text-indent="0cm" style:auto-text-indent="false"/>
    </style:style>
    <style:style style:name="P6" style:family="paragraph" style:parent-style-name="Text_20_body">
      <style:paragraph-properties fo:margin-left="0cm" fo:margin-right="0cm" fo:margin-top="0cm" fo:margin-bottom="0.265cm" style:contextual-spacing="false" fo:orphans="2" fo:widows="2" fo:text-indent="0cm" style:auto-text-indent="false"/>
      <style:text-properties loext:padding="0cm" loext:border="none"/>
    </style:style>
    <style:style style:name="P7" style:family="paragraph" style:parent-style-name="Text_20_body">
      <style:paragraph-properties fo:margin-left="0cm" fo:margin-right="0cm" fo:margin-top="0cm" fo:margin-bottom="0.132cm" style:contextual-spacing="false" fo:orphans="2" fo:widows="2" fo:text-indent="0cm" style:auto-text-indent="false"/>
      <style:text-properties fo:font-variant="normal" fo:text-transform="none" fo:color="#000000" loext:opacity="100%" style:font-name="Free Sans" fo:font-size="10.5pt" fo:letter-spacing="normal" fo:font-style="normal" fo:font-weight="normal" loext:padding="0cm" loext:border="none"/>
    </style:style>
    <style:style style:name="P8" style:family="paragraph" style:parent-style-name="Text_20_body">
      <style:paragraph-properties fo:margin-left="0cm" fo:margin-right="0cm" fo:margin-top="0cm" fo:margin-bottom="0.132cm" style:contextual-spacing="false" fo:orphans="2" fo:widows="2" fo:text-indent="0cm" style:auto-text-indent="false"/>
      <style:text-properties fo:font-variant="normal" fo:text-transform="none" fo:color="#000000" loext:opacity="100%" style:font-name="Free Sans" fo:font-size="10.5pt" fo:letter-spacing="normal" fo:font-style="normal" fo:font-weight="bold" loext:padding="0.397cm" loext:border="0.06pt solid #cdcdcd"/>
    </style:style>
    <style:style style:name="P9" style:family="paragraph" style:parent-style-name="Text_20_body">
      <style:paragraph-properties fo:margin-left="0cm" fo:margin-right="0.529cm" fo:margin-top="0cm" fo:margin-bottom="0.265cm" style:contextual-spacing="false" fo:orphans="2" fo:widows="2" fo:text-indent="0cm" style:auto-text-indent="false"/>
      <style:text-properties fo:font-variant="normal" fo:text-transform="none" fo:color="#000000" loext:opacity="100%" style:font-name="Free Sans" fo:font-size="10.5pt" fo:letter-spacing="normal" fo:font-style="normal" fo:font-weight="bold" loext:padding="0cm" loext:border="none"/>
    </style:style>
    <style:style style:name="P10" style:family="paragraph" style:parent-style-name="Text_20_body">
      <style:paragraph-properties fo:margin-left="0cm" fo:margin-right="0.529cm" fo:margin-top="0cm" fo:margin-bottom="0.265cm" style:contextual-spacing="false" fo:orphans="2" fo:widows="2" fo:text-indent="0cm" style:auto-text-indent="false"/>
      <style:text-properties fo:font-variant="normal" fo:text-transform="none" fo:color="#000000" loext:opacity="100%" style:font-name="Free Sans" fo:font-size="10.5pt" fo:letter-spacing="normal" fo:font-style="normal" fo:font-weight="normal" loext:padding="0cm" loext:border="none"/>
    </style:style>
    <style:style style:name="P11" style:family="paragraph" style:parent-style-name="Text_20_body">
      <style:paragraph-properties fo:margin-left="0cm" fo:margin-right="0.529cm" fo:margin-top="0cm" fo:margin-bottom="0.265cm" style:contextual-spacing="false" fo:orphans="2" fo:widows="2" fo:text-indent="0cm" style:auto-text-indent="false"/>
    </style:style>
    <style:style style:name="P12" style:family="paragraph" style:parent-style-name="Text_20_body">
      <style:paragraph-properties fo:margin-top="0cm" fo:margin-bottom="0.265cm" style:contextual-spacing="false" fo:orphans="2" fo:widows="2"/>
      <style:text-properties fo:font-variant="normal" fo:text-transform="none" fo:color="#000000" loext:opacity="100%" style:font-name="Free Sans" fo:font-size="10.5pt" fo:letter-spacing="normal" fo:font-style="normal" fo:font-weight="normal" loext:padding="0cm" loext:border="none"/>
    </style:style>
    <style:style style:name="P13" style:family="paragraph" style:parent-style-name="Text_20_body">
      <style:paragraph-properties fo:margin-top="0cm" fo:margin-bottom="0.265cm" style:contextual-spacing="false" fo:orphans="2" fo:widows="2"/>
    </style:style>
    <style:style style:name="P14" style:family="paragraph" style:parent-style-name="Text_20_body">
      <style:paragraph-properties fo:margin-top="0cm" fo:margin-bottom="0.265cm" style:contextual-spacing="false" fo:orphans="2" fo:widows="2"/>
      <style:text-properties loext:padding="0cm" loext:border="none"/>
    </style:style>
    <style:style style:name="P15" style:family="paragraph" style:parent-style-name="Text_20_body">
      <style:paragraph-properties fo:margin-top="0cm" fo:margin-bottom="0.132cm" style:contextual-spacing="false" fo:orphans="2" fo:widows="2"/>
      <style:text-properties fo:font-variant="normal" fo:text-transform="none" fo:color="#000000" loext:opacity="100%" style:font-name="Free Sans" fo:font-size="10.5pt" fo:letter-spacing="normal" fo:font-style="normal" fo:font-weight="bold" loext:padding="0.397cm" loext:border="0.06pt solid #cdcdcd"/>
    </style:style>
    <style:style style:name="P16" style:family="paragraph" style:parent-style-name="Text_20_body">
      <style:paragraph-properties fo:margin-top="0cm" fo:margin-bottom="0.132cm" style:contextual-spacing="false" fo:orphans="2" fo:widows="2"/>
      <style:text-properties fo:font-variant="normal" fo:text-transform="none" fo:color="#000000" loext:opacity="100%" style:font-name="Free Sans" fo:font-size="10.5pt" fo:letter-spacing="normal" fo:font-style="normal" fo:font-weight="bold" loext:padding="0cm" loext:border="none"/>
    </style:style>
    <style:style style:name="T1" style:family="text">
      <style:text-properties fo:font-weight="bold"/>
    </style:style>
    <style:style style:name="T2" style:family="text">
      <style:text-properties fo:font-variant="normal" fo:text-transform="none" fo:color="#000000" loext:opacity="100%" style:font-name="Free Sans" fo:font-size="10.5pt" fo:letter-spacing="normal" fo:font-style="normal" fo:font-weight="bold" loext:padding="0cm" loext:border="none"/>
    </style:style>
    <style:style style:name="T3" style:family="text">
      <style:text-properties fo:font-variant="normal" fo:text-transform="none" fo:color="#000000" loext:opacity="100%" style:font-name="Free Sans" fo:font-size="11.25pt" fo:letter-spacing="normal" fo:font-style="normal" style:text-underline-style="solid" style:text-underline-width="auto" style:text-underline-color="font-color" fo:font-weight="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Ευρωπαϊκό Ενιαίο Έγγραφο Σύμβασης (ΕΕΕΣ) / Τυποποιημένο Έντυπο Υπεύθυνης Δήλωσης (ΤΕΥΔ)</text:h>
      <text:h text:style-name="P2" text:outline-level="3">Μέρος Ι: Πληροφορίες σχετικά με τη διαδικασία σύναψης σύμβασης και την αναθέτουσα αρχή ή τον αναθέτοντα φορέα</text:h>
      <text:p text:style-name="P15">Στοιχεία της δημοσίευσης</text:p>
      <text:p text:style-name="P7">Για διαδικασίες σύναψης σύμβασης για τις οποίες έχει δημοσιευτεί προκήρυξη διαγωνισμού στην Επίσημη Εφημερίδα της Ευρωπαϊκής Ένωσης, οι πληροφορίες που απαιτούνται στο Μέρος Ι ανακτώνται αυτόματα, υπό την προϋπόθεση ότι έχει χρησιμοποιηθεί η ηλεκτρονική υπηρεσία ΕΕΕΣ/ΤΕΥΔ για τη συμπλήρωση του ΕΕΕΣ/ΤΕΥΔ. Παρατίθεται η σχετική ανακοίνωση που δημοσιεύεται στην Επίσημη Εφημερίδα της Ευρωπαϊκής Ένωσης:</text:p>
      <text:p text:style-name="P13"/>
      <text:p text:style-name="P9">Προσωρινός αριθμός προκήρυξης στην ΕΕ: αριθμός [], ημερομηνία [], σελίδα []</text:p>
      <text:p text:style-name="P10"><text:span text:style-name="T1">Αριθμός προκήρυξης στην ΕΕ: [][][][]/S [][][][][][]</text:span>0000/S 000-0000000</text:p>
      <text:p text:style-name="P13"/>
      <text:p text:style-name="P7">Εάν δεν έχει δημοσιευθεί προκήρυξη διαγωνισμού στην Επίσημη Εφημερίδα της Ευρωπαϊκής Ένωσης ή αν δεν υπάρχει υποχρέωση δημοσίευσης εκεί, η αναθέτουσα αρχή ή ο αναθέτων φορέας θα πρέπει να συμπληρώσει πληροφορίες με τις οποίες θα είναι δυνατή η αδιαμφισβήτητη ταυτοποίηση της διαδικασίας σύναψης σύμβασης (π.χ. παραπομπή σε δημοσίευση σε εθνικό επίπεδο)</text:p>
      <text:p text:style-name="P13"/>
      <text:p text:style-name="P11"><text:span text:style-name="T2">Δημοσίευση σε εθνικό επίπεδο: (π.χ. www.promitheus.gov.gr/[ΑΔΑΜ Προκήρυξης στο ΚΗΜΔΗΣ])</text:span><text:a xlink:type="simple" xlink:href="http://www.dimoskarditsas.gov.gr-12227/2021%20ΑΡΙΘΜΟΣ%20ΔΙΑΚΗΡΥΞΗΣ%20ΣΤΟ%20ΔΗΜΟ%20ΚΑΡΔΙΤΣΑΣ,%20%20ΑΔΑΜ%20ΔΙΑΚΗΡΥΞΗΣ%20,%20ΟΤΑΝ%20ΔΗΜΟΣΙΕΥΘΕΙ" office:target-frame-name="_blank" xlink:show="new" text:style-name="Internet_20_link" text:visited-style-name="Visited_20_Internet_20_Link"><text:span text:style-name="T3">www.dimoskarditsas.gov.gr-12227/2021 ΑΡΙΘΜΟΣ ΔΙΑΚΗΡΥΞΗΣ ΣΤΟ ΔΗΜΟ ΚΑΡΔΙΤΣΑΣ, ΑΔΑΜ ΔΙΑΚΗΡΥΞΗΣ , ΟΤΑΝ ΔΗΜΟΣΙΕΥΘΕΙ</text:span></text:a></text:p>
      <text:p text:style-name="P13"/>
      <text:p text:style-name="P7">Στην περίπτωση που δεν απαιτείται δημοσίευση γνωστοποίησης στην Επίσημη Εφημερίδα της Ευρωπαϊκής Ένωσης παρακαλείστε να παράσχετε άλλες πληροφορίες με τις οποίες θα είναι δυνατή η αδιαμφισβήτητη ταυτοποίηση της διαδικασίας σύναψης δημόσιας σύμβασης.</text:p>
      <text:p text:style-name="P14"/>
      <text:p text:style-name="P15">Ταυτότητα του αγοραστή</text:p>
      <text:p text:style-name="P10"><text:span text:style-name="T1">Επίσημη ονομασία:</text:span>ΔΗΜΟΣ ΚΑΡΔΙΤΣΑΣ</text:p>
      <text:p text:style-name="P10"><text:span text:style-name="T1">Α.Φ.Μ., εφόσον υπάρχει:</text:span>997648454</text:p>
      <text:p text:style-name="P11"><text:span text:style-name="T2">Δικτυακός τόπος (εφόσον υπάρχει):</text:span><text:a xlink:type="simple" xlink:href="http://www.dimoskarditsas.gov.gr/" office:target-frame-name="_blank" xlink:show="new" text:style-name="Internet_20_link" text:visited-style-name="Visited_20_Internet_20_Link"><text:span text:style-name="T3">www.dimoskarditsas.gov.gr</text:span></text:a></text:p>
      <text:p text:style-name="P10"><text:span text:style-name="T1">Πόλη:</text:span>ΚΑΡΔΙΤΣΑ</text:p>
      <text:p text:style-name="P10"><text:span text:style-name="T1">Οδός και αριθμός:</text:span>ΑΡΤΕΣΙΑΝΟΥ 1</text:p>
      <text:p text:style-name="P10"><text:span text:style-name="T1">Ταχ. κωδ.:</text:span>43100</text:p>
      <text:p text:style-name="P10"><text:span text:style-name="T1">Αρμόδιος επικοινωνίας:</text:span>ΚΑΤΣΑΟΥΝΟΣ ΓΙΑΝΝΗΣ</text:p>
      <text:p text:style-name="P10"><text:soft-page-break/><text:span text:style-name="T1">Τηλέφωνο:</text:span>24413-50797</text:p>
      <text:p text:style-name="P10"><text:span text:style-name="T1">φαξ:</text:span>24413-50721</text:p>
      <text:p text:style-name="P11"><text:span text:style-name="T2">Ηλ. ταχ/μείο:</text:span><text:a xlink:type="simple" xlink:href="mailto:katsaounos@dimoskarditsas.gov.gr" text:style-name="Internet_20_link" text:visited-style-name="Visited_20_Internet_20_Link"><text:span text:style-name="T3">katsaounos@dimoskarditsas.gov.gr</text:span></text:a></text:p>
      <text:p text:style-name="P10"><text:span text:style-name="T1">Χώρα:</text:span>GR</text:p>
      <text:p text:style-name="P15">Πληροφορίες σχετικά με τη διαδικασία σύναψης σύμβασης</text:p>
      <text:p text:style-name="P10"><text:span text:style-name="T1">Τίτλος:</text:span>Προμήθεια ελαστικών επισώτρων για τα οχήματα- μηχανήματα του Δήμου Καρδίτσας 2021.</text:p>
      <text:p text:style-name="P12">Σύντομη περιγραφή:</text:p>
      <text:p text:style-name="P7">ΣΥΝΟΠΤΙΚΟΣ ΔΙΑΓΩΝΙΣΜΟΣ ΓΙΑ ΤΗΝ Προμήθεια ελαστικών επισώτρων για τα οχήματα- μηχανήματα του Δήμου Καρδίτσας.</text:p>
      <text:p text:style-name="P10"><text:span text:style-name="T1">Αριθμός αναφοράς αρχείου που αποδίδεται στον φάκελο από την αναθέτουσα αρχή ή τον αναθέτοντα φορέα (εάν υπάρχει):</text:span>12227/2021</text:p>
      <text:h text:style-name="P2" text:outline-level="3">Μέρος ΙΙ: Πληροφορίες σχετικά με τον οικονομικό φορέα</text:h>
      <text:p text:style-name="P15">Α: Πληροφορίες σχετικά με τον οικονομικό φορέα</text:p>
      <text:p text:style-name="P12">Επωνυμία:</text:p>
      <text:p text:style-name="P3">Οδός και αριθμός:</text:p>
      <text:p text:style-name="P3">Ταχ. κωδ.:</text:p>
      <text:p text:style-name="P3">Πόλη:</text:p>
      <text:p text:style-name="P3">Χώρα:</text:p>
      <text:p text:style-name="P3">Αρμόδιος ή αρμόδιοι επικοινωνίας:</text:p>
      <text:p text:style-name="P3">Ηλ. ταχ/μείο:</text:p>
      <text:p text:style-name="P3">Τηλέφωνο:</text:p>
      <text:p text:style-name="P3">φαξ:</text:p>
      <text:p text:style-name="P3">Α.Φ.Μ., εφόσον υπάρχει</text:p>
      <text:p text:style-name="P3">Δικτυακός τόπος (εφόσον υπάρχει):</text:p>
      <text:p text:style-name="P3"><text:line-break/>Ο οικονομικός φορέας είναι πολύ μικρή, μικρή ή μεσαία επιχείρηση;</text:p>
      <text:p text:style-name="P7">Ναι / Όχι</text:p>
      <text:p text:style-name="P3">Ναι / Όχι</text:p>
      <text:p text:style-name="P3">%</text:p>
      <text:p text:style-name="P3">-</text:p>
      <text:p text:style-name="P3">Ναι / Όχι</text:p>
      <text:p text:style-name="P12">Διαδικτυακή Διεύθυνση</text:p>
      <text:p text:style-name="P3"><text:soft-page-break/>-</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text:p>
      <text:p text:style-name="P3">-</text:p>
      <text:p text:style-name="P3">Ναι / Όχι</text:p>
      <text:p text:style-name="P3">Ναι / Όχι</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6"/>
      <text:p text:style-name="P15"><text:soft-page-break/>Β: Πληροφορίες σχετικά με τους εκπροσώπους του οικονομικού φορέα #1</text:p>
      <text:p text:style-name="P12">Όνομα:</text:p>
      <text:p text:style-name="P3">Επώνυμο:</text:p>
      <text:p text:style-name="P3">Ημερομηνία γέννησης:</text:p>
      <text:p text:style-name="P3">Τόπος γέννησης:</text:p>
      <text:p text:style-name="P3">Οδός και αριθμός:</text:p>
      <text:p text:style-name="P3">Ταχ. κωδ.:</text:p>
      <text:p text:style-name="P3">Πόλη:</text:p>
      <text:p text:style-name="P3">Χώρα:</text:p>
      <text:p text:style-name="P3">Τηλέφωνο:</text:p>
      <text:p text:style-name="P3">Ηλ. ταχ/μείο:</text:p>
      <text:p text:style-name="P3">Θέση/Ενεργών υπό την ιδιότητα:</text:p>
      <text:p text:style-name="P8">Γ: Πληροφορίες σχετικά με τη στήριξη στις ικανότητες άλλων οντοτήτων</text:p>
      <text:p text:style-name="P3">Ναι / Όχι</text:p>
      <text:p text:style-name="P3">-</text:p>
      <text:p text:style-name="P3">Ταυτότητα της οντότητας</text:p>
      <text:p text:style-name="P3">-</text:p>
      <text:p text:style-name="P3">Τύπος ταυτότητας</text:p>
      <text:p text:style-name="P3">-</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6"/>
      <text:p text:style-name="P15">Δ: Πληροφορίες σχετικά με υπεργολάβους στην ικανότητα των οποίων δεν στηρίζεται ο οικονομικός φορέας</text:p>
      <text:p text:style-name="P3"><text:soft-page-break/>Ναι / Όχι</text:p>
      <text:p text:style-name="P3">-</text:p>
      <text:p text:style-name="P3">Ταυτότητα της οντότητας</text:p>
      <text:p text:style-name="P3">-</text:p>
      <text:p text:style-name="P3">Τύπος ταυτότητας</text:p>
      <text:p text:style-name="P3">-</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6"/>
      <text:h text:style-name="P2" text:outline-level="3">Μέρος ΙΙΙ: Λόγοι αποκλεισμού</text:h>
      <text:p text:style-name="P15">Α: Λόγοι που σχετίζονται με ποινικές καταδίκες</text:p>
      <text:p text:style-name="P12">Λόγοι που σχετίζονται με ποινικές καταδίκες βάσει των εθνικών διατάξεων για την εφαρμογή των λόγων που ορίζονται στο άρθρο 57 παράγραφος 1 της οδηγίας:</text:p>
      <text:p text:style-name="P3">Ναι / Όχι</text:p>
      <text:p text:style-name="P3">..</text:p>
      <text:p text:style-name="P3">-</text:p>
      <text:p text:style-name="P3">-</text:p>
      <text:p text:style-name="P3">Ημερομηνία Έναρξης - Ημερομηνία Λήξης</text:p>
      <text:p text:style-name="P3">.. - ..</text:p>
      <text:p text:style-name="P3">Ναι / Όχι</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text:soft-page-break/>Αρχή ή Φορέας έκδοσης</text:p>
      <text:p text:style-name="P3">-</text:p>
      <text:p text:style-name="P5"/>
      <text:p text:style-name="P3">Ναι / Όχι</text:p>
      <text:p text:style-name="P3">..</text:p>
      <text:p text:style-name="P3">-</text:p>
      <text:p text:style-name="P3">-</text:p>
      <text:p text:style-name="P3">Ημερομηνία Έναρξης - Ημερομηνία Λήξης</text:p>
      <text:p text:style-name="P3">.. - ..</text:p>
      <text:p text:style-name="P3">Ναι / Όχι</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text:p>
      <text:p text:style-name="P3">-</text:p>
      <text:p text:style-name="P3">Ημερομηνία Έναρξης - Ημερομηνία Λήξης</text:p>
      <text:p text:style-name="P3">.. - ..</text:p>
      <text:p text:style-name="P3">Ναι / Όχι</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text:soft-page-break/></text:p>
      <text:p text:style-name="P3">Ναι / Όχι</text:p>
      <text:p text:style-name="P3">..</text:p>
      <text:p text:style-name="P3">-</text:p>
      <text:p text:style-name="P3">-</text:p>
      <text:p text:style-name="P3">Ημερομηνία Έναρξης - Ημερομηνία Λήξης</text:p>
      <text:p text:style-name="P3">.. - ..</text:p>
      <text:p text:style-name="P3">Ναι / Όχι</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text:p>
      <text:p text:style-name="P3">-</text:p>
      <text:p text:style-name="P3">Ημερομηνία Έναρξης - Ημερομηνία Λήξης</text:p>
      <text:p text:style-name="P3">.. - ..</text:p>
      <text:p text:style-name="P3">Ναι / Όχι</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soft-page-break/>..</text:p>
      <text:p text:style-name="P3">-</text:p>
      <text:p text:style-name="P3">-</text:p>
      <text:p text:style-name="P3">Ημερομηνία Έναρξης - Ημερομηνία Λήξης</text:p>
      <text:p text:style-name="P3">.. - ..</text:p>
      <text:p text:style-name="P3">Ναι / Όχι</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6"/>
      <text:p text:style-name="P15">Β: Λόγοι που σχετίζονται με την καταβολή φόρων ή εισφορών κοινωνικής ασφάλισης</text:p>
      <text:p text:style-name="P12">Καταβολή φόρων ή εισφορών κοινωνικής ασφάλισης:</text:p>
      <text:p text:style-name="P4"> </text:p>
      <text:p text:style-name="P3">-</text:p>
      <text:p text:style-name="P3">Ναι / Όχι</text:p>
      <text:p text:style-name="P3">-</text:p>
      <text:p text:style-name="P4"> </text:p>
      <text:p text:style-name="P3">Ναι / Όχι</text:p>
      <text:p text:style-name="P3">-</text:p>
      <text:p text:style-name="P3">Ναι / Όχι</text:p>
      <text:p text:style-name="P3">-</text:p>
      <text:p text:style-name="P3">Ναι / Όχι</text:p>
      <text:p text:style-name="P3">..</text:p>
      <text:p text:style-name="P3">Ημερομηνία Έναρξης - Ημερομηνία Λήξης</text:p>
      <text:p text:style-name="P3">.. - ..</text:p>
      <text:p text:style-name="P3">Ναι / Όχι</text:p>
      <text:p text:style-name="P12">Διαδικτυακή Διεύθυνση</text:p>
      <text:p text:style-name="P3">-</text:p>
      <text:p text:style-name="P3"><text:soft-page-break/>Επακριβή στοιχεία αναφοράς των εγγράφων</text:p>
      <text:p text:style-name="P3">-</text:p>
      <text:p text:style-name="P3">Αρχή ή Φορέας έκδοσης</text:p>
      <text:p text:style-name="P3">-</text:p>
      <text:p text:style-name="P5"/>
      <text:p text:style-name="P4"> </text:p>
      <text:p text:style-name="P3">-</text:p>
      <text:p text:style-name="P3">Ναι / Όχι</text:p>
      <text:p text:style-name="P3">-</text:p>
      <text:p text:style-name="P4"> </text:p>
      <text:p text:style-name="P3">Ναι / Όχι</text:p>
      <text:p text:style-name="P3">-</text:p>
      <text:p text:style-name="P3">Ναι / Όχι</text:p>
      <text:p text:style-name="P3">-</text:p>
      <text:p text:style-name="P3">Ναι / Όχι</text:p>
      <text:p text:style-name="P3">..</text:p>
      <text:p text:style-name="P3">Ημερομηνία Έναρξης - Ημερομηνία Λήξης</text:p>
      <text:p text:style-name="P3">.. - ..</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6"/>
      <text:p text:style-name="P15">Γ: Λόγοι που σχετίζονται με αφερεγγυότητα, σύγκρουση συμφερόντων ή επαγγελματικό παράπτωμα</text:p>
      <text:p text:style-name="P12">Πληροφορίες σχετικά με πιθανή αφερεγγυότητα, σύγκρουση συμφερόντων ή επαγγελματικό παράπτωμα</text:p>
      <text:p text:style-name="P3">Ναι / Όχι</text:p>
      <text:p text:style-name="P3">-</text:p>
      <text:p text:style-name="P3"><text:soft-page-break/>Ναι / Όχι</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Ναι / Όχι</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soft-page-break/>-</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text:soft-page-break/>-</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Ναι / Όχι</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text:soft-page-break/>Ναι / Όχι</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text:p>
      <text:p text:style-name="P3">Ναι / Όχι</text:p>
      <text:p text:style-name="P3">-</text:p>
      <text:p text:style-name="P3"><text:soft-page-break/>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5"/>
      <text:p text:style-name="P3">Ναι / Όχι</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6"/>
      <text:h text:style-name="P2" text:outline-level="3">Μέρος IV: Κριτήρια επιλογής</text:h>
      <text:p text:style-name="P16">Α: Καταλληλότητα</text:p>
      <text:p text:style-name="P12">Ο οικονομικός φορέας πρέπει να παράσχει πληροφορίες μόνον όταν τα σχετικά κριτήρια επιλογής έχουν προσδιοριστεί από την αναθέτουσα αρχή ή τον αναθέτοντα φορέα στη σχετική προκήρυξη/γνωστοποίηση ή στα έγγραφα της διαδικασίας σύναψης σύμβασης που αναφέρονται στην προκήρυξη/γνωστοποίηση.</text:p>
      <text:p text:style-name="P3">-</text:p>
      <text:p text:style-name="P3">-</text:p>
      <text:p text:style-name="P3">Ναι / Όχι</text:p>
      <text:p text:style-name="P3">-</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soft-page-break/>-</text:p>
      <text:p text:style-name="P3">-</text:p>
      <text:p text:style-name="P3">-</text:p>
      <text:p text:style-name="P3">Ναι / Όχι</text:p>
      <text:p text:style-name="P3">-</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3">-</text:p>
      <text:p text:style-name="P3">-</text:p>
      <text:p text:style-name="P3">Ναι / Όχι</text:p>
      <text:p text:style-name="P3">-</text:p>
      <text:p text:style-name="P3">-</text:p>
      <text:p text:style-name="P3">Ναι / Όχι</text:p>
      <text:p text:style-name="P12">Διαδικτυακή Διεύθυνση</text:p>
      <text:p text:style-name="P3">-</text:p>
      <text:p text:style-name="P3">Επακριβή στοιχεία αναφοράς των εγγράφων</text:p>
      <text:p text:style-name="P3">-</text:p>
      <text:p text:style-name="P3">Αρχή ή Φορέας έκδοσης</text:p>
      <text:p text:style-name="P3">-</text:p>
      <text:p text:style-name="P6"/>
      <text:h text:style-name="P2" text:outline-level="3">Λήξη</text:h>
      <text:p text:style-name="P15">Μέρος VΙ: Τελικές δηλώσεις</text:p>
      <text:p text:style-name="P7">Ο κάτωθι υπογεγραμμένος, δηλώνω επισήμως ότι τα στοιχεία που έχω αναφέρει σύμφωνα με τα μέρη II έως V ανωτέρω είναι ακριβή και ορθά και ότι έχω πλήρη επίγνωση των συνεπειών σε περίπτωση σοβαρών ψευδών δηλώσεων.</text:p>
      <text:p text:style-name="P13"/>
      <text:p text:style-name="P7"><text:soft-page-break/>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 εκτός εάν:</text:p>
      <text:p text:style-name="P13"/>
      <text:p text:style-name="P7">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 [υπό την προϋπόθεση ότι ο οικονομικός φορέας έχει παράσχει τις απαραίτητες πληροφορίες (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ή</text:p>
      <text:p text:style-name="P13"/>
      <text:p text:style-name="P7">β) Από τις 18 Οκτωβρίου 2018 το αργότερο (ανάλογα με την εθνική εφαρμογή του άρθρου 59 παράγραφος 5 δεύτερο εδάφιο της οδηγίας 2014/24/ΕΕ), η αναθέτουσα αρχή ή ο αναθέτων φορέας έχουν ήδη στην κατοχή τους τα σχετικά έγγραφα.</text:p>
      <text:p text:style-name="P13"/>
      <text:p text:style-name="P7">Ο κάτωθι υπογεγραμμένος δίδω επισήμως τη συγκατάθεσή μου στην αναθέτουσα αρχή ή τον αναθέτοντα φορέα, όπως καθορίζεται στο Μέρος Ι, ενότητα Α, προκειμένου να αποκτήσει πρόσβαση σε δικαιολογητικά των πληροφοριών που έχουν υποβληθεί στο Μέρος ΙΙΙ και το Μέρος IV του παρόντος Ευρωπαϊκού Ενιαίου Εγγράφου Σύμβασης για τους σκοπούς της διαδικασίας σύναψης σύμβασης, όπως καθορίζεται στο Μέρος Ι.</text:p>
      <text:p text:style-name="P13"/>
      <text:p text:style-name="P7">Ημερομηνία, τόπος και, όπου ζητείται ή απαιτείται, υπογραφή(-ές):</text:p>
      <text:p text:style-name="P7">Ημερομηνία</text:p>
      <text:p text:style-name="P7">Τόπος</text:p>
      <text:p text:style-name="P7">Υπογραφή</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 Sans" svg:font-family="'Free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9T20:47:41.521000000</meta:creation-date>
    <dc:date>2021-07-19T20:48:27.615000000</dc:date>
    <meta:editing-duration>PT53S</meta:editing-duration>
    <meta:editing-cycles>1</meta:editing-cycles>
    <meta:document-statistic meta:table-count="0" meta:image-count="0" meta:object-count="0" meta:page-count="16" meta:paragraph-count="445" meta:word-count="1565" meta:character-count="9208" meta:non-whitespace-character-count="8079"/>
    <meta:generator>LibreOffice/7.0.3.1$Windows_X86_64 LibreOffice_project/d7547858d014d4cf69878db179d326fc3483e082</meta:generator>
  </office:meta>
</office:document-meta>
</file>