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3" style:family="table">
      <style:table-properties style:width="19.103cm" fo:margin-left="-0.778cm" table:align="left" style:writing-mode="lr-tb"/>
    </style:style>
    <style:style style:name="Πίνακας3.A" style:family="table-column">
      <style:table-column-properties style:column-width="0.607cm"/>
    </style:style>
    <style:style style:name="Πίνακας3.B" style:family="table-column">
      <style:table-column-properties style:column-width="9.103cm"/>
    </style:style>
    <style:style style:name="Πίνακας3.C" style:family="table-column">
      <style:table-column-properties style:column-width="9.393cm"/>
    </style:style>
    <style:style style:name="Πίνακας3.1" style:family="table-row">
      <style:table-row-properties style:min-row-height="0.476cm" fo:keep-together="always"/>
    </style:style>
    <style:style style:name="Πίνακας3.A1" style:family="table-cell">
      <style:table-cell-properties style:vertical-align="bottom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Πίνακας3.C1" style:family="table-cell">
      <style:table-cell-properties style:vertical-align="bottom" fo:padding-left="0.191cm" fo:padding-right="0.191cm" fo:padding-top="0.097cm" fo:padding-bottom="0.097cm" fo:border="0.5pt solid #000000" style:writing-mode="lr-tb"/>
    </style:style>
    <style:style style:name="Πίνακας3.2" style:family="table-row">
      <style:table-row-properties style:min-row-height="2.402cm" fo:keep-together="auto"/>
    </style:style>
    <style:style style:name="Πίνακας3.A2" style:family="table-cell">
      <style:table-cell-properties style:vertical-align="bottom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Πίνακας3.C2" style:family="table-cell">
      <style:table-cell-properties style:vertical-align="bottom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Πίνακας3.3" style:family="table-row">
      <style:table-row-properties style:min-row-height="0.974cm" fo:keep-together="auto"/>
    </style:style>
    <style:style style:name="Πίνακας3.4" style:family="table-row">
      <style:table-row-properties style:min-row-height="0.792cm" fo:keep-together="auto"/>
    </style:style>
    <style:style style:name="Πίνακας3.6" style:family="table-row">
      <style:table-row-properties style:min-row-height="1.413cm" fo:keep-together="auto"/>
    </style:style>
    <style:style style:name="Πίνακας3.A10" style:family="table-cell">
      <style:table-cell-properties style:vertical-align="bottom" fo:padding-left="0.191cm" fo:padding-right="0.191cm" fo:padding-top="0.097cm" fo:padding-bottom="0.097cm" fo:border-left="none" fo:border-right="none" fo:border-top="0.5pt solid #000000" fo:border-bottom="none" style:writing-mode="lr-tb"/>
    </style:style>
    <style:style style:name="Πίνακας3.B10" style:family="table-cell">
      <style:table-cell-properties style:vertical-align="top" fo:padding-left="0.191cm" fo:padding-right="0.191cm" fo:padding-top="0.097cm" fo:padding-bottom="0.097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100%" fo:hyphenation-ladder-count="no-limit" style:snap-to-layout-grid="false"/>
      <style:text-properties style:font-name="Arial" fo:font-size="10pt" fo:font-weight="bold" officeooo:paragraph-rsid="000158d9" style:font-size-asian="10pt" style:language-asian="el" style:country-asian="GR" style:font-weight-asian="bold" style:font-name-complex="Arial" style:font-size-complex="10pt" fo:hyphenate="true" fo:hyphenation-remain-char-count="2" fo:hyphenation-push-char-count="2"/>
    </style:style>
    <style:style style:name="P2" style:family="paragraph" style:parent-style-name="Standard">
      <style:paragraph-properties fo:line-height="100%" fo:hyphenation-ladder-count="no-limit"/>
      <style:text-properties style:font-name="Arial" fo:font-size="10pt" fo:font-weight="bold" officeooo:rsid="0001d000" officeooo:paragraph-rsid="0001d000" style:font-size-asian="10pt" style:language-asian="el" style:country-asian="GR" style:font-weight-asian="bold" style:font-name-complex="Arial" style:font-size-complex="10pt" fo:hyphenate="true" fo:hyphenation-remain-char-count="2" fo:hyphenation-push-char-count="2"/>
    </style:style>
    <style:style style:name="P3" style:family="paragraph" style:parent-style-name="Standard">
      <style:paragraph-properties fo:line-height="100%" fo:hyphenation-ladder-count="no-limit"/>
      <style:text-properties style:font-name="Arial" fo:font-size="10pt" fo:font-weight="bold" officeooo:paragraph-rsid="000158d9" style:font-size-asian="10pt" style:language-asian="el" style:country-asian="GR" style:font-weight-asian="bold" style:font-name-complex="Arial" style:font-size-complex="10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line-height="100%" fo:hyphenation-ladder-count="no-limit"/>
      <style:text-properties style:font-name="Arial" fo:font-size="10pt" officeooo:paragraph-rsid="000158d9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5" style:family="paragraph" style:parent-style-name="Standard">
      <style:paragraph-properties fo:line-height="100%" fo:hyphenation-ladder-count="no-limit" style:snap-to-layout-grid="false"/>
      <style:text-properties style:font-name="Arial" fo:font-size="10pt" fo:letter-spacing="0.035cm" fo:font-weight="bold" officeooo:paragraph-rsid="000158d9" style:font-size-asian="10pt" style:language-asian="el" style:country-asian="GR" style:font-weight-asian="bold" style:font-name-complex="Arial" style:font-size-complex="10pt" fo:hyphenate="true" fo:hyphenation-remain-char-count="2" fo:hyphenation-push-char-count="2"/>
    </style:style>
    <style:style style:name="P6" style:family="paragraph" style:parent-style-name="Standard">
      <style:paragraph-properties fo:line-height="100%" style:snap-to-layout-grid="false"/>
      <style:text-properties style:font-name="Arial" fo:font-size="11pt" fo:letter-spacing="0.035cm" fo:language="el" fo:country="GR" fo:font-weight="bold" officeooo:rsid="0001d000" officeooo:paragraph-rsid="0001d000" style:font-size-asian="11pt" style:language-asian="el" style:country-asian="GR" style:font-weight-asian="bold" style:font-name-complex="Arial" style:font-size-complex="11pt"/>
    </style:style>
    <style:style style:name="P7" style:family="paragraph" style:parent-style-name="Standard">
      <style:paragraph-properties fo:line-height="100%" fo:hyphenation-ladder-count="no-limit"/>
      <style:text-properties fo:color="#000000" style:font-name="Arial" fo:font-size="10pt" officeooo:paragraph-rsid="000158d9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text-properties fo:language="el" fo:country="GR" officeooo:rsid="000158d9" officeooo:paragraph-rsid="0001d000"/>
    </style:style>
    <style:style style:name="P9" style:family="paragraph" style:parent-style-name="Standard">
      <style:text-properties fo:language="el" fo:country="GR" officeooo:rsid="0001d000" officeooo:paragraph-rsid="0001d000"/>
    </style:style>
    <style:style style:name="P10" style:family="paragraph" style:parent-style-name="Standard">
      <style:paragraph-properties fo:line-height="100%" fo:text-align="end" style:justify-single-word="false" fo:hyphenation-ladder-count="no-limit"/>
      <style:text-properties officeooo:paragraph-rsid="000158d9" fo:hyphenate="true" fo:hyphenation-remain-char-count="2" fo:hyphenation-push-char-count="2"/>
    </style:style>
    <style:style style:name="P11" style:family="paragraph" style:parent-style-name="Standard">
      <style:paragraph-properties fo:line-height="100%"/>
      <style:text-properties officeooo:paragraph-rsid="000158d9"/>
    </style:style>
    <style:style style:name="P12" style:family="paragraph" style:parent-style-name="Standard">
      <style:paragraph-properties fo:line-height="100%" fo:hyphenation-ladder-count="no-limit"/>
      <style:text-properties officeooo:paragraph-rsid="000158d9" fo:hyphenate="true" fo:hyphenation-remain-char-count="2" fo:hyphenation-push-char-count="2"/>
    </style:style>
    <style:style style:name="P13" style:family="paragraph" style:parent-style-name="Standard">
      <style:paragraph-properties fo:line-height="100%" fo:hyphenation-ladder-count="no-limit"/>
      <style:text-properties fo:color="#000000" style:font-name="Arial" fo:font-size="10pt" officeooo:paragraph-rsid="000158d9" style:font-size-asian="10pt" style:language-asian="el" style:country-asian="GR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line-height="100%" fo:text-align="center" style:justify-single-word="false" fo:hyphenation-ladder-count="no-limit"/>
      <style:text-properties officeooo:paragraph-rsid="000158d9" fo:hyphenate="true" fo:hyphenation-remain-char-count="2" fo:hyphenation-push-char-count="2"/>
    </style:style>
    <style:style style:name="T1" style:family="text">
      <style:text-properties style:font-name="Arial" fo:font-size="9pt" style:font-size-asian="9pt" style:language-asian="el" style:country-asian="GR" style:font-name-complex="Arial" style:font-size-complex="9pt"/>
    </style:style>
    <style:style style:name="T2" style:family="text">
      <style:text-properties style:font-name="Arial" fo:font-size="10pt" style:font-size-asian="10pt" style:language-asian="el" style:country-asian="GR" style:font-name-complex="Arial" style:font-size-complex="10pt"/>
    </style:style>
    <style:style style:name="T3" style:family="text">
      <style:text-properties style:font-name="Arial" fo:font-size="10pt" fo:language="en" fo:country="US" fo:font-weight="bold" officeooo:rsid="000687e5" style:font-size-asian="10pt" style:language-asian="el" style:country-asian="GR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language="en" fo:country="US" fo:font-weight="bold" officeooo:rsid="0003975b" style:font-size-asian="10pt" style:language-asian="el" style:country-asian="GR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language="el" fo:country="GR" fo:font-weight="bold" style:font-size-asian="10pt" style:language-asian="el" style:country-asian="GR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language="el" fo:country="GR" fo:font-weight="bold" officeooo:rsid="0003975b" style:font-size-asian="10pt" style:language-asian="el" style:country-asian="GR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language="el" fo:country="GR" fo:font-weight="bold" officeooo:rsid="000687e5" style:font-size-asian="10pt" style:language-asian="el" style:country-asian="GR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style:font-size-asian="10pt" style:language-asian="el" style:country-asian="GR" style:font-weight-asian="bold" style:font-name-complex="Arial" style:font-size-complex="10pt" style:font-weight-complex="bold"/>
    </style:style>
    <style:style style:name="T9" style:family="text">
      <style:text-properties style:font-name="Arial" fo:font-size="8pt" style:font-size-asian="8pt" style:language-asian="el" style:country-asian="GR" style:font-name-complex="Arial" style:font-size-complex="8pt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12" style:family="text">
      <style:text-properties fo:color="#000000" style:font-name="Calibri" fo:font-size="10pt" fo:language="en" fo:country="US" style:font-name-asian="Calibri" style:font-size-asian="10pt" style:font-name-complex="Calibri" style:font-size-complex="10pt"/>
    </style:style>
    <style:style style:name="T13" style:family="text">
      <style:text-properties style:font-name="Calibri" fo:font-size="10pt" style:font-name-asian="Calibri" style:font-size-asian="10pt" style:language-asian="el" style:country-asian="GR" style:font-name-complex="Calibri" style:font-size-complex="10pt"/>
    </style:style>
    <style:style style:name="T14" style:family="text">
      <style:text-properties style:font-name="Calibri" fo:font-size="10pt" style:font-size-asian="10pt" style:language-asian="el" style:country-asian="GR" style:font-name-complex="Calibri" style:font-size-complex="10pt"/>
    </style:style>
    <style:style style:name="T15" style:family="text">
      <style:text-properties fo:language="el" fo:country="GR" officeooo:rsid="0003975b"/>
    </style:style>
    <style:style style:name="T16" style:family="text">
      <style:text-properties fo:language="en" fo:country="US" officeooo:rsid="0003975b"/>
    </style:style>
    <style:style style:name="T17" style:family="text">
      <style:text-properties officeooo:rsid="000687e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text:span text:style-name="T10">ΟΙΚΟΝΟΜΙΚΗ ΠΡΟΣΦΟΡΑ</text:span></text:p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row table:style-name="Πίνακας3.1">
          <table:table-cell table:style-name="Πίνακας3.A1" office:value-type="string">
            <text:p text:style-name="P3">Α/Α</text:p>
          </table:table-cell>
          <table:table-cell table:style-name="Πίνακας3.A1" office:value-type="string">
            <text:p text:style-name="P3">ΠΕΡΙΓΡΑΦΗ ΕΙΔΟΥΣ</text:p>
          </table:table-cell>
          <table:table-cell table:style-name="Πίνακας3.C1" office:value-type="string">
            <text:p text:style-name="P14"><text:span text:style-name="T6">ΤΕΧΝΙΚΗ <text:s/></text:span><text:span text:style-name="T7">ΠΕΡΙΓΡΑΦΗ </text:span><text:span text:style-name="T5"><text:s/></text:span></text:p>
          </table:table-cell>
        </table:table-row>
        <table:table-row table:style-name="Πίνακας3.2">
          <table:table-cell table:style-name="Πίνακας3.A2" office:value-type="string">
            <text:p text:style-name="P10">1. </text:p>
          </table:table-cell>
          <table:table-cell table:style-name="Πίνακας3.A2" office:value-type="string">
            <text:p text:style-name="P11"><text:span text:style-name="T1">ΜΑΞΙΛΑΡΕΣ ΔΑΠΕΔΟΥ ΚΑΙ ΠΛΑΤΗΣ ΔΙΑΣΤΑΣΕΩΝ 1,22Χ0,40Χ0,20 <text:s/></text:span><text:span text:style-name="T11">ΟΙΚΟΛΟΓΙΚ</text:span><text:span text:style-name="T12">O</text:span><text:span text:style-name="T11"> ΕΙΔΟΣ ΧΩΡΙΣ ΒΑΚΤΗΡΙΑ ΚΑΙ ΜΙΚΡΟΟΡΓΑΝΙΣΜΟΥΣ, ΥΦΑΣΜΑ ΑΔΙΑΒΡΟΧΟ, ΑΦΡΟΛΕΞ <text:s/>ΕΞΑΙΡΕΤΙΚΗΣ ΠΟΙΟΤΗΤΑΣ, ΜΕ ΦΕΡΜΟΥΑΡ</text:span></text:p>
          </table:table-cell>
          <table:table-cell table:style-name="Πίνακας3.C2" office:value-type="string">
            <text:p text:style-name="P7"/>
          </table:table-cell>
        </table:table-row>
        <table:table-row table:style-name="Πίνακας3.3">
          <table:table-cell table:style-name="Πίνακας3.A2" office:value-type="string">
            <text:p text:style-name="P4">2.</text:p>
          </table:table-cell>
          <table:table-cell table:style-name="Πίνακας3.A2" office:value-type="string">
            <text:p text:style-name="P12"><text:span text:style-name="T9">ΜΑΞΙΛΑΡΕΣ <text:s/>ΔΑΠΕΔΟΥ ΚΑΙ ΠΛΑΤΗΣ <text:s/>ΔΙΑΣΤΑΣΕΩΝ </text:span><text:span text:style-name="T2"><text:s/></text:span><text:span text:style-name="T1"><text:s/>1,28Χ 0,40Χ0,20 </text:span><text:span text:style-name="T11">ΟΙΚΟΛΟΓΙΚ</text:span><text:span text:style-name="T12">O</text:span><text:span text:style-name="T11"> ΕΙΔΟΣ ΧΩΡΙΣ ΒΑΚΤΗΡΙΑ ΚΑΙ ΜΙΚΡΟΟΡΓΑΝΙΣΜΟΥΣ, ΥΦΑΣΜΑ ΑΔΙΑΒΡΟΧΟ, ΜΕ ΦΕΡΜΟΥΑΡ</text:span><text:span text:style-name="T1"> </text:span></text:p>
          </table:table-cell>
          <table:table-cell table:style-name="Πίνακας3.C2" office:value-type="string">
            <text:p text:style-name="P7"/>
          </table:table-cell>
        </table:table-row>
        <table:table-row table:style-name="Πίνακας3.4">
          <table:table-cell table:style-name="Πίνακας3.A2" office:value-type="string">
            <text:p text:style-name="P4">3</text:p>
          </table:table-cell>
          <table:table-cell table:style-name="Πίνακας3.A2" office:value-type="string">
            <text:p text:style-name="P11"><text:span text:style-name="T1">ΜΑΞΙΛΑΡΙΑ ΔΑΠΕΔΟΥ ΔΙΑΣΤΑΣΕΩΝ 0,80Χ0,40Χ0,20 </text:span><text:span text:style-name="T11">ΟΙΚΟΛΟΓΙΚ</text:span><text:span text:style-name="T12">O</text:span><text:span text:style-name="T11"> ΕΙΔΟΣ ΧΩΡΙΣ ΒΑΚΤΗΡΙΑ ΚΑΙ ΜΙΚΡΟΟΡΓΑΝΙΣΜΟΥΣ, ΥΦΑΣΜΑ ΑΔΙΑΒΡΟΧΟ, <text:s/>ΜΕ ΦΕΡΜΟΥΑΡ</text:span></text:p>
          </table:table-cell>
          <table:table-cell table:style-name="Πίνακας3.C2" office:value-type="string">
            <text:p text:style-name="P7"/>
          </table:table-cell>
        </table:table-row>
        <table:table-row table:style-name="Πίνακας3.4">
          <table:table-cell table:style-name="Πίνακας3.A2" office:value-type="string">
            <text:p text:style-name="P4">4</text:p>
          </table:table-cell>
          <table:table-cell table:style-name="Πίνακας3.A2" office:value-type="string">
            <text:p text:style-name="P11"><text:span text:style-name="T9">ΜΑΞΙΛΑΡΕΣ ΔΑΠΕΔΟΥ ΚΑΙ ΠΛΑΤΗΣ ΔΙΑΣΤΑΣΕΩΝ </text:span><text:span text:style-name="T2"><text:s/></text:span><text:span text:style-name="T1"><text:s/>1,20Χ 0,40Χ0,20 </text:span><text:span text:style-name="T11">ΟΙΚΟΛΟΓΙΚ</text:span><text:span text:style-name="T12">O</text:span><text:span text:style-name="T11"> ΕΙΔΟΣ ΧΩΡΙΣ ΒΑΚΤΗΡΙΑ ΚΑΙ ΜΙΚΡΟΟΡΓΑΝΙΣΜΟΥΣ, ΥΦΑΣΜΑ <text:s/>ΑΔΙΑΒΡΟΧΟ, ΑΦΡΟΛΕΞ <text:s/>ΕΞΑΙΡΕΤΙΚΗΣ ΠΟΙΟΤΗΤΑΣ ΚΑΙ ΦΕΡΜΟΥΑΡ</text:span></text:p>
          </table:table-cell>
          <table:table-cell table:style-name="Πίνακας3.C2" office:value-type="string">
            <text:p text:style-name="P7"/>
          </table:table-cell>
        </table:table-row>
        <table:table-row table:style-name="Πίνακας3.6">
          <table:table-cell table:style-name="Πίνακας3.A1" office:value-type="string">
            <text:p text:style-name="P4">5</text:p>
          </table:table-cell>
          <table:table-cell table:style-name="Πίνακας3.A1" office:value-type="string">
            <text:p text:style-name="P12"><text:span text:style-name="T9">ΜΑΞΙΛΑΡΕΣ ΔΑΠΕΔΟΥ ΚΑΙ ΠΛΑΤΗΣ <text:s/>ΔΙΑΣΤΑΣΕΩΝ </text:span><text:span text:style-name="T2"><text:s/></text:span><text:span text:style-name="T1"><text:s/>1,20Χ 0,30Χ0,40 </text:span><text:span text:style-name="T11">ΟΙΚΟΛΟΓΙΚ</text:span><text:span text:style-name="T12">O</text:span><text:span text:style-name="T11"> ΕΙΔΟΣ ΧΩΡΙΣ ΒΑΚΤΗΡΙΑ ΚΑΙ ΜΙΚΡΟΟΡΓΑΝΙΣΜΟΥΣ, ΥΦΑΣΜΑ ΑΔΙΑΒΡΟΧΟ, ΜΕ ΦΕΡΜΟΥΑΡ</text:span><text:span text:style-name="T1"> </text:span></text:p>
          </table:table-cell>
          <table:table-cell table:style-name="Πίνακας3.C1" office:value-type="string">
            <text:p text:style-name="P7"/>
          </table:table-cell>
        </table:table-row>
        <table:table-row table:style-name="Πίνακας3.4">
          <table:table-cell table:style-name="Πίνακας3.A2" office:value-type="string">
            <text:p text:style-name="P4">6</text:p>
          </table:table-cell>
          <table:table-cell table:style-name="Πίνακας3.A2" office:value-type="string">
            <text:p text:style-name="P11"><text:span text:style-name="T1">ΜΑΞΙΛΑΡΕΣ ΔΑΠΕΔΟΥ ΚΑΙ ΠΛΑΤΗΣ <text:s/>ΔΙΑΣΤΑΣΕΩΝ 1,20Χ0,30Χ0,20 <text:s/></text:span><text:span text:style-name="T11">ΟΙΚΟΛΟΓΙΚ</text:span><text:span text:style-name="T12">O</text:span><text:span text:style-name="T11"> ΕΙΔΟΣ ΧΩΡΙΣ ΒΑΚΤΗΡΙΑ ΚΑΙ ΜΙΚΡΟΟΡΓΑΝΙΣΜΟΥΣ, ΥΦΑΣΜΑ ΑΔΙΑΒΡΟΧΟ, ΑΦΡΟΛΕΞ <text:s/>ΕΞΑΙΡΕΤΙΚΗΣ ΠΟΙΟΤΗΤΑΣ, ΜΕ ΦΕΡΜΟΥΑΡ</text:span></text:p>
          </table:table-cell>
          <table:table-cell table:style-name="Πίνακας3.C2" office:value-type="string">
            <text:p text:style-name="P7"/>
          </table:table-cell>
        </table:table-row>
        <table:table-row table:style-name="Πίνακας3.4">
          <table:table-cell table:style-name="Πίνακας3.A2" office:value-type="string">
            <text:p text:style-name="P4">7</text:p>
          </table:table-cell>
          <table:table-cell table:style-name="Πίνακας3.A2" office:value-type="string">
            <text:p text:style-name="P12"><text:span text:style-name="T9">ΜΑΞΙΛΑΡΕΣ ΔΑΠΕΔΟΥ ΚΑΙ ΠΛΑΤΗΣ <text:s/>ΔΙΑΣΤΑΣΕΩΝ </text:span><text:span text:style-name="T2"><text:s/></text:span><text:span text:style-name="T1"><text:s/>1,35Χ 0,80Χ0,20 </text:span><text:span text:style-name="T11">ΟΙΚΟΛΟΓΙΚ</text:span><text:span text:style-name="T12">O</text:span><text:span text:style-name="T11"> ΕΙΔΟΣ ΧΩΡΙΣ ΒΑΚΤΗΡΙΑ ΚΑΙ ΜΙΚΡΟΟΡΓΑΝΙΣΜΟΥΣ, ΥΦΑΣΜΑ ΑΔΙΑΒΡΟΧΟ, ΜΕ ΦΕΡΜΟΥΑΡ</text:span></text:p>
          </table:table-cell>
          <table:table-cell table:style-name="Πίνακας3.C2" office:value-type="string">
            <text:p text:style-name="P7"/>
          </table:table-cell>
        </table:table-row>
        <table:table-row table:style-name="Πίνακας3.4">
          <table:table-cell table:style-name="Πίνακας3.A2" office:value-type="string">
            <text:p text:style-name="P4">8</text:p>
          </table:table-cell>
          <table:table-cell table:style-name="Πίνακας3.A2" office:value-type="string">
            <text:p text:style-name="P12"><text:span text:style-name="T13"><text:s/></text:span><text:span text:style-name="T14">ΣΤΡΩΜΑ ΑΦΡΟΛΕΞ </text:span><text:span text:style-name="T11">ΟΙΚΟΛΟΓΙΚ</text:span><text:span text:style-name="T12">O</text:span><text:span text:style-name="T11"> ΕΙΔΟΣ ΧΩΡΙΣ ΒΑΚΤΗΡΙΑ ΚΑΙ ΜΙΚΡΟΟΡΓΑΝΙΣΜΟΥΣ</text:span><text:span text:style-name="T14"> <text:s text:c="2"/>ΜΕ ΚΑΛΥΜΑ ΔΕΡΜΑΤΙΝΗΣ, <text:s/>ΔΙΑΣΤΑΣΕΩΝ <text:s/>1,30Χ 0,60Χ 0,10 </text:span></text:p>
          </table:table-cell>
          <table:table-cell table:style-name="Πίνακας3.C2" office:value-type="string">
            <text:p text:style-name="P7"/>
          </table:table-cell>
        </table:table-row>
        <table:table-row table:style-name="Πίνακας3.4">
          <table:table-cell table:style-name="Πίνακας3.A10" office:value-type="string">
            <text:p text:style-name="P1"/>
            <text:p text:style-name="P2"/>
          </table:table-cell>
          <table:table-cell table:style-name="Πίνακας3.B10" office:value-type="string">
            <text:p text:style-name="P6"><text:s text:c="45"/></text:p>
          </table:table-cell>
          <table:table-cell table:style-name="Πίνακας3.A10" office:value-type="string">
            <text:p text:style-name="P5"/>
          </table:table-cell>
        </table:table-row>
      </table:table>
      <text:p text:style-name="P9"><text:s text:c="122"/>Ο ΠΡΟΣΦΕΡΩΝ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0-09-15T13:20:37.640000000</dc:date>
    <meta:editing-duration>PT13M9S</meta:editing-duration>
    <meta:editing-cycles>5</meta:editing-cycles>
    <meta:document-statistic meta:table-count="1" meta:image-count="0" meta:object-count="0" meta:page-count="1" meta:paragraph-count="22" meta:word-count="155" meta:character-count="1446" meta:non-whitespace-character-count="1111"/>
  </office:meta>
</office:document-meta>
</file>