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l" fo:country="GR"/>
    </style:style>
    <style:style style:name="T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2.7513in" style:use-optimal-column-width="false"/>
    </style:style>
    <style:style style:name="TableColumn7" style:family="table-column">
      <style:table-column-properties style:column-width="0.6937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3055in" style:use-optimal-column-width="false"/>
    </style:style>
    <style:style style:name="TableColumn13" style:family="table-column">
      <style:table-column-properties style:column-width="0.8243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4" style:family="table">
      <style:table-properties style:width="7.5895in" fo:margin-left="-0.3062in" table:align="left"/>
    </style:style>
    <style:style style:name="TableRow18" style:family="table-row">
      <style:table-row-properties style:min-row-height="0.187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l" style:country-asian="GR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l" style:country-asian="GR" fo:hyphenate="tru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l" style:country-asian="GR" fo:hyphenate="tru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l" style:country-asian="GR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l" style:country-asian="GR" fo:hyphenate="true"/>
    </style:style>
    <style:style style:name="P29" style:parent-style-name="Standard" style:family="paragraph">
      <style:paragraph-properties fo:text-align="center"/>
      <style:text-properties fo:hyphenate="true"/>
    </style:style>
    <style:style style:name="T3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l" fo:country="GR" style:language-asian="el" style:country-asian="G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2" style:parent-style-name="Standard" style:family="paragraph">
      <style:paragraph-properties fo:text-align="center"/>
      <style:text-properties fo:hyphenate="true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l" fo:country="GR" style:language-asian="el" style:country-asian="GR"/>
    </style:style>
    <style:style style:name="P34" style:parent-style-name="Standard" style:family="paragraph">
      <style:paragraph-properties fo:text-align="center"/>
      <style:text-properties fo:hyphenate="true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l" fo:country="GR" style:language-asian="el" style:country-asian="GR"/>
    </style:style>
    <style:style style:name="TableCell36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language="el" fo:country="GR" fo:hyphenate="true"/>
    </style:style>
    <style:style style:name="TableRow38" style:family="table-row">
      <style:table-row-properties style:min-row-height="0.945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40" style:parent-style-name="Standard" style:family="paragraph">
      <style:paragraph-properties fo:text-align="end"/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T4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43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44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46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48" style:parent-style-name="Standard" style:family="paragraph">
      <style:text-properties fo:hyphenate="true"/>
    </style:style>
    <style:style style:name="T49" style:parent-style-name="Προεπιλεγμένηγραμματοσειρά" style:family="text">
      <style:text-properties style:font-name="Arial" style:font-name-asian="Arial" style:font-name-complex="Arial" fo:color="#000000" fo:font-size="8pt" style:font-size-asian="8pt" style:font-size-complex="8pt" fo:language="el" fo:country="GR" style:language-asian="el" style:country-asian="GR"/>
    </style:style>
    <style:style style:name="T50" style:parent-style-name="Προεπιλεγμένηγραμματοσειρά" style:family="text">
      <style:text-properties style:font-name="Arial" style:font-name-complex="Arial" fo:color="#000000" fo:font-size="8pt" style:font-size-asian="8pt" style:font-size-complex="8pt" style:language-asian="el" style:country-asian="G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5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56" style:parent-style-name="Standard" style:family="paragraph">
      <style:paragraph-properties fo:text-align="end" fo:margin-right="0.0395in"/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58" style:parent-style-name="Standard" style:family="paragraph">
      <style:paragraph-properties fo:text-align="end" fo:margin-right="0.0395in"/>
      <style:text-properties fo:hyphenate="true"/>
    </style:style>
    <style:style style:name="TableRow59" style:family="table-row">
      <style:table-row-properties style:min-row-height="0.383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63" style:parent-style-name="Standard" style:family="paragraph">
      <style:text-properties fo:hyphenate="true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 style:font-size-complex="8pt" fo:language="el" fo:country="GR" style:language-asian="el" style:country-asian="GR"/>
    </style:style>
    <style:style style:name="T6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l" fo:country="GR" style:language-asian="el" style:country-asian="GR"/>
    </style:style>
    <style:style style:name="T6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67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68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1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5" style:parent-style-name="Standard" style:family="paragraph">
      <style:paragraph-properties fo:text-align="end"/>
      <style:text-properties fo:hyphenate="true"/>
    </style:style>
    <style:style style:name="T76" style:parent-style-name="Προεπιλεγμένηγραμματοσειρά" style:family="text">
      <style:text-properties style:font-name="Arial" style:font-name-complex="Arial" fo:font-size="10pt" style:font-size-asian="10pt" style:font-size-complex="10pt" style:language-asian="el" style:country-asian="G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8" style:parent-style-name="Standard" style:family="paragraph">
      <style:paragraph-properties fo:text-align="end"/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80" style:parent-style-name="Standard" style:family="paragraph">
      <style:paragraph-properties fo:text-align="end"/>
      <style:text-properties fo:hyphenate="true"/>
    </style:style>
    <style:style style:name="TableRow81" style:family="table-row">
      <style:table-row-properties style:min-row-height="0.311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T8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8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87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88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1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Row100" style:family="table-row">
      <style:table-row-properties style:min-row-height="0.311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T104" style:parent-style-name="Προεπιλεγμένηγραμματοσειρά" style:family="text">
      <style:text-properties style:font-name="Arial" style:font-name-complex="Arial" fo:font-size="8pt" style:font-size-asian="8pt" style:font-size-complex="8pt" fo:language="el" fo:country="GR" style:language-asian="el" style:country-asian="GR"/>
    </style:style>
    <style:style style:name="T10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l" fo:country="GR" style:language-asian="el" style:country-asian="GR"/>
    </style:style>
    <style:style style:name="T10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107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08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10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2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8" style:parent-style-name="Standard" style:family="paragraph">
      <style:paragraph-properties fo:text-align="end"/>
      <style:text-properties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20" style:parent-style-name="Standard" style:family="paragraph">
      <style:paragraph-properties fo:text-align="end"/>
      <style:text-properties fo:hyphenate="true"/>
    </style:style>
    <style:style style:name="TableRow121" style:family="table-row">
      <style:table-row-properties style:min-row-height="0.556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25" style:parent-style-name="Standard" style:family="paragraph">
      <style:text-properties fo:hyphenate="true"/>
    </style:style>
    <style:style style:name="T126" style:parent-style-name="Προεπιλεγμένηγραμματοσειρά" style:family="text">
      <style:text-properties style:font-name="Arial" style:font-name-complex="Arial" fo:font-size="8pt" style:font-size-asian="8pt" style:font-size-complex="8pt" fo:language="el" fo:country="GR" style:language-asian="el" style:country-asian="GR"/>
    </style:style>
    <style:style style:name="T127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l" fo:country="GR" style:language-asian="el" style:country-asian="GR"/>
    </style:style>
    <style:style style:name="T12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12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30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33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3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39" style:parent-style-name="Standard" style:family="paragraph">
      <style:paragraph-properties fo:text-align="end"/>
      <style:text-properties fo:hyphenate="true"/>
    </style:style>
    <style:style style:name="TableCell140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141" style:parent-style-name="Standard" style:family="paragraph">
      <style:paragraph-properties fo:text-align="end"/>
      <style:text-properties fo:hyphenate="true"/>
    </style:style>
    <style:style style:name="TableRow142" style:family="table-row">
      <style:table-row-properties style:min-row-height="0.311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T14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147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48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1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7" style:parent-style-name="Standard" style:family="paragraph">
      <style:paragraph-properties fo:text-align="end"/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59" style:parent-style-name="Standard" style:family="paragraph">
      <style:paragraph-properties fo:text-align="end"/>
      <style:text-properties fo:hyphenate="true"/>
    </style:style>
    <style:style style:name="TableRow160" style:family="table-row">
      <style:table-row-properties style:min-row-height="0.311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64" style:parent-style-name="Standard" style:family="paragraph">
      <style:text-properties fo:hyphenate="true"/>
    </style:style>
    <style:style style:name="T165" style:parent-style-name="Προεπιλεγμένηγραμματοσειρά" style:family="text">
      <style:text-properties style:font-name="Arial" style:font-name-complex="Arial" fo:font-size="8pt" style:font-size-asian="8pt" style:font-size-complex="8pt" fo:language="el" fo:country="GR" style:language-asian="el" style:country-asian="GR"/>
    </style:style>
    <style:style style:name="T166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l" fo:country="GR" style:language-asian="el" style:country-asian="GR"/>
    </style:style>
    <style:style style:name="T16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16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 style:language-asian="el" style:country-asian="GR"/>
    </style:style>
    <style:style style:name="T16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70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3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9" style:parent-style-name="Standard" style:family="paragraph">
      <style:paragraph-properties fo:text-align="end"/>
      <style:text-properties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81" style:parent-style-name="Standard" style:family="paragraph">
      <style:paragraph-properties fo:text-align="end"/>
      <style:text-properties fo:hyphenate="true"/>
    </style:style>
    <style:style style:name="TableRow182" style:family="table-row">
      <style:table-row-properties style:min-row-height="0.311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86" style:parent-style-name="Standard" style:family="paragraph">
      <style:text-properties fo:hyphenate="true"/>
    </style:style>
    <style:style style:name="T187" style:parent-style-name="Προεπιλεγμένηγραμματοσειρά" style:family="text">
      <style:text-properties style:font-name="Calibri" style:font-name-asian="Calibri" style:font-name-complex="Calibri" fo:font-size="10pt" style:font-size-asian="10pt" style:font-size-complex="10pt" fo:language="el" fo:country="GR" style:language-asian="el" style:country-asian="GR"/>
    </style:style>
    <style:style style:name="T188" style:parent-style-name="Προεπιλεγμένηγραμματοσειρά" style:family="text">
      <style:text-properties style:font-name="Calibri" style:font-name-complex="Calibri" fo:font-size="10pt" style:font-size-asian="10pt" style:font-size-complex="10pt" fo:language="el" fo:country="GR" style:language-asian="el" style:country-asian="GR"/>
    </style:style>
    <style:style style:name="T189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90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1" style:parent-style-name="Προεπιλεγμένηγραμματοσειρά" style:family="text">
      <style:text-properties style:font-name="Calibri" style:font-name-asian="Calibri" style:font-name-complex="Calibri" fo:color="#000000" fo:font-size="10pt" style:font-size-asian="10pt" style:font-size-complex="10pt" fo:language="el" fo:country="GR"/>
    </style:style>
    <style:style style:name="T192" style:parent-style-name="Προεπιλεγμένηγραμματοσειρά" style:family="text">
      <style:text-properties style:font-name="Calibri" style:font-name-complex="Calibri" fo:font-size="10pt" style:font-size-asian="10pt" style:font-size-complex="10pt" fo:language="el" fo:country="GR" style:language-asian="el" style:country-asian="GR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94" style:parent-style-name="Standard" style:family="paragraph">
      <style:text-properties style:font-name="Arial" style:font-name-complex="Arial" fo:color="#000000" fo:font-size="8pt" style:font-size-asian="8pt" style:font-size-complex="8pt" style:language-asian="el" style:country-asian="GR" fo:hyphenate="tru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9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0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Row203" style:family="table-row">
      <style:table-row-properties style:min-row-height="0.336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1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style:language-asian="el" style:country-asian="GR"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style:language-asian="el" style:country-asian="GR" fo:hyphenate="tru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17" style:parent-style-name="Standard" style:family="paragraph">
      <style:paragraph-properties fo:text-align="end"/>
      <style:text-properties fo:hyphenate="true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6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8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32" style:parent-style-name="Standard" style:family="paragraph">
      <style:paragraph-properties fo:text-align="end"/>
      <style:text-properties fo:hyphenate="true"/>
    </style:style>
    <style:style style:name="TableRow233" style:family="table-row">
      <style:table-row-properties style:min-row-height="0.308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style:language-asian="el" style:country-asian="GR" fo:hyphenate="tru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3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46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247" style:parent-style-name="Standard" style:family="paragraph">
      <style:paragraph-properties fo:text-align="end"/>
      <style:text-properties fo:hyphenate="true"/>
    </style:style>
    <style:style style:name="TableRow248" style:family="table-row">
      <style:table-row-properties style:min-row-height="0.3118in" style:use-optimal-row-height="false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P2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el" style:country-asian="GR" fo:hyphenate="true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.0381in" fo:padding-left="0.075in" fo:padding-bottom="0.0381in" fo:padding-right="0.075in"/>
    </style:style>
    <style:style style:name="P253" style:parent-style-name="Standard" style:family="paragraph">
      <style:paragraph-properties style:snap-to-layout-grid="false"/>
      <style:text-properties style:font-name="Arial" style:font-name-complex="Arial" fo:font-weight="bold" style:font-weight-asian="bold" fo:letter-spacing="0.0138in" fo:font-size="11pt" style:font-size-asian="11pt" style:font-size-complex="11pt" fo:language="el" fo:country="GR" style:language-asian="el" style:country-asian="GR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55" style:parent-style-name="Standard" style:family="paragraph">
      <style:paragraph-properties style:snap-to-layout-grid="false"/>
      <style:text-properties style:font-name="Arial" style:font-name-complex="Arial" fo:font-weight="bold" style:font-weight-asian="bold" fo:letter-spacing="0.0138in" fo:font-size="10pt" style:font-size-asian="10pt" style:font-size-complex="10pt" style:language-asian="el" style:country-asian="GR" fo:hyphenate="true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weight="bold" style:font-weight-asian="bold" fo:letter-spacing="0.0138in" fo:font-size="10pt" style:font-size-asian="10pt" style:font-size-complex="10pt" style:language-asian="el" style:country-asian="GR" fo:hyphenate="true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letter-spacing="0.0138in" fo:font-size="10pt" style:font-size-asian="10pt" style:font-size-complex="10pt" style:language-asian="el" style:country-asian="GR" fo:hyphenate="true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6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letter-spacing="0.0138in" fo:font-size="10pt" style:font-size-asian="10pt" style:font-size-complex="10pt" style:language-asian="el" style:country-asian="GR" fo:hyphenate="true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P263" style:parent-style-name="Standard" style:family="paragraph">
      <style:paragraph-properties style:snap-to-layout-grid="false" fo:text-align="justify" fo:margin-right="-0.984in"/>
      <style:text-properties style:font-name="Arial" style:font-name-complex="Arial" fo:font-weight="bold" style:font-weight-asian="bold" fo:letter-spacing="0.0138in" fo:font-size="11pt" style:font-size-asian="11pt" style:font-size-complex="11pt" fo:language="el" fo:country="GR" style:language-asian="el" style:country-asian="GR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bottom" fo:padding-top="0.0381in" fo:padding-left="0.075in" fo:padding-bottom="0.0381in" fo:padding-right="0.075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266" style:parent-style-name="Προεπιλεγμένηγραμματοσειρά" style:family="text">
      <style:text-properties fo:language="el" fo:country="GR"/>
    </style:style>
    <style:style style:name="T267" style:parent-style-name="Προεπιλεγμένηγραμματοσειρά" style:family="text">
      <style:text-properties fo:language="el" fo:country="GR"/>
    </style:style>
  </office:automatic-styles>
  <office:body>
    <office:text text:use-soft-page-breaks="true">
      <text:p text:style-name="P1"><text:span text:style-name="T2"><text:s/></text:span><text:span text:style-name="T3">ΟΙΚΟΝΟΜΙΚΗ ΠΡΟΣΦΟΡΑ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Α/Α</text:p>
          </table:table-cell>
          <table:table-cell table:style-name="TableCell21">
            <text:p text:style-name="P22">ΠΕΡΙΓΡΑΦΗ ΕΙΔΟΥΣ</text:p>
          </table:table-cell>
          <table:table-cell table:style-name="TableCell23">
            <text:p text:style-name="P24">Μ.Μ.</text:p>
          </table:table-cell>
          <table:table-cell table:style-name="TableCell25" table:number-columns-spanned="2">
            <text:p text:style-name="P26">ΠΟΣΟΤΗΤΑ</text:p>
          </table:table-cell>
          <table:covered-table-cell/>
          <table:table-cell table:style-name="TableCell27" table:number-columns-spanned="3">
            <text:p text:style-name="P28">ΤΙΜΗ</text:p>
            <text:p text:style-name="P29"><text:span text:style-name="T30">ΤΕΧΝΙΚΗΣ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ΤΙΜΗ</text:span></text:p>
            <text:p text:style-name="P34"><text:span text:style-name="T35">ΠΡΟΣΦΟΡΑΣ</text:span></text:p>
          </table:table-cell>
          <table:covered-table-cell/>
          <table:table-cell table:style-name="TableCell36" table:number-columns-spanned="3">
            <text:p text:style-name="P37">ΣΥΝΟΛΟ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Standard"><text:span text:style-name="T42">ΜΑΞΙΛΑΡΕΣ ΔΑΠΕΔΟΥ ΚΑΙ ΠΛΑΤΗΣ ΔΙΑΣΤΑΣΕΩΝ 1,22Χ0,40Χ0,20 <text:s/></text:span><text:span text:style-name="T43">ΟΙΚΟΛΟΓΙΚ</text:span><text:span text:style-name="T44">O</text:span><text:span text:style-name="T45"><text:s/>ΕΙΔΟΣ ΧΩΡΙΣ ΒΑΚΤΗΡΙΑ ΚΑΙ ΜΙΚΡΟΟΡΓΑΝΙΣΜΟΥΣ, ΥΦΑΣΜΑ ΑΔΙΑΒΡΟΧΟ, ΑΦΡΟΛΕΞ <text:s/></text:span><text:span text:style-name="T46">ΕΞΑΙΡΕΤΙΚΗΣ ΠΟΙΟΤΗΤΑΣ, ΜΕ ΦΕΡΜΟΥΑΡ</text:span></text:p>
          </table:table-cell>
          <table:table-cell table:style-name="TableCell47">
            <text:p text:style-name="P48"><text:span text:style-name="T49"><text:s text:c="2"/></text:span><text:span text:style-name="T50">ΤΕΜΑΧΙΟ</text:span></text:p>
          </table:table-cell>
          <table:table-cell table:style-name="TableCell51" table:number-columns-spanned="3">
            <text:p text:style-name="P52">18</text:p>
          </table:table-cell>
          <table:covered-table-cell/>
          <table:covered-table-cell/>
          <table:table-cell table:style-name="TableCell53" table:number-columns-spanned="2">
            <text:p text:style-name="P54">75,00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<text:span text:style-name="T64">ΜΑΞΙΛΑΡΕΣ <text:s/>ΔΑΠΕΔΟΥ ΚΑΙ ΠΛΑΤΗΣ <text:s/>ΔΙΑΣΤΑΣΕΩΝ<text:s/></text:span><text:span text:style-name="T65"><text:s/></text:span><text:span text:style-name="T66"><text:s/>1,28Χ 0,40Χ0,20<text:s/></text:span><text:span text:style-name="T67">ΟΙΚΟΛΟΓΙΚ</text:span><text:span text:style-name="T68">O</text:span><text:span text:style-name="T69"><text:s/>ΕΙΔΟΣ ΧΩΡΙΣ ΒΑΚΤΗΡΙΑ ΚΑΙ ΜΙΚΡΟΟΡΓΑΝΙΣΜΟΥΣ, ΥΦΑΣΜΑ ΑΔΙΑΒΡΟΧΟ, ΜΕ ΦΕΡΜΟΥΑΡ</text:span></text:p>
          </table:table-cell>
          <table:table-cell table:style-name="TableCell70">
            <text:p text:style-name="P71">ΤΕΜΑΧΙΟ</text:p>
          </table:table-cell>
          <table:table-cell table:style-name="TableCell72" table:number-columns-spanned="3">
            <text:p text:style-name="P73">8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45,00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Standard"><text:span text:style-name="T85">ΜΑΞΙΛΑΡΙΑ ΔΑΠΕΔΟΥ<text:s/></text:span><text:span text:style-name="T86">ΔΙΑΣΤΑΣΕΩΝ 0,80Χ0,40Χ0,20<text:s/></text:span><text:span text:style-name="T87">ΟΙΚΟΛΟΓΙΚ</text:span><text:span text:style-name="T88">O</text:span><text:span text:style-name="T89"><text:s/>ΕΙΔΟΣ ΧΩΡΙΣ ΒΑΚΤΗΡΙΑ ΚΑΙ ΜΙΚΡΟΟΡΓΑΝΙΣΜΟΥΣ, ΥΦΑΣΜΑ ΑΔΙΑΒΡΟΧΟ, <text:s/>ΜΕ ΦΕΡΜΟΥΑΡ</text:span></text:p>
          </table:table-cell>
          <table:table-cell table:style-name="TableCell90">
            <text:p text:style-name="P91">ΤΕΜΑΧΙΟ</text:p>
          </table:table-cell>
          <table:table-cell table:style-name="TableCell92" table:number-columns-spanned="3">
            <text:p text:style-name="P93">19</text:p>
          </table:table-cell>
          <table:covered-table-cell/>
          <table:covered-table-cell/>
          <table:table-cell table:style-name="TableCell94" table:number-columns-spanned="2">
            <text:p text:style-name="P95">38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Standard"><text:span text:style-name="T104">ΜΑΞΙΛΑΡΕΣ ΔΑΠΕΔΟΥ ΚΑΙ ΠΛΑΤΗΣ ΔΙΑΣΤΑΣΕΩΝ<text:s/></text:span><text:span text:style-name="T105"><text:s/></text:span><text:span text:style-name="T106"><text:s/>1,20Χ 0,40Χ0,20<text:s/></text:span><text:span text:style-name="T107">ΟΙΚΟΛΟΓΙΚ</text:span><text:span text:style-name="T108">O</text:span><text:span text:style-name="T109"><text:s/>ΕΙΔΟΣ ΧΩΡΙΣ ΒΑΚΤΗΡΙΑ ΚΑΙ<text:s/></text:span><text:span text:style-name="T110">ΜΙΚΡΟΟΡΓΑΝΙΣΜΟΥΣ, ΥΦΑΣΜΑ <text:s/>ΑΔΙΑΒΡΟΧΟ, ΑΦΡΟΛΕΞ <text:s/>ΕΞΑΙΡΕΤΙΚΗΣ ΠΟΙΟΤΗΤΑΣ ΚΑΙ ΦΕΡΜΟΥΑΡ</text:span></text:p>
          </table:table-cell>
          <table:table-cell table:style-name="TableCell111">
            <text:p text:style-name="P112">ΤΕΜΑΧΙΟ</text:p>
          </table:table-cell>
          <table:table-cell table:style-name="TableCell113" table:number-columns-spanned="3">
            <text:p text:style-name="P114">2</text:p>
          </table:table-cell>
          <table:covered-table-cell/>
          <table:covered-table-cell/>
          <table:table-cell table:style-name="TableCell115" table:number-columns-spanned="2">
            <text:p text:style-name="P116">75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ΜΑΞΙΛΑΡΕΣ ΔΑΠΕΔΟΥ ΚΑΙ ΠΛΑΤΗΣ <text:s/>ΔΙΑΣΤΑΣΕΩΝ<text:s/></text:span><text:span text:style-name="T127"><text:s/></text:span><text:span text:style-name="T128"><text:s/>1,20Χ 0,30Χ0,40<text:s/></text:span><text:span text:style-name="T129">ΟΙΚΟΛΟΓΙΚ</text:span><text:span text:style-name="T130">O</text:span><text:span text:style-name="T131"><text:s/>ΕΙΔΟΣ ΧΩΡΙΣ ΒΑΚΤΗΡΙΑ ΚΑΙ ΜΙΚΡΟΟΡΓΑΝΙΣΜΟΥΣ, ΥΦΑΣΜΑ ΑΔΙΑΒΡΟΧΟ, ΜΕ ΦΕΡΜΟΥΑΡ</text:span></text:p>
          </table:table-cell>
          <table:table-cell table:style-name="TableCell132">
            <text:p text:style-name="P133">ΤΕΜΑΧΙΟ</text:p>
          </table:table-cell>
          <table:table-cell table:style-name="TableCell134" table:number-columns-spanned="3">
            <text:p text:style-name="P135">10</text:p>
          </table:table-cell>
          <table:covered-table-cell/>
          <table:covered-table-cell/>
          <table:table-cell table:style-name="TableCell136" table:number-columns-spanned="2">
            <text:p text:style-name="P137">45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Standard"><text:span text:style-name="T146">ΜΑΞΙΛΑΡΕΣ ΔΑΠΕΔΟΥ ΚΑΙ ΠΛΑΤΗΣ <text:s/>ΔΙΑΣΤΑΣΕΩΝ 1,20Χ0,30Χ0,20 <text:s/></text:span><text:span text:style-name="T147">ΟΙΚΟΛΟΓΙΚ</text:span><text:span text:style-name="T148">O</text:span><text:span text:style-name="T149"><text:s/>ΕΙΔΟΣ ΧΩΡΙΣ ΒΑΚΤΗΡΙΑ ΚΑΙ ΜΙΚΡΟΟΡΓΑΝΙΣΜΟΥΣ, ΥΦΑΣΜΑ ΑΔΙΑΒΡΟΧΟ, ΑΦΡΟΛΕΞ <text:s/>ΕΞΑΙΡΕΤΙΚΗΣ ΠΟΙΟΤΗΤΑΣ, ΜΕ ΦΕΡΜΟΥΑΡ</text:span></text:p>
          </table:table-cell>
          <table:table-cell table:style-name="TableCell150">
            <text:p text:style-name="P151">ΤΕΜΑΧΙΟ</text:p>
          </table:table-cell>
          <table:table-cell table:style-name="TableCell152" table:number-columns-spanned="3">
            <text:p text:style-name="P153">9</text:p>
          </table:table-cell>
          <table:covered-table-cell/>
          <table:covered-table-cell/>
          <table:table-cell table:style-name="TableCell154" table:number-columns-spanned="2">
            <text:p text:style-name="P155">75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<text:span text:style-name="T165">ΜΑΞΙΛΑΡΕΣ ΔΑΠΕΔΟΥ ΚΑΙ ΠΛΑΤΗΣ <text:s/>ΔΙΑΣΤΑΣΕΩΝ<text:s/></text:span><text:span text:style-name="T166"><text:s/></text:span><text:span text:style-name="T167"><text:s/>1,35Χ<text:s/></text:span><text:span text:style-name="T168">0,80Χ0,20<text:s/></text:span><text:span text:style-name="T169">ΟΙΚΟΛΟΓΙΚ</text:span><text:span text:style-name="T170">O</text:span><text:span text:style-name="T171"><text:s/>ΕΙΔΟΣ ΧΩΡΙΣ ΒΑΚΤΗΡΙΑ ΚΑΙ ΜΙΚΡΟΟΡΓΑΝΙΣΜΟΥΣ, ΥΦΑΣΜΑ ΑΔΙΑΒΡΟΧΟ, ΜΕ ΦΕΡΜΟΥΑΡ</text:span></text:p>
          </table:table-cell>
          <table:table-cell table:style-name="TableCell172">
            <text:p text:style-name="P173">ΤΕΜΑΧΙΟ</text:p>
          </table:table-cell>
          <table:table-cell table:style-name="TableCell174" table:number-columns-spanned="3">
            <text:p text:style-name="P175">6</text:p>
          </table:table-cell>
          <table:covered-table-cell/>
          <table:covered-table-cell/>
          <table:table-cell table:style-name="TableCell176" table:number-columns-spanned="2">
            <text:p text:style-name="P177">60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<text:s/></text:span><text:span text:style-name="T188">ΣΤΡΩΜΑ ΑΦΡΟΛΕΞ<text:s/></text:span><text:span text:style-name="T189">ΟΙΚΟΛΟΓΙΚ</text:span><text:span text:style-name="T190">O</text:span><text:span text:style-name="T191"><text:s/>ΕΙΔΟΣ ΧΩΡΙΣ ΒΑΚΤΗΡΙΑ ΚΑΙ ΜΙΚΡΟΟΡΓΑΝΙΣΜΟΥΣ</text:span><text:span text:style-name="T192"><text:s text:c="3"/>ΜΕ ΚΑΛΥΜΑ ΔΕΡΜΑΤΙΝΗΣ, <text:s/>ΔΙΑΣΤΑΣΕΩΝ <text:s/>1,30Χ 0,60Χ 0,10</text:span></text:p>
          </table:table-cell>
          <table:table-cell table:style-name="TableCell193">
            <text:p text:style-name="P194">ΤΕΜΑΧΙΟ</text:p>
          </table:table-cell>
          <table:table-cell table:style-name="TableCell195" table:number-columns-spanned="3">
            <text:p text:style-name="P196">6</text:p>
          </table:table-cell>
          <table:covered-table-cell/>
          <table:covered-table-cell/>
          <table:table-cell table:style-name="TableCell197" table:number-columns-spanned="2">
            <text:p text:style-name="P198">30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ΣΥΝΟΛΟ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ΦΠΑ 24%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ΓΕΝΙΚΟ ΣΥΝΟΛΟ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<text:s text:c="45"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ΚΑΡΔΙΤΣΑΑ <text:s/>/ <text:s text:c="5"/>/</text:p>
          </table:table-cell>
          <table:table-cell table:style-name="TableCell264" table:number-columns-spanned="3">
            <text:p text:style-name="Βασικό"/>
          </table:table-cell>
          <table:covered-table-cell/>
          <table:covered-table-cell/>
          <table:table-cell table:style-name="TableCell265">
            <text:p text:style-name="Βασικό"/>
          </table:table-cell>
        </table:table-row>
      </table:table>
      <text:p text:style-name="Standard"><text:span text:style-name="T266"><text:s text:c="64"/></text:span><text:span text:style-name="T267"><text:s text:c="58"/>Ο ΠΡΟΣΦΕ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 K</dc:creator>
    <meta:creation-date>2017-10-20T23:40:00Z</meta:creation-date>
    <dc:date>2020-09-15T11:24:00Z</dc:date>
    <meta:template xlink:href="Normal.dotm" xlink:type="simple"/>
    <meta:editing-cycles>4</meta:editing-cycles>
    <meta:editing-duration>PT1440S</meta:editing-duration>
    <meta:document-statistic meta:page-count="1" meta:paragraph-count="3" meta:word-count="267" meta:character-count="1708" meta:row-count="12" meta:non-whitespace-character-count="1444"/>
  </office:meta>
</office:document-meta>
</file>