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2" style:family="table">
      <style:table-properties style:width="18.695cm" fo:margin-left="-1.191cm" table:align="left" style:writing-mode="lr-tb"/>
    </style:style>
    <style:style style:name="Πίνακας2.A" style:family="table-column">
      <style:table-column-properties style:column-width="1.191cm"/>
    </style:style>
    <style:style style:name="Πίνακας2.B" style:family="table-column">
      <style:table-column-properties style:column-width="8.306cm"/>
    </style:style>
    <style:style style:name="Πίνακας2.C" style:family="table-column">
      <style:table-column-properties style:column-width="2.295cm"/>
    </style:style>
    <style:style style:name="Πίνακας2.D" style:family="table-column">
      <style:table-column-properties style:column-width="2.805cm"/>
    </style:style>
    <style:style style:name="Πίνακας2.E" style:family="table-column">
      <style:table-column-properties style:column-width="4.099cm"/>
    </style:style>
    <style:style style:name="Πίνακας2.1" style:family="table-row">
      <style:table-row-properties style:min-row-height="1.032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2.B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2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Πίνακας2.2" style:family="table-row">
      <style:table-row-properties style:min-row-height="0.529cm" fo:keep-together="auto"/>
    </style:style>
    <style:style style:name="Πίνακας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2.B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e7242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officeooo:paragraph-rsid="001e7242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e7242" style:font-size-asian="11pt" style:language-asian="el" style:country-asian="GR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Times New Roman" fo:font-size="11pt" fo:font-weight="normal" officeooo:paragraph-rsid="001e7242" style:font-size-asian="11pt" style:language-asian="el" style:country-asian="GR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normal" officeooo:paragraph-rsid="001e7242" style:font-size-asian="11pt" style:language-asian="el" style:country-asian="GR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normal" officeooo:rsid="001e7242" officeooo:paragraph-rsid="001e7242" style:font-size-asian="11pt" style:language-asian="el" style:country-asian="GR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text-properties officeooo:paragraph-rsid="001e7242"/>
    </style:style>
    <style:style style:name="P8" style:family="paragraph" style:parent-style-name="Standard">
      <style:text-properties officeooo:rsid="001e7242" officeooo:paragraph-rsid="001e7242"/>
    </style:style>
    <style:style style:name="P9" style:family="paragraph" style:parent-style-name="Κανονικό_20__28_Web_29_">
      <style:paragraph-properties fo:margin-top="0cm" fo:margin-bottom="0cm" loext:contextual-spacing="false"/>
      <style:text-properties style:font-name="Times New Roman" officeooo:paragraph-rsid="001eaf52" fo:background-color="transparent"/>
    </style:style>
    <style:style style:name="T1" style:family="text">
      <style:text-properties style:font-name="Times New Roman" fo:font-size="11pt" fo:font-weight="bold" style:font-name-asian="Times New Roman" style:font-size-asian="11pt" style:language-asian="el" style:country-asian="GR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language-asian="el" style:country-asian="GR" style:font-weight-asian="bold" style:font-name-complex="Times New Roman" style:font-size-complex="11pt" style:font-weight-complex="bold"/>
    </style:style>
    <style:style style:name="T3" style:family="text">
      <style:text-properties officeooo:rsid="001e7242"/>
    </style:style>
    <style:style style:name="T4" style:family="text">
      <style:text-properties fo:color="#000000" style:font-name="Times New Roman" fo:font-size="11pt" fo:language="el" fo:country="GR" fo:font-style="normal" fo:font-weight="normal" style:font-name-asian="Times New Roman" style:font-size-asian="11pt" style:language-asian="el" style:country-asian="GR" style:font-style-asian="normal" style:font-weight-asian="normal" style:font-name-complex="Cambria" style:font-size-complex="11pt" style:font-style-complex="normal" style:font-weight-complex="normal"/>
    </style:style>
    <style:style style:name="T5" style:family="text">
      <style:text-properties fo:color="#000000" style:font-name="Times New Roman" fo:font-size="12pt" fo:language="el" fo:country="GR" fo:font-style="normal" fo:font-weight="bold" style:font-name-asian="Times New Roman" style:font-size-asian="12pt" style:language-asian="el" style:country-asian="GR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officeooo:rsid="000c9eb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en" fo:country="US" officeooo:rsid="000c9ebe"/>
    </style:style>
    <style:style style:name="T9" style:family="text">
      <style:text-properties style:use-window-font-color="true" fo:language="en" fo:country="US" officeooo:rsid="0020f19b"/>
    </style:style>
    <style:style style:name="T10" style:family="text">
      <style:text-properties fo:language="el" fo:country="GR" officeooo:rsid="000c9ebe" fo:background-color="#ffff00" loext:char-shading-value="0"/>
    </style:style>
    <style:style style:name="T11" style:family="text">
      <style:text-properties fo:language="el" fo:country="GR" officeooo:rsid="0020f19b" fo:background-color="#ffff00" loext:char-shading-value="0"/>
    </style:style>
    <style:style style:name="T12" style:family="text">
      <style:text-properties fo:language="el" fo:country="GR" officeooo:rsid="0020f1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ΠΡΟΣΦΟΡΑ: <text:span text:style-name="T4">ΣΥΝΤΗΡΗΣΗΣ ΧΩΡΩΝ ΠΡΑΣΙΝΟΥ</text:span><text:span text:style-name="T5">(ΚΛΑΔΕΜΑ Ή ΚΟΠΗ ΨΗΛΩΝ ΔΕΝΤΡΩΝ )</text:span></text:p>
      <text:p text:style-name="P9">Καρδίτσα :<text:span text:style-name="T12">13.3.2020</text:span></text:p>
      <text:p text:style-name="P9">Α<text:span text:style-name="T6">ριθμ. </text:span>π<text:span text:style-name="T6">ρωτ</text:span>.<text:span text:style-name="T7">:</text:span><text:span text:style-name="T9">4846</text:span></text:p>
      <text:p text:style-name="P7"/>
      <text:p text:style-name="P7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1"><text:span text:style-name="T1"><text:s text:c="44"/></text:span><text:span text:style-name="T2">A/A</text:span></text:p>
          </table:table-cell>
          <table:table-cell table:style-name="Πίνακας2.B1" office:value-type="string">
            <text:p text:style-name="P2"><text:span text:style-name="T1"><text:s text:c="14"/></text:span><text:span text:style-name="T2">ΠΕΡΙΓΡΑΦΗ </text:span></text:p>
          </table:table-cell>
          <table:table-cell table:style-name="Πίνακας2.A1" office:value-type="string">
            <text:p text:style-name="P3">ΜΟΝΑΔΑ </text:p>
          </table:table-cell>
          <table:table-cell table:style-name="Πίνακας2.A1" office:value-type="string">
            <text:p text:style-name="P3">ΠΟΣΟΤΗΤΑ </text:p>
          </table:table-cell>
          <table:table-cell table:style-name="Πίνακας2.E1" office:value-type="string">
            <text:p text:style-name="P3">ΤΙΜΗ <text:s text:c="3"/>ΜΟΝΑΔΟΣ <text:span text:style-name="T3">ΧΩΡΙΣ ΦΠΑ</text:span></text:p>
          </table:table-cell>
        </table:table-row>
        <table:table-row table:style-name="Πίνακας2.2">
          <table:table-cell table:style-name="Πίνακας2.A2" office:value-type="string">
            <text:p text:style-name="P4"> </text:p>
            <text:p text:style-name="P4"> </text:p>
            <text:p text:style-name="P4">1</text:p>
          </table:table-cell>
          <table:table-cell table:style-name="Πίνακας2.B2" office:value-type="string">
            <text:p text:style-name="P5">ΚΛΑΔΕΜΑ ΨΗΛΩΝ ΔΕΝΤΡΩΝ ΑΝΩ ΤΩΝ 15m ΜΕ ΧΡΗΣΗ ΚΑΛΑΘΟΦΟΡΟΥ ΟΧΗΜΑΤΟΣ</text:p>
          </table:table-cell>
          <table:table-cell table:style-name="Πίνακας2.A1" office:value-type="string">
            <text:p text:style-name="P5"> </text:p>
            <text:p text:style-name="P5"/>
            <text:p text:style-name="P5">ΤΕΜ</text:p>
          </table:table-cell>
          <table:table-cell table:style-name="Πίνακας2.B1" office:value-type="string">
            <text:p text:style-name="P6">1</text:p>
          </table:table-cell>
          <table:table-cell table:style-name="Πίνακας2.E1" office:value-type="string"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><text:s text:c="119"/><text:span text:style-name="T3">ΗΜΕΡΟΜΗΝΙΑ:</text:span></text:p>
      <text:p text:style-name="P7"/>
      <text:p text:style-name="P7"/>
      <text:p text:style-name="P7"><text:s text:c="113"/><text:span text:style-name="T3">ΥΠΟΓΡΑΦΗ -ΣΦΡΑΓΙΔΑ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13:42.258000000</meta:creation-date>
    <dc:date>2020-03-13T12:13:24.311000000</dc:date>
    <meta:editing-duration>PT14M17S</meta:editing-duration>
    <meta:editing-cycles>6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7" meta:word-count="37" meta:character-count="547" meta:non-whitespace-character-count="225"/>
  </office:meta>
</office:document-meta>
</file>