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OpenSymbol" svg:font-family="OpenSymbol" style:font-charset="x-symbol"/>
    <style:font-face style:name="Mangal1" svg:font-family="Mangal"/>
    <style:font-face style:name="Liberation Serif" svg:font-family="'Liberation Serif'"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line-height="150%" fo:text-align="justify" style:justify-single-word="false"/>
      <style:text-properties fo:font-weight="normal" style:font-weight-asian="normal" style:font-weight-complex="normal"/>
    </style:style>
    <style:style style:name="P2" style:family="paragraph" style:parent-style-name="Standard">
      <style:paragraph-properties fo:line-height="150%" fo:text-align="justify" style:justify-single-word="false"/>
      <style:text-properties fo:language="el" fo:country="GR" fo:font-weight="normal" style:font-weight-asian="normal" style:font-weight-complex="normal"/>
    </style:style>
    <style:style style:name="P3" style:family="paragraph" style:parent-style-name="Standard">
      <style:paragraph-properties fo:line-height="150%" fo:text-align="justify" style:justify-single-word="false"/>
      <style:text-properties fo:language="el" fo:country="GR" fo:font-weight="normal" officeooo:paragraph-rsid="00207be8" style:font-weight-asian="normal" style:font-weight-complex="normal"/>
    </style:style>
    <style:style style:name="P4" style:family="paragraph" style:parent-style-name="Standard">
      <style:paragraph-properties fo:line-height="150%" fo:text-align="justify" style:justify-single-word="false"/>
      <style:text-properties fo:language="el" fo:country="GR" style:text-underline-style="none" fo:font-weight="normal" style:font-weight-asian="normal" style:font-weight-complex="normal"/>
    </style:style>
    <style:style style:name="P5" style:family="paragraph" style:parent-style-name="Standard">
      <style:paragraph-properties fo:line-height="150%" fo:text-align="justify" style:justify-single-word="false"/>
      <style:text-properties fo:language="el" fo:country="GR" style:text-underline-style="none" fo:font-weight="bold" style:font-weight-asian="bold" style:font-weight-complex="bold"/>
    </style:style>
    <style:style style:name="P6" style:family="paragraph" style:parent-style-name="Standard">
      <style:paragraph-properties fo:line-height="150%" fo:text-align="justify" style:justify-single-word="false"/>
      <style:text-properties fo:language="el" fo:country="GR" fo:font-weight="bold" officeooo:paragraph-rsid="00207be8" style:font-weight-asian="bold" style:font-weight-complex="bold"/>
    </style:style>
    <style:style style:name="P7" style:family="paragraph" style:parent-style-name="Standard">
      <style:paragraph-properties fo:line-height="150%" fo:text-align="justify" style:justify-single-word="false"/>
      <style:text-properties style:font-name="Arial" fo:language="el" fo:country="GR" style:text-underline-style="none" fo:font-weight="bold" style:font-weight-asian="bold" style:font-weight-complex="bold"/>
    </style:style>
    <style:style style:name="P8" style:family="paragraph" style:parent-style-name="Standard">
      <style:paragraph-properties fo:line-height="150%" fo:text-align="justify" style:justify-single-word="false"/>
      <style:text-properties style:font-name="Arial" fo:language="el" fo:country="GR" style:text-underline-style="none" fo:font-weight="normal" style:font-weight-asian="normal" style:font-weight-complex="normal"/>
    </style:style>
    <style:style style:name="P9" style:family="paragraph" style:parent-style-name="Standard">
      <style:paragraph-properties fo:line-height="150%" fo:text-align="justify" style:justify-single-word="false"/>
      <style:text-properties style:font-name="Arial" fo:language="el" fo:country="GR" style:text-underline-style="none" fo:font-weight="normal" officeooo:paragraph-rsid="00207be8" style:font-weight-asian="normal" style:font-weight-complex="normal"/>
    </style:style>
    <style:style style:name="P10" style:family="paragraph" style:parent-style-name="Standard">
      <style:paragraph-properties fo:line-height="150%" fo:text-align="justify" style:justify-single-word="false"/>
      <style:text-properties style:font-name="Arial" fo:language="el" fo:country="GR" style:text-underline-style="none" fo:font-weight="normal" officeooo:rsid="00160900" officeooo:paragraph-rsid="00160900" style:font-weight-asian="normal" style:font-weight-complex="normal"/>
    </style:style>
    <style:style style:name="P11" style:family="paragraph" style:parent-style-name="Standard">
      <style:paragraph-properties fo:line-height="150%" fo:text-align="justify" style:justify-single-word="false"/>
      <style:text-properties style:font-name="Arial" fo:language="el" fo:country="GR" fo:font-weight="normal" style:font-weight-asian="normal" style:font-weight-complex="normal"/>
    </style:style>
    <style:style style:name="P12" style:family="paragraph" style:parent-style-name="Standard">
      <style:paragraph-properties fo:line-height="150%" fo:text-align="justify" style:justify-single-word="false"/>
      <style:text-properties style:font-name="Arial" fo:language="el" fo:country="GR" fo:font-weight="normal" officeooo:paragraph-rsid="00207be8" style:font-weight-asian="normal" style:font-weight-complex="normal"/>
    </style:style>
    <style:style style:name="P13" style:family="paragraph" style:parent-style-name="Standard">
      <style:paragraph-properties fo:line-height="150%" fo:text-align="justify" style:justify-single-word="false"/>
      <style:text-properties style:font-name="Arial" fo:language="el" fo:country="GR" style:text-underline-style="solid" style:text-underline-width="auto" style:text-underline-color="font-color" fo:font-weight="bold" style:font-weight-asian="bold" style:font-weight-complex="bold"/>
    </style:style>
    <style:style style:name="P14" style:family="paragraph" style:parent-style-name="Standard">
      <style:paragraph-properties fo:line-height="150%" fo:text-align="justify" style:justify-single-word="false"/>
      <style:text-properties style:font-name="Arial" fo:language="el" fo:country="GR" fo:font-weight="bold" style:font-weight-asian="bold" style:font-weight-complex="bold"/>
    </style:style>
    <style:style style:name="P15" style:family="paragraph" style:parent-style-name="Standard">
      <style:paragraph-properties fo:line-height="150%" fo:text-align="justify" style:justify-single-word="false"/>
      <style:text-properties style:font-name="Arial" fo:font-weight="normal" style:font-weight-asian="normal" style:font-weight-complex="normal"/>
    </style:style>
    <style:style style:name="P16" style:family="paragraph" style:parent-style-name="Standard">
      <style:paragraph-properties fo:line-height="150%" fo:text-align="justify" style:justify-single-word="false"/>
      <style:text-properties style:font-name="Arial" fo:font-weight="normal" officeooo:paragraph-rsid="001974e2" style:font-weight-asian="normal" style:font-weight-complex="normal"/>
    </style:style>
    <style:style style:name="P17" style:family="paragraph" style:parent-style-name="Standard">
      <style:paragraph-properties fo:line-height="150%" fo:text-align="justify" style:justify-single-word="false"/>
      <style:text-properties style:font-name="Arial" fo:font-weight="normal" officeooo:paragraph-rsid="00207be8" style:font-weight-asian="normal" style:font-weight-complex="normal"/>
    </style:style>
    <style:style style:name="P18" style:family="paragraph" style:parent-style-name="Standard">
      <style:paragraph-properties fo:line-height="150%" fo:text-align="justify" style:justify-single-word="false"/>
      <style:text-properties style:font-name="Arial" fo:font-weight="bold" style:font-weight-asian="bold" style:font-weight-complex="bold"/>
    </style:style>
    <style:style style:name="P19" style:family="paragraph" style:parent-style-name="Standard">
      <style:text-properties fo:font-weight="bold" style:font-weight-asian="bold" style:font-weight-complex="bold"/>
    </style:style>
    <style:style style:name="P20" style:family="paragraph" style:parent-style-name="Standard">
      <style:paragraph-properties fo:text-align="start" style:justify-single-word="false"/>
      <style:text-properties fo:font-weight="bold" style:font-weight-asian="bold" style:font-weight-complex="bold"/>
    </style:style>
    <style:style style:name="P21" style:family="paragraph" style:parent-style-name="Standard">
      <style:paragraph-properties fo:text-align="start" style:justify-single-word="false"/>
      <style:text-properties fo:font-weight="bold" officeooo:paragraph-rsid="002338f1" style:font-weight-asian="bold" style:font-weight-complex="bold"/>
    </style:style>
    <style:style style:name="P22" style:family="paragraph" style:parent-style-name="Standard">
      <style:text-properties fo:font-style="italic" style:font-style-asian="italic" style:font-style-complex="italic"/>
    </style:style>
    <style:style style:name="P23" style:family="paragraph" style:parent-style-name="Standard">
      <style:paragraph-properties fo:text-align="start" style:justify-single-word="false"/>
    </style:style>
    <style:style style:name="P24" style:family="paragraph" style:parent-style-name="Standard" style:list-style-name="L1">
      <style:paragraph-properties fo:line-height="150%" fo:text-align="justify" style:justify-single-word="false"/>
      <style:text-properties style:font-name="Arial" fo:font-weight="normal" style:font-weight-asian="normal" style:font-weight-complex="normal"/>
    </style:style>
    <style:style style:name="P25" style:family="paragraph" style:parent-style-name="Standard">
      <style:text-properties officeooo:paragraph-rsid="002a5005"/>
    </style:style>
    <style:style style:name="T1" style:family="text">
      <style:text-properties style:font-name="Arial"/>
    </style:style>
    <style:style style:name="T2" style:family="text">
      <style:text-properties style:font-name="Arial" fo:font-weight="bold" style:font-weight-asian="bold" style:font-weight-complex="bold"/>
    </style:style>
    <style:style style:name="T3" style:family="text">
      <style:text-properties style:font-name="Arial" style:text-underline-style="solid" style:text-underline-width="auto" style:text-underline-color="font-color" fo:font-weight="bold" style:font-weight-asian="bold" style:font-weight-complex="bold"/>
    </style:style>
    <style:style style:name="T4" style:family="text">
      <style:text-properties style:font-name="Arial" style:text-underline-style="none" fo:font-weight="bold" style:font-weight-asian="bold" style:font-weight-complex="bold"/>
    </style:style>
    <style:style style:name="T5" style:family="text">
      <style:text-properties style:font-name="Arial" fo:language="el" fo:country="GR"/>
    </style:style>
    <style:style style:name="T6" style:family="text">
      <style:text-properties fo:font-weight="bold" style:font-weight-asian="bold" style:font-weight-complex="bold"/>
    </style:style>
    <style:style style:name="T7" style:family="text">
      <style:text-properties fo:language="en" fo:country="US"/>
    </style:style>
    <style:style style:name="T8" style:family="text">
      <style:text-properties fo:language="en" fo:country="US" officeooo:rsid="001297c9"/>
    </style:style>
    <style:style style:name="T9" style:family="text">
      <style:text-properties fo:language="en" fo:country="US" officeooo:rsid="00207be8"/>
    </style:style>
    <style:style style:name="T10" style:family="text">
      <style:text-properties fo:language="en" fo:country="US" officeooo:rsid="00214a2c"/>
    </style:style>
    <style:style style:name="T11" style:family="text">
      <style:text-properties fo:language="en" fo:country="US" fo:font-weight="bold" style:font-weight-asian="bold" style:font-weight-complex="bold"/>
    </style:style>
    <style:style style:name="T12" style:family="text">
      <style:text-properties fo:language="en" fo:country="US" fo:font-weight="bold" officeooo:rsid="00214a2c" style:font-weight-asian="bold" style:font-weight-complex="bold"/>
    </style:style>
    <style:style style:name="T13" style:family="text">
      <style:text-properties fo:language="en" fo:country="US" fo:font-weight="bold" officeooo:rsid="002a5005" style:font-weight-asian="bold" style:font-weight-complex="bold"/>
    </style:style>
    <style:style style:name="T14" style:family="text">
      <style:text-properties fo:language="en" fo:country="US" officeooo:rsid="002a5005"/>
    </style:style>
    <style:style style:name="T15" style:family="text">
      <style:text-properties fo:language="el" fo:country="GR"/>
    </style:style>
    <style:style style:name="T16" style:family="text">
      <style:text-properties fo:language="el" fo:country="GR" officeooo:rsid="001297c9"/>
    </style:style>
    <style:style style:name="T17" style:family="text">
      <style:text-properties fo:language="el" fo:country="GR" fo:font-weight="bold" style:font-weight-asian="bold" style:font-weight-complex="bold"/>
    </style:style>
    <style:style style:name="T18" style:family="text">
      <style:text-properties fo:language="el" fo:country="GR" fo:font-weight="bold" officeooo:rsid="0022fcc9" style:font-weight-asian="bold" style:font-weight-complex="bold"/>
    </style:style>
    <style:style style:name="T19" style:family="text">
      <style:text-properties fo:font-weight="normal" style:font-weight-asian="normal" style:font-weight-complex="normal"/>
    </style:style>
    <style:style style:name="T20" style:family="text">
      <style:text-properties officeooo:rsid="001297c9"/>
    </style:style>
    <style:style style:name="T21" style:family="text">
      <style:text-properties officeooo:rsid="00141cab"/>
    </style:style>
    <style:style style:name="T22" style:family="text">
      <style:text-properties officeooo:rsid="00160900"/>
    </style:style>
    <style:style style:name="T23" style:family="text">
      <style:text-properties officeooo:rsid="0028a8a8"/>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Standard"><text:page-number text:select-page="current">1</text:page-number></text:p>
      <text:p text:style-name="Standard"/>
      <text:p text:style-name="P19"/>
      <text:p text:style-name="P21"><text:s/>ΕΛΛΗΝΙΚΉ ΔΗΜΟΚΡΑΤΊΑ</text:p>
      <text:p text:style-name="P21"><text:s/>ΝΟΜΟΣ ΚΑΡΔΙΤΣΑΣ</text:p>
      <text:p text:style-name="P20"><text:s/>ΔΗΜΟΣ ΚΑΡΔΙΤΣΑΣ</text:p>
      <text:p text:style-name="P20"><text:s/>ΔΙΕΥΘΥΝΣΗ ΔΙΟΙΚΗΤΙΚΩΝ ΥΠΗΡΕΣΙΏΝ</text:p>
      <text:p text:style-name="P23"><text:span text:style-name="T6">ΤΜΉΜΑ </text:span><text:span text:style-name="T18">Α</text:span><text:span text:style-name="T6">ΝΑΠΤΥΞΗΣ ΑΝΘΡΩΠΙΝΟΥ </text:span></text:p>
      <text:p text:style-name="P20"><text:s/>ΔΥΝΑΜΙΚΟΥ</text:p>
      <text:p text:style-name="Standard"/>
      <text:p text:style-name="Standard"/>
      <text:p text:style-name="Standard"/>
      <text:p text:style-name="Standard"/>
      <text:p text:style-name="Standard"/>
      <text:p text:style-name="P22"/>
      <text:p text:style-name="P22"><text:s text:c="78"/>ΠΑΡΟΧΗ ΥΠΗΡΕΣΙΩΝ ΙΑΤΡΟΥ </text:p>
      <text:p text:style-name="P22"><text:s text:c="78"/>ΕΡΓΑΣΙΑΣ ΣΤΟ ΔΗΜΟ ΚΑΡΔΙΤΣΑΣ </text:p>
      <text:p text:style-name="P22"><text:s text:c="78"/>ΕΤΟΥΣ 2<text:span text:style-name="T7">020</text:span></text:p>
      <text:p text:style-name="Standard"/>
      <text:p text:style-name="Standard"/>
      <text:p text:style-name="Standard"/>
      <text:p text:style-name="P19"/>
      <text:p text:style-name="P19"/>
      <text:p text:style-name="P19"><text:s text:c="44"/>ΜΕΛΕΤΗ /20<text:span text:style-name="T7">20</text:span></text:p>
      <text:p text:style-name="P19"/>
      <text:p text:style-name="P19"><text:s text:c="24"/>ΠΑΡΟΧΗΣ ΥΠΗΡΕΣΙΩΝ ΓΙΑΤΡΟΥ ΕΡΓΑΣΙΑΣ </text:p>
      <text:p text:style-name="P19"/>
      <text:p text:style-name="P19"><text:s text:c="50"/>ΕΤΟΥΣ 20<text:span text:style-name="T7">20</text:span></text:p>
      <text:p text:style-name="Standard"/>
      <text:p text:style-name="Standard"/>
      <text:p text:style-name="Standard"/>
      <text:p text:style-name="Standard"/>
      <text:p text:style-name="Standard"/>
      <text:p text:style-name="Standard"><text:span text:style-name="T6">ΚΑΡΔΙΤΣΑ <text:s/></text:span><text:span text:style-name="T12">18</text:span><text:span text:style-name="T11">/</text:span><text:span text:style-name="T6"> 03/</text:span><text:span text:style-name="T17">2020</text:span></text:p>
      <text:p text:style-name="Standard"/>
      <text:p text:style-name="Standard"/>
      <text:p text:style-name="Standard">ΠΕΡΙΕΧΟΜΕΝΑ</text:p>
      <text:p text:style-name="Standard"/>
      <text:p text:style-name="Standard">1.ΤΕΧΝΙΚΗ <text:span text:style-name="T7"><text:s/></text:span><text:span text:style-name="T15">ΕΚΘΕΣΗ</text:span></text:p>
      <text:p text:style-name="Standard">2.ΤΕΧΝΙΚΕΣ ΠΡΟΔΙΑΓΡΑΦΕΣ</text:p>
      <text:p text:style-name="Standard">3.ΕΝΔΕΙΚΤΙΚΟΣ ΠΡΟΫΠΟΛΟΓΙΣΜΟΣ </text:p>
      <text:p text:style-name="Standard"><text:s/></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text:soft-page-break/></text:p>
      <text:p text:style-name="P25"><text:tab/><text:tab/><text:tab/><text:tab/><text:tab/><text:span text:style-name="T6"> <text:s/></text:span><text:span text:style-name="T13"><text:s/></text:span><text:span text:style-name="T2">ΤΕΧΝΙΚΗ <text:s/>ΕΚΘΕΣΗ</text:span></text:p>
      <text:p text:style-name="Standard"><text:page-number text:select-page="current">2</text:page-number></text:p>
      <text:p text:style-name="P15"><text:tab/>Η μελέτη αυτή αφορά την ανάθεση <text:span text:style-name="T15">παροχής </text:span>υπηρεσιών γιατρού εργασίας για ένα έτος για όλο το προσωπικό (Μόνιμοι,Ι.Δ.Α.Χ.,Ι.Δ.Ο.Χ.,Προγράμματα Ο.Α.Ε.Δ., λοιπά προγράμματα ,κλπ.)στο Δήμο Καρδίτσας.</text:p>
      <text:p text:style-name="P15">Σύμφωνα με τις διατάξεις του Ν.1568/1985 (Φ.Ε.Κ. 177Α/1985) &lt;&lt;Υγιεινή και ασφάλεια των εργαζομένων&gt;&gt; και το Προεδρικό Διάταγμα 17/1996 (Φ.Ε.Κ. 11/Α/1996) &lt;Μέτρα για την βελτίωση της ασφάλειας και της υγείας των εργαζομένων κατά την εργασία σε συμμόρφωση με στις Οδηγίες 89/391/ΕΟΚ και 91/383/ΕΟΚ&gt;, στις επιχειρήσεις που απασχολούν κατά ετήσιο μέσο όρο πάνω από 50 εργαζόμενους, ο εργοδότης έχει υποχρέωση να χρησιμοποιεί της υπηρεσίες τεχνικού ασφαλείας και γιατρού εργασίας και δύναται να επιλέξει μεταξύ των περιπτώσεων ανάθεσης των καθηκόντων τεχνικού ασφαλείας ή και ιατρού εργασίας</text:p>
      <text:list xml:id="list2405093825" text:style-name="L1">
        <text:list-item>
          <text:p text:style-name="P24">σε εργαζόμενους στην επιχείρηση ή </text:p>
        </text:list-item>
        <text:list-item>
          <text:p text:style-name="P24">σε άτομα εκτός της επιχείρησης ή </text:p>
        </text:list-item>
        <text:list-item>
          <text:p text:style-name="P24">σύναψης σύμβασης με τις Εξωτερικές Υπηρεσίες Προστασίας και Πρόληψης (ΕΞΥΠΠ) ή</text:p>
        </text:list-item>
        <text:list-item>
          <text:p text:style-name="P24">συνδυασμό μεταξύ αυτών των δυνατοτήτων.</text:p>
        </text:list-item>
      </text:list>
      <text:p text:style-name="P15"><text:tab/>Σύμφωνα με την υπ΄ αριθμ. 88555/3296/88 Κ.Υ.Α. &lt;Υγιεινή και ασφάλεια του προσωπικού του Δημοσίου, των Ν.Π.Δ.Δ. και των Ο.Τ.Α. (Φ.Ε.Κ. 721/Β/1988) που κυρώθηκε με το άρθρο 39 του Ν. 1836/1989 η εφαρμογή των διατάξεων επεκτείνεται και στο Δημόσιο, τα Νομικά Πρόσωπα Δημοσίου Δικαίου και στους Οργανισμούς Τοπικής Αυτοδιοίκησης.</text:p>
      <text:p text:style-name="P15">Επίσης σύμφωνα με τις διατάξεις του ΠΔ294/1988 (ΦΕΚ 138/Α/1988)</text:p>
      <text:p text:style-name="P15">&lt;Ελάχιστος χρόνος απασχόλησης τεχνικού ασφαλείας και γιατρού εργασίας, επίπεδο γνώσεων και ειδικότητα τεχνικού ασφαλείας για τις επιχειρήσεις, εκμεταλλεύσεις και εργασίες του άρθρου 1 παρ. 1 του Ν.1568/85 &lt;Υγιεινή και ασφάλεια των εργαζομένων&gt; καθορίζονται οι ώρες απασχόλησης του τεχνικού ασφαλείας και του γιατρού εργασίας καθώς και το απαιτούμενο επίπεδο γνώσεων του τεχνικού ασφαλείας.</text:p>
      <text:p text:style-name="P15"><text:tab/>Τέλος σύμφωνα με το Ν.3850/2010 (ΦΕΚ 84Α/2-6-2010) κυρώθηκε ο κώδικας νόμων για την υγεία και την ασφάλεια των εργαζομένων.</text:p>
      <text:p text:style-name="P16">Η δαπάνη προϋπολογίζεται στο ποσό των<text:span text:style-name="T7"> </text:span><text:span text:style-name="T8">7.50</text:span><text:span text:style-name="T7">0</text:span> ΕΥΡΩ</text:p>
      <text:p text:style-name="P16">(συμπεριλαμβανομένου ΦΠΑ 24%) και θα χρηματοδοτηθεί από ίδιους πόρους, <text:s text:c="14"/><text:span text:style-name="T16">(00-6117.0002)</text:span></text:p>
      <text:p text:style-name="P15"/>
      <text:p text:style-name="P15"><text:soft-page-break/></text:p>
      <text:p text:style-name="P17"><text:page-number text:select-page="current">3</text:page-number></text:p>
      <text:p text:style-name="P17">Η ανάθεση εργασιών θα εκτελεστεί σύμφωνα με τις διατάξεις του <text:span text:style-name="T23">Ν. 4412/2016</text:span> και του Ν.3463/2006.</text:p>
      <text:p text:style-name="P18">1. ΑΡΜΟΔΙΟΤΗΤΕΣ ΓΙΑΤΡΟΥ ΕΡΓΑΣΙΑΣ</text:p>
      <text:p text:style-name="P15">Σύμφωνα με τις διατάξεις <text:s/>άρθ. 17 και 18 του ν. 3850/2010. (ΦΕΚ 84/Α/2010)</text:p>
      <text:p text:style-name="P15">Ο γιατρός εργασίας παρέχει υποδείξεις και συμβουλές στον εργοδότη, στους εργαζομένους και στους εκπροσώπους τους, γραπτά ή προφορικά, σχετικά με τα μέτρα που πρέπει να λαμβάνονται για τη σωματική και ψυχική υγεία των εργαζομένων. Τις γραπτές υποδείξεις ο γιατρός εργασίας καταχωρεί σε ειδικό βιβλίο του άρθρου 17 του Ν 3850/2010. Ο εργοδότης λαμβάνει γνώση ενυπογράφως των υποδείξεων που καταχωρούνται σ΄ αυτό το βιβλίο.</text:p>
      <text:p text:style-name="P18">Ειδικότερα ο γιατρός εργασίας συμβουλεύει σε θέματα:</text:p>
      <text:p text:style-name="P15">α) σχεδιασμού, προγραμματισμού, τροποποίησης των λειτουργικών διαδικασιών, κατασκευής και συντήρησης εγκαταστάσεων, σύμφωνα με τους κανόνες υγιεινής και ασφάλειας της εργασίας.</text:p>
      <text:p text:style-name="P15">β) λήψης μέτρων προστασίας, κατά την εισαγωγή και χρήση υλών και προμήθειας μέσω <text:s/>εξοπλισμού.</text:p>
      <text:p text:style-name="P15">γ) φυσιολογίας και ψυχολογίας της εργασίας, εργονομίας και υγιεινής της εργασίας, της διευθέτησης και διαμόρφωσης των θέσεων και του περιβάλλοντος της εργασίας</text:p>
      <text:p text:style-name="P15">δ) οργάνωσης υπηρεσίας παροχής πρώτων βοηθειών,</text:p>
      <text:p text:style-name="P15">ε) αρχικής τοποθέτησης και αλλαγής θέσης εργασίας για λόγους υγείας, προσωρινά ή μόνιμα, καθώς και ένταξης ή επανένταξης μειονεκτούντων ατόμων στην παραγωγική διαδικασία, ακόμη και σε υπόδειξη αναμόρφωσης της θέσης εργασίας – εν επιτρέπεται ο γιατρός εργασίας να χρησιμοποιείται, για να επαληθεύει το δικαιολογημένο ή μη, λόγω νόσου, απουσίας εργαζομένου.</text:p>
      <text:p text:style-name="P15">Ο γιατρός εργασίας επίσης προβαίνει σε ιατρικό έλεγχο των εργαζομένων σχετικό με τη θέση εργασίας τους, μετά την πρόσληψή τους ή την αλλαγή θέσης εργασίας, καθώς και σε περιοδικό ιατρικό έλεγχο κατά την κρίση του. Μεριμνά για τη διενέργεια ιατρικών εξετάσεων και μετρήσεων παραγόντων του εργασιακού περιβάλλοντος σε εφαρμογή των διατάξεων που ισχύουν κάθε φορά.</text:p>
      <text:p text:style-name="P17">Εκτιμά την καταλληλότητα των εργαζομένων για τη συγκεκριμένη εργασία, αξιολογεί και καταχωρεί τα αποτελέσματα των εξετάσεων, εκδίδει βεβαίωση των παραπάνω εκτιμήσεων και την κοινοποιεί στον εργοδότη. Το περιεχόμενο της βεβαίωσης πρέπει να εξασφαλίζει το </text:p>
      <text:p text:style-name="P17"/>
      <text:p text:style-name="P17"><text:soft-page-break/><text:page-number text:select-page="current">4</text:page-number></text:p>
      <text:p text:style-name="P17">ιατρικό απόρρητο υπέρ του εργαζομένου και μπορεί να ελεγχθεί από τους υγειονομικούς επιθεωρητές του Υπουργείου Εργασίας, για την κατοχύρωση του εργαζομένου και του εργοδότη.</text:p>
      <text:p text:style-name="P15"/>
      <text:p text:style-name="P15"><text:span text:style-name="T6">Επιβλέπει την εφαρμογή των μέτρων προστασίας της υγείας των εργαζομένων και πρόληψης των ατυχημάτων</text:span>. Για το σκοπό αυτόν:</text:p>
      <text:p text:style-name="P15">α) επιθεωρεί τακτικά τις θέσεις εργασίας και αναφέρει οποιαδήποτε παράλειψη, προτείνει μέτρα αντιμετώπισης των παραλήψεων και επιβλέπει την εφαρμογή τους,</text:p>
      <text:p text:style-name="P15">β) επεξηγεί την αναγκαιότητα της σωστής χρήσης των ατομικών μέτρων προστασίας,</text:p>
      <text:p text:style-name="P15">γ) ερευνά τις αιτίες των ασθενειών που οφείλονται στην εργασία, αναλύει και αξιολογεί τα αποτελέσματα των ερευνών και προτείνει μέτρα για την πρόληψη των ασθενειών αυτών,</text:p>
      <text:p text:style-name="P15">δ) επιβλέπει τη συμμόρφωση των εργαζομένων στους κανόνες υγιεινής και ασφάλειας της εργασίας, ενημερώνει τους εργαζομένους για τους κινδύνους που προέρχονται από την εργασία τους, καθώς και για τους τρόπους πρόληψης τους,</text:p>
      <text:p text:style-name="P15">ε) παρέχει επείγουσα θεραπεία σε περίπτωση ατυχήματος ή αιφνίδιας νόσου. Εκτελεί προγράμματα εμβολιασμού των εργαζομένων με εντολή της αρμόδιας διεύθυνσης υγιεινής της Νομαρχίας, όπου εδρεύει η επιχείρηση.</text:p>
      <text:p text:style-name="P1"><text:span text:style-name="T1">Ο γιατρός εργασίας επίσης προβαίνει σε ιατρικό έλεγχο των εργαζομένων σχετικό με τη θέση εργασίας τους, μετά την πρόληψή τους ή την αλλαγή θέσης εργασίας, καθώς και σε περιοδικό ιατρικό έλεγχο κατά την κρίση του. Μεριμνά για τη διενέργεια ιατρικών εξετάσεων και μετρήσεων παραγόντων του εργασιακού περιβάλλοντος σε εφαρμογή των </text:span><text:span text:style-name="T5">διατάξεων που ισχύουν κάθε φορά. Οι δαπάνες που προκύπτουν από την εφαρμογή της παραγράφου αυτής βαρύνουν τον εργοδότη.</text:span></text:p>
      <text:p text:style-name="P11">Εκτιμά την καταλληλότητα των εργαζομένων για την συγκεκριμένη εργασία, αξιολογεί και καταχωρεί τα αποτελέσματα των εξετάσεων, εκδίδει βεβαίωση των παραπάνω εκτιμήσεων και την κοινοποιεί στον εργοδότη. </text:p>
      <text:p text:style-name="P11">Το περιεχόμενο της βεβαίωσης πρέπει να εξασφαλίζει το ιατρικό απόρρητο υπέρ του εργαζομένου και μπορεί να ελεγχθεί από τους υγειονομικούς επιθεωρητές του Υπουργείου Εργασίας, για την κατοχύρωση του εργαζομένου και του εργοδότη.</text:p>
      <text:p text:style-name="P11">Ο γιατρός εργασίας έχει υποχρέωση να τηρεί το ιατρικό και επιχειρηματικό απόρρητο.</text:p>
      <text:p text:style-name="P2"/>
      <text:p text:style-name="P2">Συνεργασία τεχνικού ασφαλείς και γιατρού εργασίας.</text:p>
      <text:p text:style-name="P6">Ο τεχνικός ασφαλείας και ο γιατρός εργασίας<text:span text:style-name="T19"> υποχρεούνται κατά την εκτέλεση του έργου τους </text:span></text:p>
      <text:p text:style-name="P3"/>
      <text:p text:style-name="P3"><text:soft-page-break/><text:page-number text:select-page="current">5</text:page-number></text:p>
      <text:p text:style-name="P3">να συνεργάζονται,πραγματοποιώντας κοινούς ελέγχους των χώρων εργασίας.</text:p>
      <text:p text:style-name="P2">Ο γιατρός εργασίας θα επισκέπτεται τους εργαζόμενους του Δήμου στους χ<text:span text:style-name="T20">ώ</text:span>ρους εργασ<text:span text:style-name="T20">ί</text:span>ας όπως αυτοί θα έχουν προσδιορισθεί συμπληρώνοντας το ετήσιο πρόγραμμα επισκέψεων ενημερώνοντας για τυχόν αλλαγές την υπηρεσία και την επιθεώρηση εργασίας.</text:p>
      <text:p text:style-name="P2">Το Διοικητικό Προσωπικό του Δήμου ανήκει στην Γ κατηγορία επικινδυνότητας του άρθρου 10 του Ν.3850/2010 και οι ετήσ<text:span text:style-name="T21">ιε</text:span>ς ώρες του γιατρού εργασίας <text:span text:style-name="T21">α</text:span>νέρχονται για κάθε εργαζόμενο σε 0.4 Άρθρο 21,παρ.2 περ.8 του Ν3850/2010) και το εργατοτεχνικό προσωπικό και οι εργαζόμενοι στην καθαριότητα στην Β΄ κατηγορία του ίδιου άρθρο του ίδιου Νόμου και οι ετήσιες ώρες του γιατρού εργασίας ,ανέρχονται για κάθε εργαζόμενο σε 0.6 (Αρθρο 21 παρ.2 περ.8 του Ν 3850/2010.</text:p>
      <text:p text:style-name="P2"/>
      <text:p text:style-name="P2"/>
      <text:p text:style-name="P2"><text:span text:style-name="T4">Β. ΠΡΟΣΟΝΤΑ ΓΙΑΤΡΟΥ ΕΡΓΑΣΙΑΣ</text:span><text:span text:style-name="T1"> </text:span></text:p>
      <text:p text:style-name="P11">Τα προσόντα του γιατρού εργασίας καθορίζονται απ<text:span text:style-name="T21">ό</text:span> το Άρθρο <text:s/>16 του ν. 3850/2010.</text:p>
      <text:p text:style-name="P11">1.Ο γιατρός Εργασίας πρέπει να κατέχει και να ασκεί την ειδικότητα της ιατρικής της εργασίας,όπως πι<text:span text:style-name="T21">σ</text:span>τοποιείται απ<text:span text:style-name="T21">ό</text:span> τον οικείο ιατρικό σύλ<text:span text:style-name="T21">λ</text:span>ογο.</text:p>
      <text:p text:style-name="P11">2.Κατ' εξαίρεση ,τα καθήκοντα του ιατρού εργασίας ,όπως προβλέπονται στον παρόντα κώδικα έχουν δικαίωμα να ασκούν:</text:p>
      <text:p text:style-name="P11">α) Οι γιατροί χωρίς ειδικότητα ,οι οποίοι στις 15.05.2009 είχαν συμβάσεις παροχής υπηρεσιών γιατρού εργασίας με επιχε<text:span text:style-name="T21">ι</text:span>ρήσεις και αποδεικ<text:span text:style-name="T21">ν</text:span>ύουν την άσκηση των καθηκόντων αυτών συνεχώς επί επτά τουλάχιστον χρ<text:span text:style-name="T21">ό</text:span>νια.</text:p>
      <text:p text:style-name="P11">β) Οι γιατροί οι οποίοι στις 15.05.2009 εκτελούσαν καθήκοντα γιατρού εργασ<text:span text:style-name="T21">ί</text:span>ας χωρίς να κατέχουν ή να ασκούν τον τίτλο της ειδικότητας της ιατρικής της εργασίας ,αλλά τίτλο άλλης ειδικότητας.</text:p>
      <text:p text:style-name="P11">{{ά)Στο Υπουργείο Εργασίας και Κοινωνικής Ασφάλισης συγκροτείται ειδικός κατάλογος στον οποίο εγγράφονται οι γιατροί της παρ.2.</text:p>
      <text:p text:style-name="P11">Στα <text:s/>δικαιολογητικά που κατατίθενται στην αρμόδια υπηρεσία περιλαμβάνεται απαραιτήτ<text:span text:style-name="T21">ω</text:span>ς βεβαίωση εγγραφής στον Ιατρικό σύλλογο στον οποίο είναι εγγεγραμ<text:span text:style-name="T21">μ</text:span>ένοι.</text:p>
      <text:p text:style-name="P11">β)Με απόφαση του Υπουργού Εργασίας και Κοινωνικής Ασφάλισης καθορίζεται η διαδικασία και ο τρόπος σύνταξης του Ειδικού Καταλόγου,η αρμόδια υπηρεσία για τη συγκρότηση και τη τήρηση του οι ειδικότερες προϋποθέσεις ,οι προθεσμίες και ο τρόπος υποβολής των αιτήσεων για την εγγραφή των γιατρών σε αυτόν ,ο τρόπος τήρησής του και κάθε άλλο σχετικό θέμα που αφορά σε αυτόν.</text:p>
      <text:p text:style-name="P11"/>
      <text:p text:style-name="P11"/>
      <text:p text:style-name="P12"><text:soft-page-break/><text:page-number text:select-page="current">6</text:page-number></text:p>
      <text:p text:style-name="P12">γ)Γιατρός που περιλαμβάνεται στον Ειδικό Κατάλογο της περίπτωσης άι <text:s/>μπορεί να ασκεί καθήκοντα γιατρού εργασίες μόνο στην περιφέρεια του ιατρικού συλλόγου στον οποίο είναι εγγεγραμμένος και εφόσον λάβει βεβαίωση του συλλόγου αυτού ότι δεν υπάρχει <text:s/>ή δεν είναι διαθέσιμος γιατρός με την ειδικότητα της Ιατρικής της Εργασίας στην περιφέρεια αυτή}}</text:p>
      <text:p text:style-name="P11">3.Ο γιατρός εργασίας υπάγεται απευθείας στη Διοίκηση του φορέα. .</text:p>
      <text:p text:style-name="P11"/>
      <text:p text:style-name="P14">Γ. ΩΡΕΣ ΕΡΓΑΣΙΑΣ ΓΙΑΤΡΟΥ ΕΡΓΑΣΙΑΣ </text:p>
      <text:p text:style-name="P11">Ο συνολικός ετήσιος χρόνος απασχόλησης, η κατανομή του χρόνου αυτού κατά μήνα καθώς και το ωράριο απασχόλησής τους καθορίζονται από τις διατάξεις του ν. 3850/2010.</text:p>
      <text:p text:style-name="P11"/>
      <text:p text:style-name="P14">2. ΥΠΟΧΡΕΩΣΕΙΣ ΕΡΓΟΔΟΤΗ</text:p>
      <text:p text:style-name="P11">Οι υποχρεώσεις του εργοδότη καθορίζονται από το άρθ. 42 του Νόμου 3850/02-06-2010 (ΦΕΚ 84) </text:p>
      <text:p text:style-name="P11">&lt;Κύρωση του Κώδικα νόμων για την υγεία και την ασφάλεια των εργαζομένων&gt;.</text:p>
      <text:p text:style-name="P11">Οι παραπάνω υπηρεσίες θα παρέχονται στα πλαίσια των επισκέψεων των στελεχών του Τεχνικού και Γιατρού σε όλες τις εγκαταστάσεις του Δήμου, σύμφωνα με το πρόγραμμα εργασίας που θα κατατεθεί στην Επιθεώρηση Εργασίας.</text:p>
      <text:p text:style-name="P11">Κατά τις επισκέψεις αυτές ο τεχνικός και ο γιατρός θα έχουν επαφές με τον υπεύθυνο που θα οριστεί σε κάθε εγκατάσταση, όπου θα συζητούνται τα παραπάνω θέματα και θα γίνονται σχετικές υποδείξεις.</text:p>
      <text:p text:style-name="P13">Λοιπά στοιχεία-απαιτήσεις</text:p>
      <text:p text:style-name="P8">Εφόσον η ανάθεση των παραπάνω υπηρεσιών γίνεται σε ΕΞΥΠΠ θα πρέπει να πληρούνται οι όροι και προϋποθέσεις για τη σύστασή τους σύμφωνα με το άρθ. 23 Ν.3850/2010</text:p>
      <text:p text:style-name="P4"/>
      <text:p text:style-name="P4"><text:span text:style-name="T1"><text:tab/><text:tab/><text:tab/><text:tab/></text:span><text:span text:style-name="T3">ΕΝΔΕΙΚΤΙΚΟΣ <text:s/>ΠΡΟΥΠΟΛΟΓΙΣΜΟΣ</text:span></text:p>
      <text:p text:style-name="P8">Για την ανάθεση εργασιών γιατρού εργασίας και τον καθορισμό των ελάχιστων ωρών εργασίας τους λαμβάνεται υπόψη ο αριθμός των εργαζομένων στο Δήμο και η κατηγορία επικινδυνότητας της εργασίας.</text:p>
      <text:p text:style-name="P8">Το διοικητικό προσωπικό του Δήμου(όπως αναφέρεται και παραπάνω )ανήκει στη Γ κατηγορία επικινδυνότητας και οι ετήσιες ώρες του τεχνικού ασφαλείας και του γιατρού εργασίας για κάθε εργαζόμενο είναι από 0,4.</text:p>
      <text:p text:style-name="P8"/>
      <text:p text:style-name="P9"><text:soft-page-break/><text:page-number text:select-page="current">7</text:page-number></text:p>
      <text:p text:style-name="P9">Το εργατοτεχνικό προσωπικό και οι εργαζόμενοι στην καθαριότητα ανήκουν στην κατηγορία Β και οι ετήσιες ώρες του γιατρού εργασίας 0,6.</text:p>
      <text:p text:style-name="P4"/>
      <text:p text:style-name="P7">Αριθμός εργαζομένων στο Δήμο</text:p>
      <text:p text:style-name="P8"><text:span text:style-name="T22">500 </text:span>εργαζόμενοι δημοσίου δικαίου &amp; αορίστου χρόνου</text:p>
      <text:p text:style-name="P8">(<text:span text:style-name="T7">2</text:span><text:span text:style-name="T22">50</text:span><text:span text:style-name="T7"> </text:span>διοικητικοί &amp; <text:span text:style-name="T22">250</text:span>εργατοτεχνίτες)</text:p>
      <text:p text:style-name="P8"/>
      <text:p text:style-name="P8"/>
      <text:p text:style-name="P7"/>
      <text:p text:style-name="P5">ΠΑΡΟΧΗ ΥΠΗΡΕΣΙΩΝ ΓΙΑΤΡΟΥ ΕΡΓΑΣΙΑΣ </text:p>
      <text:p text:style-name="P7"/>
      <text:p text:style-name="P7">Απαιτούμενες ώρες παρουσίας Γιατρού εργασίας ανά έτος</text:p>
      <text:p text:style-name="P7">2<text:span text:style-name="T22">50</text:span> χ0,4 + <text:span text:style-name="T22">250</text:span> χ 0,6 = <text:span text:style-name="T22">100 + 150 <text:s/>= <text:s/>250 <text:s text:c="2"/></text:span>ώρες /έτος</text:p>
      <text:p text:style-name="P7"/>
      <text:p text:style-name="P7">Κόστος ανά ώρα </text:p>
      <text:p text:style-name="P8">Τριάντα <text:s/>ευρώ (30,0 €)</text:p>
      <text:p text:style-name="P7">Ετήσιο κόστος υπηρεσιών Γιατρού Εργασίας</text:p>
      <text:p text:style-name="P8"><text:span text:style-name="T22">250</text:span> Χ 30,0= 7<text:span text:style-name="T22">.500 </text:span>ΕΥΡΩ</text:p>
      <text:p text:style-name="P7">Συνολικό ετήσιο κόστος υπηρεσιών <text:s/>Γιατρού Εργασίας + ΦΠΑ <text:s/>24%</text:p>
      <text:p text:style-name="P7">(<text:span text:style-name="T22">Ε</text:span>ΠΤΑ ΧΙΛΙΑΔΕΣ ΠΕΝΤΑΚΟΣΙΑ<text:span text:style-name="T22"> ΕΥΡΩ </text:span>) <text:page-number text:select-page="current">7</text:page-number>.500 ΕΥΡΩ</text:p>
      <text:p text:style-name="P7"/>
      <text:p text:style-name="P8">Καρδίτσα <text:span text:style-name="T9">1</text:span><text:span text:style-name="T10">8</text:span><text:span text:style-name="T22">-</text:span>03-2020 <text:s text:c="65"/>Ο Συντάξας</text:p>
      <text:p text:style-name="P10"><text:s text:c="95"/>Καμινιώτης Νικόλαος</text:p>
      <text:p text:style-name="P10"><text:s text:c="98"/>Μ-Η Μηχανικός</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OpenSymbol" svg:font-family="OpenSymbol" style:font-charset="x-symbol"/>
    <style:font-face style:name="Mangal1" svg:font-family="Mangal"/>
    <style:font-face style:name="Liberation Serif" svg:font-family="'Liberation Serif'"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l" fo:country="GR"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el" fo:country="GR"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creation-date>2017-10-26T12:33:09.554000000</meta:creation-date>
    <dc:date>2020-03-20T11:48:27.443000000</dc:date>
    <meta:editing-duration>P3DT21H24M56S</meta:editing-duration>
    <meta:editing-cycles>32</meta:editing-cycles>
    <meta:generator>LibreOffice/6.3.4.2$Windows_X86_64 LibreOffice_project/60da17e045e08f1793c57c00ba83cdfce946d0aa</meta:generator>
    <meta:print-date>2017-10-26T13:09:53.046000000</meta:print-date>
    <meta:document-statistic meta:table-count="0" meta:image-count="0" meta:object-count="0" meta:page-count="7" meta:paragraph-count="105" meta:word-count="1638" meta:character-count="11978" meta:non-whitespace-character-count="9770"/>
  </office:meta>
</office:document-meta>
</file>