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106cm" loext:contextual-spacing="false" fo:line-height="100%" fo:text-align="justify" style:justify-single-word="false"/>
      <style:text-properties style:font-name="Tahoma" fo:font-size="7pt" style:font-size-asian="7pt" style:font-name-complex="Arial" style:font-size-complex="7pt"/>
    </style:style>
    <style:style style:name="P2"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10pt" fo:language="el" fo:country="GR" style:text-underline-style="solid" style:text-underline-width="auto" style:text-underline-color="font-color" fo:font-weight="bold" officeooo:rsid="0017c237" officeooo:paragraph-rsid="0017c237" style:font-size-asian="10pt" style:font-weight-asian="bold" style:font-size-complex="10pt" style:font-weight-complex="bold"/>
    </style:style>
    <style:style style:name="P3"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10pt" fo:language="el" fo:country="GR" fo:font-weight="normal" officeooo:rsid="0017c237" officeooo:paragraph-rsid="0017c237" style:font-size-asian="10pt" style:font-weight-asian="normal" style:font-size-complex="10pt" style:font-weight-complex="normal"/>
    </style:style>
    <style:style style:name="P4" style:family="paragraph" style:parent-style-name="Standard">
      <loext:graphic-properties draw:fill="none"/>
      <style:paragraph-properties fo:margin-left="0cm" fo:margin-right="-0.7cm" fo:line-height="150%" fo:text-align="center" style:justify-single-word="false" fo:text-indent="0cm" style:auto-text-indent="false" fo:background-color="transparent">
        <style:tab-stops>
          <style:tab-stop style:position="9.999cm" style:type="center"/>
        </style:tab-stops>
      </style:paragraph-properties>
      <style:text-properties style:font-name="Tahoma" fo:font-size="10pt" fo:language="el" fo:country="GR" fo:font-weight="normal" officeooo:rsid="0016d175" officeooo:paragraph-rsid="0016d175" style:font-size-asian="10pt" style:font-weight-asian="normal" style:font-size-complex="10pt" style:font-weight-complex="normal"/>
    </style:style>
    <style:style style:name="P5"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6pt" fo:language="el" fo:country="GR" style:text-underline-style="solid" style:text-underline-width="auto" style:text-underline-color="font-color" fo:font-weight="bold" officeooo:rsid="0017c237" officeooo:paragraph-rsid="0017c237" style:font-size-asian="5.25pt" style:font-weight-asian="bold" style:font-size-complex="6pt" style:font-weight-complex="bold"/>
    </style:style>
    <style:style style:name="P6"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6pt" fo:language="el" fo:country="GR" fo:font-weight="normal" officeooo:rsid="0017c237" officeooo:paragraph-rsid="0017c237" style:font-size-asian="5.25pt" style:font-weight-asian="normal" style:font-size-complex="6pt" style:font-weight-complex="normal"/>
    </style:style>
    <style:style style:name="P7" style:family="paragraph" style:parent-style-name="Standard">
      <loext:graphic-properties draw:fill="none"/>
      <style:paragraph-properties fo:margin-left="0cm" fo:margin-right="-0.7cm" fo:line-height="150%" fo:text-align="center" style:justify-single-word="false" fo:text-indent="0cm" style:auto-text-indent="false" fo:background-color="transparent">
        <style:tab-stops>
          <style:tab-stop style:position="9.999cm" style:type="center"/>
        </style:tab-stops>
      </style:paragraph-properties>
      <style:text-properties style:font-name="Tahoma" fo:font-size="6pt" fo:language="el" fo:country="GR" fo:font-weight="normal" officeooo:rsid="0016d175" officeooo:paragraph-rsid="0016d175" style:font-size-asian="5.25pt" style:font-weight-asian="normal" style:font-size-complex="6pt" style:font-weight-complex="normal"/>
    </style:style>
    <style:style style:name="P8" style:family="paragraph" style:parent-style-name="Standard">
      <loext:graphic-properties draw:fill="none"/>
      <style:paragraph-properties fo:margin-left="0cm" fo:margin-right="-0.7cm" fo:line-height="150%" fo:text-align="justify" style:justify-single-word="false" fo:text-indent="0cm" style:auto-text-indent="false" fo:background-color="transparent">
        <style:tab-stops>
          <style:tab-stop style:position="9.999cm" style:type="center"/>
        </style:tab-stops>
      </style:paragraph-properties>
      <style:text-properties style:font-name="Tahoma" fo:font-size="6pt" fo:language="el" fo:country="GR" fo:font-style="normal" fo:font-weight="bold" officeooo:rsid="001c7d3b" officeooo:paragraph-rsid="00450136" style:font-size-asian="5.25pt" style:font-style-asian="normal" style:font-weight-asian="bold" style:font-size-complex="6pt" style:font-style-complex="normal" style:font-weight-complex="bold"/>
    </style:style>
    <style:style style:name="P9"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6pt" fo:language="el" fo:country="GR" fo:font-style="normal" fo:font-weight="bold" officeooo:rsid="002909e9" officeooo:paragraph-rsid="0032128a" style:font-size-asian="5.25pt" style:font-style-asian="normal" style:font-weight-asian="bold" style:font-size-complex="6pt" style:font-style-complex="normal" style:font-weight-complex="bold"/>
    </style:style>
    <style:style style:name="P10" style:family="paragraph" style:parent-style-name="Standard">
      <loext:graphic-properties draw:fill="none"/>
      <style:paragraph-properties fo:margin-left="0cm" fo:margin-right="-0.7cm" fo:line-height="150%" fo:text-align="center" style:justify-single-word="false" fo:text-indent="0cm" style:auto-text-indent="false" fo:background-color="transparent">
        <style:tab-stops>
          <style:tab-stop style:position="9.999cm" style:type="center"/>
        </style:tab-stops>
      </style:paragraph-properties>
      <style:text-properties style:font-name="Tahoma" fo:font-size="6pt" fo:language="el" fo:country="GR" fo:font-weight="bold" officeooo:rsid="0018fe43" officeooo:paragraph-rsid="0018fe43" style:font-size-asian="5.25pt" style:font-weight-asian="bold" style:font-size-complex="6pt" style:font-weight-complex="bold"/>
    </style:style>
    <style:style style:name="P11"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14pt" fo:language="el" fo:country="GR" style:text-underline-style="solid" style:text-underline-width="auto" style:text-underline-color="font-color" fo:font-weight="bold" officeooo:rsid="0017c237" officeooo:paragraph-rsid="0017c237" style:font-size-asian="14pt" style:font-weight-asian="bold" style:font-size-complex="14pt" style:font-weight-complex="bold"/>
    </style:style>
    <style:style style:name="P12"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13pt" fo:language="el" fo:country="GR" fo:font-weight="normal" officeooo:rsid="0017c237" officeooo:paragraph-rsid="0017c237" style:font-size-asian="13pt" style:font-weight-asian="normal" style:font-size-complex="13pt" style:font-weight-complex="normal"/>
    </style:style>
    <style:style style:name="P13"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13pt" fo:language="el" fo:country="GR" fo:font-weight="normal" officeooo:rsid="0018fe43" officeooo:paragraph-rsid="0018fe43" style:font-size-asian="13pt" style:font-weight-asian="normal" style:font-size-complex="13pt" style:font-weight-complex="normal"/>
    </style:style>
    <style:style style:name="P14" style:family="paragraph" style:parent-style-name="Standard">
      <loext:graphic-properties draw:fill="none"/>
      <style:paragraph-properties fo:margin-left="0cm" fo:margin-right="-0.7cm" fo:line-height="150%" fo:text-align="center" style:justify-single-word="false" fo:text-indent="0cm" style:auto-text-indent="false" fo:background-color="transparent">
        <style:tab-stops>
          <style:tab-stop style:position="9.999cm" style:type="center"/>
        </style:tab-stops>
      </style:paragraph-properties>
      <style:text-properties style:font-name="Tahoma" fo:font-size="13pt" fo:language="el" fo:country="GR" fo:font-weight="bold" officeooo:rsid="0018fe43" officeooo:paragraph-rsid="0018fe43" style:font-size-asian="13pt" style:font-weight-asian="bold" style:font-size-complex="13pt" style:font-weight-complex="bold"/>
    </style:style>
    <style:style style:name="P15" style:family="paragraph" style:parent-style-name="Standard">
      <loext:graphic-properties draw:fill="none"/>
      <style:paragraph-properties fo:margin-left="0cm" fo:margin-right="-0.7cm" fo:line-height="150%" fo:text-align="center" style:justify-single-word="false" fo:text-indent="0cm" style:auto-text-indent="false" fo:background-color="transparent">
        <style:tab-stops>
          <style:tab-stop style:position="9.999cm" style:type="center"/>
        </style:tab-stops>
      </style:paragraph-properties>
      <style:text-properties style:font-name="Tahoma" fo:font-size="13pt" fo:language="el" fo:country="GR" fo:font-weight="bold" officeooo:rsid="0017c237" officeooo:paragraph-rsid="0017c237" style:font-size-asian="13pt" style:font-weight-asian="bold" style:font-size-complex="13pt" style:font-weight-complex="bold"/>
    </style:style>
    <style:style style:name="P16"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12pt" fo:language="el" fo:country="GR" fo:font-weight="normal" officeooo:rsid="0016d175" officeooo:paragraph-rsid="0016d175" style:font-size-asian="12pt" style:font-weight-asian="normal" style:font-size-complex="12pt" style:font-weight-complex="normal"/>
    </style:style>
    <style:style style:name="P17"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12pt" fo:language="el" fo:country="GR" fo:font-weight="normal" officeooo:rsid="0017c237" officeooo:paragraph-rsid="0017c237" style:font-size-asian="12pt" style:font-weight-asian="normal" style:font-size-complex="12pt" style:font-weight-complex="normal"/>
    </style:style>
    <style:style style:name="P18" style:family="paragraph" style:parent-style-name="Standard">
      <loext:graphic-properties draw:fill="none"/>
      <style:paragraph-properties fo:margin-left="0cm" fo:margin-right="-0.7cm" fo:line-height="150%" fo:text-align="justify" style:justify-single-word="false" fo:text-indent="0cm" style:auto-text-indent="false" fo:background-color="transparent">
        <style:tab-stops>
          <style:tab-stop style:position="9.999cm" style:type="center"/>
        </style:tab-stops>
      </style:paragraph-properties>
      <style:text-properties style:font-name="Tahoma" fo:font-size="12pt" fo:language="el" fo:country="GR" fo:font-weight="normal" officeooo:rsid="001a8dc3" officeooo:paragraph-rsid="002909e9" style:font-size-asian="12pt" style:font-weight-asian="normal" style:font-size-complex="12pt" style:font-weight-complex="normal"/>
    </style:style>
    <style:style style:name="P19" style:family="paragraph" style:parent-style-name="Standard">
      <loext:graphic-properties draw:fill="none"/>
      <style:paragraph-properties fo:margin-left="0cm" fo:margin-right="-0.7cm" fo:line-height="150%" fo:text-align="justify" style:justify-single-word="false" fo:text-indent="0cm" style:auto-text-indent="false" fo:background-color="transparent">
        <style:tab-stops>
          <style:tab-stop style:position="9.999cm" style:type="center"/>
        </style:tab-stops>
      </style:paragraph-properties>
      <style:text-properties style:font-name="Tahoma" fo:font-size="12pt" fo:language="el" fo:country="GR" fo:font-weight="normal" officeooo:rsid="001c7d3b" officeooo:paragraph-rsid="002909e9" style:font-size-asian="12pt" style:font-weight-asian="normal" style:font-size-complex="12pt" style:font-weight-complex="normal"/>
    </style:style>
    <style:style style:name="P20"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12pt" fo:language="el" fo:country="GR" fo:font-weight="bold" officeooo:rsid="0017c237" officeooo:paragraph-rsid="0017c237" style:font-size-asian="12pt" style:font-weight-asian="bold" style:font-size-complex="12pt" style:font-weight-complex="bold"/>
    </style:style>
    <style:style style:name="P21" style:family="paragraph" style:parent-style-name="Standard">
      <loext:graphic-properties draw:fill="none"/>
      <style:paragraph-properties fo:margin-left="0cm" fo:margin-right="-0.7cm" fo:line-height="150%" fo:text-align="justify" style:justify-single-word="false" fo:text-indent="0cm" style:auto-text-indent="false" fo:background-color="transparent">
        <style:tab-stops>
          <style:tab-stop style:position="9.999cm" style:type="center"/>
        </style:tab-stops>
      </style:paragraph-properties>
      <style:text-properties style:font-name="Tahoma" fo:font-size="11pt" fo:language="el" fo:country="GR" fo:font-weight="normal" officeooo:rsid="001c7d3b" officeooo:paragraph-rsid="001c7d3b" style:font-size-asian="11pt" style:font-weight-asian="normal" style:font-size-complex="11pt" style:font-weight-complex="normal"/>
    </style:style>
    <style:style style:name="P22" style:family="paragraph" style:parent-style-name="Standard">
      <loext:graphic-properties draw:fill="none"/>
      <style:paragraph-properties fo:margin-left="0cm" fo:margin-right="-0.7cm" fo:line-height="150%" fo:text-align="justify" style:justify-single-word="false" fo:text-indent="0cm" style:auto-text-indent="false" fo:background-color="transparent">
        <style:tab-stops>
          <style:tab-stop style:position="9.999cm" style:type="center"/>
        </style:tab-stops>
      </style:paragraph-properties>
      <style:text-properties style:font-name="Tahoma" fo:font-size="11pt" fo:language="el" fo:country="GR" fo:font-weight="normal" officeooo:rsid="001d88ec" officeooo:paragraph-rsid="001d88ec" style:font-size-asian="11pt" style:font-weight-asian="normal" style:font-size-complex="11pt" style:font-weight-complex="normal"/>
    </style:style>
    <style:style style:name="P23"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11pt" fo:language="el" fo:country="GR" fo:font-weight="normal" officeooo:rsid="002909e9" officeooo:paragraph-rsid="0032128a" style:font-size-asian="11pt" style:font-weight-asian="normal" style:font-size-complex="11pt" style:font-weight-complex="normal"/>
    </style:style>
    <style:style style:name="P24"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11pt" fo:language="el" fo:country="GR" fo:font-weight="normal" officeooo:rsid="004059d1" officeooo:paragraph-rsid="004059d1" style:font-size-asian="11pt" style:font-weight-asian="normal" style:font-size-complex="11pt" style:font-weight-complex="normal"/>
    </style:style>
    <style:style style:name="P25"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11pt" fo:language="el" fo:country="GR" fo:font-weight="normal" officeooo:rsid="0020a702" officeooo:paragraph-rsid="00450136" style:font-size-asian="11pt" style:font-weight-asian="normal" style:font-size-complex="11pt" style:font-weight-complex="normal"/>
    </style:style>
    <style:style style:name="P26"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11pt" fo:language="el" fo:country="GR" fo:font-weight="normal" officeooo:rsid="001ed86e" officeooo:paragraph-rsid="00450136" style:font-size-asian="11pt" style:font-weight-asian="normal" style:font-size-complex="11pt" style:font-weight-complex="normal"/>
    </style:style>
    <style:style style:name="P27"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11pt" fo:language="el" fo:country="GR" fo:font-weight="normal" officeooo:rsid="004230a4" officeooo:paragraph-rsid="004230a4" style:font-size-asian="11pt" style:font-weight-asian="normal" style:font-size-complex="11pt" style:font-weight-complex="normal"/>
    </style:style>
    <style:style style:name="P28"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11pt" fo:language="el" fo:country="GR" fo:font-weight="bold" officeooo:rsid="002909e9" officeooo:paragraph-rsid="0032128a" style:font-size-asian="11pt" style:font-weight-asian="bold" style:font-size-complex="11pt" style:font-weight-complex="bold"/>
    </style:style>
    <style:style style:name="P29" style:family="paragraph" style:parent-style-name="Standard">
      <loext:graphic-properties draw:fill="none"/>
      <style:paragraph-properties fo:margin-left="0cm" fo:margin-right="-0.7cm" fo:line-height="150%" fo:text-align="justify" style:justify-single-word="false" fo:text-indent="0cm" style:auto-text-indent="false" fo:background-color="transparent">
        <style:tab-stops>
          <style:tab-stop style:position="9.999cm" style:type="center"/>
        </style:tab-stops>
      </style:paragraph-properties>
      <style:text-properties officeooo:paragraph-rsid="001a8dc3"/>
    </style:style>
    <style:style style:name="P30"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fo:font-size="6pt" officeooo:paragraph-rsid="006f8750" style:font-size-asian="5.25pt" style:font-size-complex="6pt"/>
    </style:style>
    <style:style style:name="P31" style:family="paragraph" style:parent-style-name="Standard" style:master-page-name="">
      <loext:graphic-properties draw:fill="none"/>
      <style:paragraph-properties fo:margin-left="0cm" fo:margin-right="-0.7cm" fo:line-height="150%" fo:text-align="center" style:justify-single-word="false" fo:text-indent="0cm" style:auto-text-indent="false" style:page-number="auto" fo:background-color="transparent">
        <style:tab-stops>
          <style:tab-stop style:position="9.999cm" style:type="center"/>
        </style:tab-stops>
      </style:paragraph-properties>
      <style:text-properties officeooo:paragraph-rsid="0016d175"/>
    </style:style>
    <style:style style:name="P32" style:family="paragraph" style:parent-style-name="Standard" style:list-style-name="L1">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officeooo:rsid="006e687b" officeooo:paragraph-rsid="006e687b"/>
    </style:style>
    <style:style style:name="P33" style:family="paragraph" style:parent-style-name="Standard" style:list-style-name="L1">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officeooo:paragraph-rsid="00640d06"/>
    </style:style>
    <style:style style:name="P34" style:family="paragraph" style:parent-style-name="Standard" style:list-style-name="L3">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officeooo:paragraph-rsid="0032128a"/>
    </style:style>
    <style:style style:name="P35" style:family="paragraph" style:parent-style-name="Standard" style:list-style-name="L4">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officeooo:paragraph-rsid="006f8750"/>
    </style:style>
    <style:style style:name="P36" style:family="paragraph" style:parent-style-name="Standard" style:list-style-name="L5">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11pt" fo:language="el" fo:country="GR" fo:font-weight="bold" officeooo:rsid="001ed86e" officeooo:paragraph-rsid="00450136" style:font-size-asian="11pt" style:font-weight-asian="bold" style:font-size-complex="11pt" style:font-weight-complex="bold"/>
    </style:style>
    <style:style style:name="P37" style:family="paragraph" style:parent-style-name="Standard" style:list-style-name="L6">
      <loext:graphic-properties draw:fill="none"/>
      <style:paragraph-properties fo:margin-left="0cm" fo:margin-right="-0.7cm" fo:line-height="150%" fo:text-align="justify" style:justify-single-word="false" fo:text-indent="0cm" style:auto-text-indent="false" fo:background-color="transparent">
        <style:tab-stops>
          <style:tab-stop style:position="9.999cm" style:type="center"/>
        </style:tab-stops>
      </style:paragraph-properties>
      <style:text-properties style:font-name="Tahoma" fo:font-size="11pt" fo:language="el" fo:country="GR" fo:font-weight="bold" officeooo:rsid="001c7d3b" officeooo:paragraph-rsid="001c7d3b" style:font-size-asian="11pt" style:font-weight-asian="bold" style:font-size-complex="11pt" style:font-weight-complex="bold"/>
    </style:style>
    <style:style style:name="P38" style:family="paragraph" style:parent-style-name="Standard" style:list-style-name="L7">
      <loext:graphic-properties draw:fill="none"/>
      <style:paragraph-properties fo:margin-left="0cm" fo:margin-right="-0.7cm" fo:line-height="150%" fo:text-align="justify" style:justify-single-word="false" fo:text-indent="0cm" style:auto-text-indent="false" fo:background-color="transparent">
        <style:tab-stops>
          <style:tab-stop style:position="9.999cm" style:type="center"/>
        </style:tab-stops>
      </style:paragraph-properties>
      <style:text-properties style:font-name="Tahoma" fo:font-size="11pt" fo:language="el" fo:country="GR" fo:font-weight="bold" officeooo:rsid="001c7d3b" officeooo:paragraph-rsid="00450136" style:font-size-asian="11pt" style:font-weight-asian="bold" style:font-size-complex="11pt" style:font-weight-complex="bold"/>
    </style:style>
    <style:style style:name="P39"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10pt" fo:language="el" fo:country="GR" fo:font-weight="normal" officeooo:rsid="0017c237" officeooo:paragraph-rsid="0017c237" style:font-size-asian="10pt" style:font-weight-asian="normal" style:font-size-complex="10pt" style:font-weight-complex="normal"/>
    </style:style>
    <style:style style:name="P40" style:family="paragraph" style:parent-style-name="Standard">
      <loext:graphic-properties draw:fill="none"/>
      <style:paragraph-properties fo:margin-left="0cm" fo:margin-right="-0.7cm" fo:line-height="150%" fo:text-align="start" style:justify-single-word="false" fo:text-indent="0cm" style:auto-text-indent="false" fo:background-color="transparent">
        <style:tab-stops>
          <style:tab-stop style:position="9.999cm" style:type="center"/>
        </style:tab-stops>
      </style:paragraph-properties>
      <style:text-properties style:font-name="Tahoma" fo:font-size="12pt" fo:language="el" fo:country="GR" fo:font-weight="bold" officeooo:rsid="0017c237" officeooo:paragraph-rsid="0017c237" style:font-size-asian="12pt" style:font-weight-asian="bold" style:font-size-complex="12pt" style:font-weight-complex="bold"/>
    </style:style>
    <style:style style:name="P41" style:family="paragraph" style:parent-style-name="Standard" style:list-style-name="L2" style:master-page-name="">
      <loext:graphic-properties draw:fill="none"/>
      <style:paragraph-properties fo:margin-left="0.101cm" fo:margin-right="-0.7cm" fo:line-height="150%" fo:text-align="start" style:justify-single-word="false" fo:text-indent="0cm" style:auto-text-indent="false" style:page-number="auto" fo:background-color="transparent">
        <style:tab-stops>
          <style:tab-stop style:position="9.999cm" style:type="center"/>
        </style:tab-stops>
      </style:paragraph-properties>
      <style:text-properties officeooo:paragraph-rsid="0032128a"/>
    </style:style>
    <style:style style:name="T1" style:family="text">
      <style:text-properties fo:font-size="14pt" style:font-size-asian="14pt" style:font-size-complex="14pt"/>
    </style:style>
    <style:style style:name="T2" style:family="text">
      <style:text-properties officeooo:rsid="00198b1e"/>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text-underline-style="solid" style:text-underline-width="auto" style:text-underline-color="font-color" officeooo:rsid="00384f39"/>
    </style:style>
    <style:style style:name="T5" style:family="text">
      <style:text-properties style:text-underline-style="none"/>
    </style:style>
    <style:style style:name="T6" style:family="text">
      <style:text-properties style:font-name="Tahoma" fo:font-size="14pt" fo:language="el" fo:country="GR" style:text-underline-style="solid" style:text-underline-width="auto" style:text-underline-color="font-color" fo:font-weight="bold" officeooo:rsid="0016d175" style:font-size-asian="14pt" style:font-weight-asian="bold" style:font-size-complex="14pt" style:font-weight-complex="bold"/>
    </style:style>
    <style:style style:name="T7" style:family="text">
      <style:text-properties style:font-name="Tahoma" fo:font-size="14pt" fo:language="el" fo:country="GR" style:text-underline-style="solid" style:text-underline-width="auto" style:text-underline-color="font-color" fo:font-weight="bold" officeooo:rsid="003cc146" style:font-size-asian="14pt" style:font-weight-asian="bold" style:font-size-complex="14pt" style:font-weight-complex="bold"/>
    </style:style>
    <style:style style:name="T8" style:family="text">
      <style:text-properties style:font-name="Tahoma" fo:font-size="14pt" fo:language="el" fo:country="GR" style:text-underline-style="solid" style:text-underline-width="auto" style:text-underline-color="font-color" fo:font-weight="bold" officeooo:rsid="0047db30" style:font-size-asian="14pt" style:font-weight-asian="bold" style:font-size-complex="14pt" style:font-weight-complex="bold"/>
    </style:style>
    <style:style style:name="T9" style:family="text">
      <style:text-properties style:font-name="Tahoma" fo:font-size="13pt" fo:language="el" fo:country="GR" fo:font-weight="normal" officeooo:rsid="001a8dc3" style:font-size-asian="13pt" style:font-weight-asian="normal" style:font-size-complex="13pt" style:font-weight-complex="normal"/>
    </style:style>
    <style:style style:name="T10" style:family="text">
      <style:text-properties style:font-name="Tahoma" fo:font-size="13pt" fo:language="el" fo:country="GR" fo:font-weight="normal" officeooo:rsid="003e658c" style:font-size-asian="13pt" style:font-weight-asian="normal" style:font-size-complex="13pt" style:font-weight-complex="normal"/>
    </style:style>
    <style:style style:name="T11" style:family="text">
      <style:text-properties style:font-name="Tahoma" fo:font-size="11pt" fo:language="el" fo:country="GR" fo:font-weight="bold" officeooo:rsid="003e658c" style:font-size-asian="11pt" style:font-weight-asian="bold" style:font-size-complex="11pt" style:font-weight-complex="bold"/>
    </style:style>
    <style:style style:name="T12" style:family="text">
      <style:text-properties style:font-name="Tahoma" fo:font-size="11pt" fo:language="el" fo:country="GR" fo:font-weight="bold" officeooo:rsid="00296552" style:font-size-asian="11pt" style:font-weight-asian="bold" style:font-size-complex="11pt" style:font-weight-complex="bold"/>
    </style:style>
    <style:style style:name="T13" style:family="text">
      <style:text-properties style:font-name="Tahoma" fo:font-size="11pt" fo:language="el" fo:country="GR" fo:font-weight="bold" officeooo:rsid="006f8750" style:font-size-asian="11pt" style:font-weight-asian="bold" style:font-size-complex="11pt" style:font-weight-complex="bold"/>
    </style:style>
    <style:style style:name="T14" style:family="text">
      <style:text-properties style:font-name="Tahoma" fo:font-size="11pt" fo:language="el" fo:country="GR" fo:font-weight="bold" officeooo:rsid="002909e9" style:font-size-asian="11pt" style:font-weight-asian="bold" style:font-size-complex="11pt" style:font-weight-complex="bold"/>
    </style:style>
    <style:style style:name="T15" style:family="text">
      <style:text-properties style:font-name="Tahoma" fo:font-size="11pt" fo:language="el" fo:country="GR" fo:font-weight="normal" officeooo:rsid="00577d5c" style:font-size-asian="11pt" style:font-weight-asian="normal" style:font-size-complex="11pt" style:font-weight-complex="normal"/>
    </style:style>
    <style:style style:name="T16" style:family="text">
      <style:text-properties style:font-name="Tahoma" fo:font-size="11pt" fo:language="el" fo:country="GR" fo:font-weight="normal" officeooo:rsid="002909e9" style:font-size-asian="11pt" style:font-weight-asian="normal" style:font-size-complex="11pt" style:font-weight-complex="normal"/>
    </style:style>
    <style:style style:name="T17" style:family="text">
      <style:text-properties style:font-name="Tahoma" fo:font-size="11pt" fo:language="el" fo:country="GR" fo:font-weight="normal" officeooo:rsid="00330cbd" style:font-size-asian="11pt" style:font-weight-asian="normal" style:font-size-complex="11pt" style:font-weight-complex="normal"/>
    </style:style>
    <style:style style:name="T18" style:family="text">
      <style:text-properties style:font-name="Tahoma" fo:font-size="11pt" fo:language="el" fo:country="GR" style:text-underline-style="solid" style:text-underline-width="auto" style:text-underline-color="font-color" fo:font-weight="bold" officeooo:rsid="003e658c" style:font-size-asian="11pt" style:font-weight-asian="bold" style:font-size-complex="11pt" style:font-weight-complex="bold"/>
    </style:style>
    <style:style style:name="T19" style:family="text">
      <style:text-properties style:font-name="Tahoma" fo:font-size="11pt" fo:language="el" fo:country="GR" style:text-underline-style="solid" style:text-underline-width="auto" style:text-underline-color="font-color" fo:font-weight="bold" officeooo:rsid="004059d1" style:font-size-asian="11pt" style:font-weight-asian="bold" style:font-size-complex="11pt" style:font-weight-complex="bold"/>
    </style:style>
    <style:style style:name="T20" style:family="text">
      <style:text-properties style:font-name="Tahoma" fo:font-size="11pt" fo:language="el" fo:country="GR" style:text-underline-style="solid" style:text-underline-width="auto" style:text-underline-color="font-color" fo:font-weight="bold" officeooo:rsid="0055b2ce" style:font-size-asian="11pt" style:font-weight-asian="bold" style:font-size-complex="11pt" style:font-weight-complex="bold"/>
    </style:style>
    <style:style style:name="T21" style:family="text">
      <style:text-properties style:font-name="Tahoma" fo:font-size="11pt" fo:language="el" fo:country="GR" style:text-underline-style="solid" style:text-underline-width="auto" style:text-underline-color="font-color" fo:font-weight="bold" officeooo:rsid="00640d06" style:font-size-asian="11pt" style:font-weight-asian="bold" style:font-size-complex="11pt" style:font-weight-complex="bold"/>
    </style:style>
    <style:style style:name="T22" style:family="text">
      <style:text-properties style:font-name="Tahoma" fo:font-size="11pt" fo:language="el" fo:country="GR" style:text-underline-style="solid" style:text-underline-width="auto" style:text-underline-color="font-color" fo:font-weight="bold" officeooo:rsid="00577d5c" style:font-size-asian="11pt" style:font-weight-asian="bold" style:font-size-complex="11pt" style:font-weight-complex="bold"/>
    </style:style>
    <style:style style:name="T23" style:family="text">
      <style:text-properties style:font-name="Tahoma" fo:font-size="11pt" fo:language="el" fo:country="GR" fo:font-style="normal" fo:font-weight="bold" officeooo:rsid="002909e9" style:font-size-asian="11pt" style:font-style-asian="normal" style:font-weight-asian="bold" style:font-size-complex="11pt" style:font-style-complex="normal" style:font-weight-complex="bold"/>
    </style:style>
    <style:style style:name="T24" style:family="text">
      <style:text-properties style:font-name="Tahoma" fo:font-size="11pt" fo:language="el" fo:country="GR" fo:font-style="normal" fo:font-weight="normal" officeooo:rsid="00330cbd" style:font-size-asian="11pt" style:font-style-asian="normal" style:font-weight-asian="normal" style:font-size-complex="11pt" style:font-style-complex="normal" style:font-weight-complex="normal"/>
    </style:style>
    <style:style style:name="T25" style:family="text">
      <style:text-properties fo:font-weight="bold" style:font-weight-asian="bold" style:font-weight-complex="bold"/>
    </style:style>
    <style:style style:name="T26" style:family="text">
      <style:text-properties officeooo:rsid="0068d6b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horizontal-align="justify" draw:textarea-vertical-align="middle" draw:auto-grow-height="false" fo:min-height="0.079cm" fo:min-width="0.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6">ΑΙΤΗΣΗ </text:span><text:span text:style-name="T7">ΔΗΛΩΣΗΣ ΤΕΤΡΑΓΩΝΙΚΩΝ </text:span><text:span text:style-name="T8">ΜΕΤΡΩΝ ΑΚΙΝΗΤΟΥ</text:span></text:p>
      <text:p text:style-name="P4">(ΣΤΟΙΧΕΙΑ ΠΟΥ ΣΥΜΠΛΗΡΩΝΟΝΤΑΙ ΑΠΟ ΤΟΝ ΣΗΜΕΡΙΝΟ ΙΔΙΟΚΤΗΤΗ-<text:span text:style-name="T5">ΕΠΙΚΑΡΠΩΤΗ</text:span><text:span text:style-name="T4">)</text:span></text:p>
      <text:p text:style-name="P7"/>
      <text:p text:style-name="P16">ΕΠΩΝΥΜΟ:……………………………………………………</text:p>
      <text:p text:style-name="P16">ΌΝΟΜΑ:……………………………………………………….</text:p>
      <text:p text:style-name="P17">ΌΝ.ΠΑΤΡΟΣ:…………………………………………………</text:p>
      <text:p text:style-name="P17">ΟΔΟΣ:……………………………………………………………</text:p>
      <text:p text:style-name="P17">ΑΡ.:………………………………….. Τ.Κ.:……………………</text:p>
      <text:p text:style-name="P17">ΠΟΛΗ:……………………………………………………………</text:p>
      <text:p text:style-name="P17">Α.Φ.Μ.:……………………………………………………………</text:p>
      <text:p text:style-name="P17">ΤΗΛ.ΙΔΙΟΚΤΗΤΗ:……………………………………………</text:p>
      <text:p text:style-name="P17">ΚΙΝΗΤΟ:……………………………………………………………</text:p>
      <text:p text:style-name="P6"/>
      <text:p text:style-name="P2"><text:span text:style-name="T1">ΣΥΝΙΔΙΟΚΤΗΤΕΣ</text:span> (εάν υπάρχουν)</text:p>
      <text:p text:style-name="P5"/>
      <text:p text:style-name="P12">1) ………………………………………………………………</text:p>
      <text:p text:style-name="P12">2)…………………………………………………………….</text:p>
      <text:p text:style-name="P12">3)………………………………………………………………</text:p>
      <text:p text:style-name="P12">4)………………………………………………………………</text:p>
      <text:p text:style-name="P6"/>
      <text:p text:style-name="P11">ΔΙΚΑΙΟΛΟΓΗΤΙΚΑ</text:p>
      <text:p text:style-name="P17"><text:span text:style-name="T25">1)</text:span> Φωτοτυπία Λογαριασμού <text:span text:style-name="T26">ΔΕΗ-ΔΕΔΔΗΕ</text:span> (εάν πρόκειται για ηλεκτροδοτούμενο ακίνητο)</text:p>
      <text:p text:style-name="P17"><text:span text:style-name="T25">2)</text:span> Βεβαίωση διακοπής από <text:span text:style-name="T26">ΔΕΗ-ΔΕΔΔΗΕ</text:span></text:p>
      <text:p text:style-name="P17"><text:span text:style-name="T25">3)</text:span> Ε9 Ιδιοκτήτη/τών (επικαρπωτή/τών)</text:p>
      <text:p text:style-name="P17"><text:span text:style-name="T25">4)</text:span> Φωτοτυπία νομιμοποίησης αυθαιρέτου με Τεχνική Έκθεση (σε περίπτωση νομιμοποίησης)</text:p>
      <text:p text:style-name="P3"/>
      <text:p text:style-name="P3"/>
      <text:p text:style-name="P20">ΚΑΡΔΙΤΣΑ ………./………./20…….</text:p>
      <text:p text:style-name="P20"/>
      <text:p text:style-name="P20"/>
      <text:p text:style-name="P20"/>
      <text:p text:style-name="P13">Καρδίτσα……………………………………….…………</text:p>
      <text:p text:style-name="P13">Αρ. Πρωτ.:…………………………………………………</text:p>
      <text:p text:style-name="P10"/>
      <text:p text:style-name="P14">ΠΡΟΣ: ΔΗΜΟ ΚΑΡΔΙΤΣΑΣ</text:p>
      <text:p text:style-name="P14">ΤΜΗΜΑ ΕΣΟΔΩΝ &amp; <text:span text:style-name="T2">Δ. ΠΕΡΙΟΥΣΙΑΣ</text:span></text:p>
      <text:p text:style-name="P29"><text:span text:style-name="T9">Παρακαλώ όπως μου χορηγήσετε </text:span><text:span text:style-name="T10">βεβαίωση τετραγωνικών μέτρων:</text:span></text:p>
      <text:list xml:id="list3664149073" text:style-name="L1">
        <text:list-item>
          <text:p text:style-name="P32"><draw:custom-shape text:anchor-type="paragraph" draw:z-index="0" draw:name="Σχήμα1" draw:style-name="gr1" svg:width="0.003cm" svg:height="0.08cm" svg:x="3.108cm" svg:y="0.02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text:anchor-type="paragraph" draw:z-index="3" draw:name="Σχήμα1" draw:style-name="gr1" svg:width="0.003cm" svg:height="0.08cm" svg:x="3.108cm" svg:y="0.02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span text:style-name="T18">ΓΙΑ Δ</text:span><text:span text:style-name="T22">ΗΛΩΣΗ</text:span><text:span text:style-name="T18"> ΤΕΤΡΑΓ.ΜΕΤΡΩΝ</text:span><text:span text:style-name="T11">: </text:span><text:span text:style-name="T15">ΝΑΙ/ΌΧΙ</text:span></text:p>
        </text:list-item>
        <text:list-item>
          <text:p text:style-name="P33"><draw:custom-shape text:anchor-type="paragraph" draw:z-index="1" draw:name="Σχήμα1" draw:style-name="gr1" svg:width="0.003cm" svg:height="0.08cm" svg:x="3.108cm" svg:y="0.02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span text:style-name="T18">ΓΙΑ </text:span><text:span text:style-name="T19">ΝΕΑ </text:span><text:span text:style-name="T18">ΗΛΕ</text:span><text:span text:style-name="T20">Κ</text:span><text:span text:style-name="T18">ΤΡΟΔ</text:span><text:span text:style-name="T21">.</text:span><text:span text:style-name="T18"> ΑΚΙΝΗΤΟΥ</text:span><text:span text:style-name="T11">: </text:span><text:span text:style-name="T15">ΝΑΙ/ΌΧΙ</text:span></text:p>
        </text:list-item>
        <text:list-item>
          <text:p text:style-name="P32"><draw:custom-shape text:anchor-type="paragraph" draw:z-index="2" draw:name="Σχήμα1" draw:style-name="gr1" svg:width="0.003cm" svg:height="0.08cm" svg:x="3.108cm" svg:y="0.02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span text:style-name="T18">ΓΙΑ ΔΙΟΡΘΩΣΗ ΤΕΤΡΑΓ.ΜΕΤΡΩΝ</text:span><text:span text:style-name="T11">: </text:span><text:span text:style-name="T15">ΝΑΙ/ΌΧΙ</text:span></text:p>
        </text:list-item>
      </text:list>
      <text:p text:style-name="P18">Βρίσκεται στην οδό:………………….…...…………...…</text:p>
      <text:p text:style-name="P19">Αρ.:……………Περιοχή:……………………………………</text:p>
      <text:p text:style-name="P9"/>
      <text:list xml:id="list1542694440" text:style-name="L2">
        <text:list-item>
          <text:p text:style-name="P41"><text:span text:style-name="T23">ΗΛΕΚΤΡΟΔΟΤΟΥΜΕΝΟ ΑΚΙΝΗΤΟ: </text:span><text:span text:style-name="T24">ΝΑΙ/ΌΧΙ</text:span></text:p>
        </text:list-item>
      </text:list>
      <text:p text:style-name="P28"><text:span text:style-name="T3">ΑΡ. ΠΑΡΟΧΗΣ:…………..………………………….….……..</text:span> </text:p>
      <text:list xml:id="list832955067" text:style-name="L3">
        <text:list-item>
          <text:p text:style-name="P34"><text:span text:style-name="T12">ΜΗ </text:span><text:span text:style-name="T14">ΗΛΕΚΤΡΟΔ/ΜΕΝΟ ΑΚΙΝΗΤΟ:</text:span><text:span text:style-name="T16"> </text:span><text:span text:style-name="T17">ΝΑΙ/ΌΧΙ</text:span></text:p>
        </text:list-item>
      </text:list>
      <text:p text:style-name="P23">ΠΑΛΙΟΣ ΑΡ. ΠΑΡΟΧΗΣ:……………………....…………….…</text:p>
      <text:p text:style-name="P24">ΗΜ/ΝΙΑ ΔΙΑΚΟΠΗΣ:……………………………………………..</text:p>
      <text:p text:style-name="P27">ΝΕΟΣ ΑΡ. ΠΑΡΟΧΗΣ:……………………………………………..</text:p>
      <text:list xml:id="list532300474" text:style-name="L4">
        <text:list-item>
          <text:p text:style-name="P35"><text:span text:style-name="T13">ΔΕΝ ΗΛΕΚΤΡΟΔΟΤΗΘΗΚΕ ΠΟΤΕ:</text:span><text:span text:style-name="T16"> </text:span><text:span text:style-name="T17">ΝΑΙ/ΌΧΙ</text:span></text:p>
        </text:list-item>
      </text:list>
      <text:p text:style-name="P30"/>
      <text:list xml:id="list4274965577" text:style-name="L5">
        <text:list-item>
          <text:p text:style-name="P36">ΚΑΤΟΙΚΙΑ:……….……….……………...τ.μ.</text:p>
        </text:list-item>
      </text:list>
      <text:p text:style-name="P26">ΌΡΟΦΟΣ:…………………………………..………………….</text:p>
      <text:p text:style-name="P26">ΥΠΟΓΕΙΟ ΧΩΡΟ:…………………………….……………….τ.μ.</text:p>
      <text:p text:style-name="P25">ΑΠΟΘΗΚΗ:………………………………..…………………..τ.μ.</text:p>
      <text:p text:style-name="P25">ΘΕΣΗ ΣΤΑΘΜΕΥΣΗΣ:………………..…………………….τ.μ.</text:p>
      <text:list xml:id="list1654234138" text:style-name="L6">
        <text:list-item>
          <text:p text:style-name="P37">ΚΑΤΑΣΤΗΜΑ/ΓΡΑΦΕΙΟ:……………......τ.μ.</text:p>
        </text:list-item>
      </text:list>
      <text:p text:style-name="P21">ΌΡΟΦΟΣ:………………………………...………..……………..</text:p>
      <text:p text:style-name="P22">ΑΠΟΘΗΚΗ:…………………………………………...…..……τ.μ.</text:p>
      <text:p text:style-name="P22">ΑΠΟΘΗΚΗ ΥΠΟΓΕΙΟΥ:…………………………...…..……τ.μ.</text:p>
      <text:p text:style-name="P22">ΑΠΟΘΗΚΗ ΠΑΤΑΡΙΟΥ:…………………………...…..……τ.μ.</text:p>
      <text:list xml:id="list469325540" text:style-name="L7">
        <text:list-item>
          <text:p text:style-name="P38">ΟΙΚΟΠΕΔΟ έκτασης:…..…………...…...τ.μ.</text:p>
        </text:list-item>
      </text:list>
      <text:p text:style-name="P8"/>
      <text:p text:style-name="P15">Ο/Η ΑΙΤΩΝ/ΟΥΣΑ</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9.499cm" style:type="center"/>
          <style:tab-stop style:position="18.997cm" style:type="right"/>
        </style:tab-stops>
      </style:paragraph-properties>
    </style:style>
    <style:style style:name="Header" style:family="paragraph" style:parent-style-name="Header_20_and_20_Footer" style:class="extra">
      <style:paragraph-properties text:number-lines="false" text:line-number="0">
        <style:tab-stops>
          <style:tab-stop style:position="9.499cm" style:type="center"/>
          <style:tab-stop style:position="18.99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9.499cm" style:type="center"/>
          <style:tab-stop style:position="18.99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Υποσέλιδο_20_Char" style:display-name="Υποσέλιδο Char" style:family="text">
      <style:text-properties fo:font-size="11pt" style:font-size-asian="11pt" style:font-size-complex="11pt"/>
    </style:style>
    <style:style style:name="Κεφαλίδα_20_Char" style:display-name="Κεφαλίδα Char" style:family="text">
      <style:text-properties fo:font-size="11pt" style:font-size-asian="11pt" style:font-size-complex="11pt"/>
    </style:style>
    <style:style style:name="Σώμα_20_κειμένου_20_Char" style:display-name="Σώμα κειμένου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Προεπιλεγμένη_20_γραμματοσειρά" style:display-name="Προεπιλεγμένη γραμματοσειρά"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106cm" loext:contextual-spacing="false" fo:line-height="100%" fo:text-align="justify" style:justify-single-word="false"/>
      <style:text-properties style:font-name="Tahoma" fo:font-size="7pt" style:font-size-asian="7pt" style:font-name-complex="Arial" style:font-size-complex="7pt"/>
    </style:style>
    <style:page-layout style:name="Mpm1">
      <style:page-layout-properties fo:page-width="21.001cm" fo:page-height="29.7cm" style:num-format="1" style:print-orientation="portrait" fo:margin-top="1cm" fo:margin-bottom="1cm" fo:margin-left="0.661cm" fo:margin-right="1.34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1)Με την παρούσα δηλώνω ότι είμαι ενήμερος/η ότι, με την υποβολή της αίτησής μου το νομικό πρόσωπο του Δήμου συλλέγει και επεξεργάζεται πληροφορίες που αφορούν στο πρόσωπό μου και τις οποίες εγώ ο ίδιος παρέχω με την αίτησή μου, αποκλειστικά στο πλαίσιο του νόμου, των δραστηριοτήτων του και για την εκπλήρωση των νόμιμων σκοπών του. </text:p>
        <text:p text:style-name="MP1">2)Τα στοιχεία μου διατηρούνται από τον Δήμο μόνο για όσο διάστημα είναι απαραίτητο για την διεκπεραίωση της αίτησής μου και τυγχάνουν επεξεργασίας μόνο από τα αρμόδια όργανα, τα οποία δεσμεύονται από υποχρέωση εχεμύθειας και εμπιστευτικότητας και δεν κοινοποιούνται ούτε γνωστοποιούνται σε τρίτους, εκτός εάν κάτι τέτοιο απαιτείται από το νόμο ή από την εκπλήρωση των νόμιμων σκοπών του Δήμου.</text:p>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6T13:26:29.559000000</meta:creation-date>
    <dc:date>2020-02-03T09:37:27.070000000</dc:date>
    <meta:editing-duration>PT6H2M43S</meta:editing-duration>
    <meta:editing-cycles>69</meta:editing-cycles>
    <meta:generator>LibreOffice/6.3.4.2$Windows_X86_64 LibreOffice_project/60da17e045e08f1793c57c00ba83cdfce946d0aa</meta:generator>
    <meta:print-date>2020-02-03T09:19:27.750000000</meta:print-date>
    <meta:document-statistic meta:table-count="0" meta:image-count="0" meta:object-count="0" meta:page-count="1" meta:paragraph-count="53" meta:word-count="258" meta:character-count="2494" meta:non-whitespace-character-count="2296"/>
  </office:meta>
</office:document-meta>
</file>