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6cm" fo:margin-left="-0.288cm" style:page-number="auto" table:align="left" style:writing-mode="lr-tb"/>
    </style:style>
    <style:style style:name="Πίνακας1.A" style:family="table-column">
      <style:table-column-properties style:column-width="7.176cm"/>
    </style:style>
    <style:style style:name="Πίνακας1.B" style:family="table-column">
      <style:table-column-properties style:column-width="10.38cm"/>
    </style:style>
    <style:style style:name="Πίνακας1.1" style:family="table-row">
      <style:table-row-properties style:min-row-height="2.519cm" fo:keep-together="auto"/>
    </style:style>
    <style:style style:name="Πίνακας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2" style:family="table">
      <style:table-properties style:width="16.274cm" fo:margin-left="0.002cm" table:align="left" style:writing-mode="lr-tb"/>
    </style:style>
    <style:style style:name="Πίνακας2.A" style:family="table-column">
      <style:table-column-properties style:column-width="7.994cm"/>
    </style:style>
    <style:style style:name="Πίνακας2.B" style:family="table-column">
      <style:table-column-properties style:column-width="1.662cm"/>
    </style:style>
    <style:style style:name="Πίνακας2.C" style:family="table-column">
      <style:table-column-properties style:column-width="2.328cm"/>
    </style:style>
    <style:style style:name="Πίνακας2.D" style:family="table-column">
      <style:table-column-properties style:column-width="1.466cm"/>
    </style:style>
    <style:style style:name="Πίνακας2.E" style:family="table-column">
      <style:table-column-properties style:column-width="2.824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C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23" style:family="table-row">
      <style:table-row-properties style:min-row-height="0.9cm" fo:keep-together="auto"/>
    </style:style>
    <style:style style:name="Πίνακας2.C2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Πίνακας2.E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E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E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3" style:family="table">
      <style:table-properties style:width="17.025cm" table:align="left" style:writing-mode="lr-tb"/>
    </style:style>
    <style:style style:name="Πίνακας3.A" style:family="table-column">
      <style:table-column-properties style:column-width="8.467cm"/>
    </style:style>
    <style:style style:name="Πίνακας3.B" style:family="table-column">
      <style:table-column-properties style:column-width="8.55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3.74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_20_indent">
      <style:paragraph-properties fo:margin-left="0cm" fo:margin-right="0cm" fo:text-indent="0.953cm" style:auto-text-indent="false">
        <style:tab-stops/>
      </style:paragraph-properties>
      <style:text-properties style:font-name="Arial Narrow" fo:letter-spacing="0.035cm" style:font-name-complex="Arial Narrow"/>
    </style:style>
    <style:style style:name="P5" style:family="paragraph" style:parent-style-name="Text_20_body_20_indent">
      <style:paragraph-properties fo:margin-left="0cm" fo:margin-right="0cm" fo:text-indent="0.953cm" style:auto-text-indent="false">
        <style:tab-stops/>
      </style:paragraph-properties>
      <style:text-properties style:font-name="Arial" fo:font-size="9pt" fo:letter-spacing="0.035cm" style:font-size-asian="9pt" style:font-name-complex="Arial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0.953cm"/>
        </style:tab-stops>
      </style:paragraph-properties>
      <style:text-properties style:font-name="Arial" fo:font-size="10pt" fo:letter-spacing="0.282cm" fo:language="en" fo:country="US" fo:font-weight="bold" officeooo:paragraph-rsid="002a0d98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left="0cm" fo:margin-right="0cm" fo:text-indent="0.953cm" style:auto-text-indent="false">
        <style:tab-stops>
          <style:tab-stop style:position="-0.953cm"/>
        </style:tab-stops>
      </style:paragraph-properties>
      <style:text-properties style:font-name="Arial" fo:font-size="9pt" fo:letter-spacing="0.035cm" style:font-size-asian="9pt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Arial Narrow" fo:font-size="10pt" fo:letter-spacing="0.035cm" style:font-size-asian="10pt" style:font-name-complex="Arial Narrow"/>
    </style:style>
    <style:style style:name="P9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Arial Narrow" fo:font-size="10pt" fo:letter-spacing="0.035cm" fo:font-weight="bold" style:font-size-asian="10pt" style:font-weight-asian="bold" style:font-name-complex="Arial Narrow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style:font-name="Arial Narrow" fo:font-size="10pt" fo:letter-spacing="0.035cm" fo:font-style="italic" style:font-size-asian="10pt" style:font-style-asian="italic" style:font-name-complex="Arial Narrow"/>
    </style:style>
    <style:style style:name="P11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officeooo:paragraph-rsid="00651d10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etter-spacing="0.035cm" style:font-size-asian="10pt" style:font-name-complex="Arial"/>
    </style:style>
    <style:style style:name="P14" style:family="paragraph" style:parent-style-name="Standard">
      <style:paragraph-properties fo:hyphenation-ladder-count="no-limit"/>
      <style:text-properties style:font-name="Arial" fo:font-size="10pt" officeooo:rsid="00598b5c" officeooo:paragraph-rsid="00598b5c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98b5c" officeooo:paragraph-rsid="00598b5c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d5292" officeooo:paragraph-rsid="005d5292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6317b" officeooo:paragraph-rsid="0056317b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a9bf6" officeooo:paragraph-rsid="004a9bf6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a9bf6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075b6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075b6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075b6" officeooo:paragraph-rsid="004075b6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ff3a2" officeooo:paragraph-rsid="004ff3a2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1cbf9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cf489" officeooo:paragraph-rsid="003cf489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1f5f4" officeooo:paragraph-rsid="0041f5f4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41f5f4" officeooo:paragraph-rsid="004d3f53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e24c4" officeooo:paragraph-rsid="005e24c4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style:font-name="Arial" fo:font-size="10pt" officeooo:rsid="001f027c" officeooo:paragraph-rsid="001f027c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d309d" officeooo:paragraph-rsid="005d309d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1fd55e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3d9341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Arial" fo:font-size="10pt" officeooo:rsid="005a6871" officeooo:paragraph-rsid="005a6871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6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style:font-name="Arial" fo:font-size="10pt" fo:font-weight="bold" officeooo:rsid="001f027c" officeooo:paragraph-rsid="001f027c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rsid="002da65d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normal" officeooo:rsid="005d309d" officeooo:paragraph-rsid="005d309d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normal" fo:font-weight="normal" officeooo:paragraph-rsid="001fd55e" style:font-size-asian="10pt" style:language-asian="el" style:country-asian="G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Arial" fo:font-size="10pt" fo:font-style="normal" fo:font-weight="normal" officeooo:rsid="001fd55e" officeooo:paragraph-rsid="001fd55e" style:font-size-asian="10pt" style:language-asian="el" style:country-asian="G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l" fo:country="GR" officeooo:rsid="001fd55e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paragraph-rsid="0028d8c2" style:font-size-asian="11pt" style:font-name-complex="Book Antiqua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 Narrow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35cm" fo:font-style="italic" style:font-size-asian="11pt" style:font-style-asian="italic" style:font-name-complex="Arial Narrow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fo:letter-spacing="0.035cm" fo:font-style="italic" style:font-name-asian="Arial Narrow" style:font-size-asian="11pt" style:font-style-asian="italic" style:font-name-complex="Arial Narrow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fo:letter-spacing="0.035cm" style:font-size-asian="11pt" style:font-name-complex="Arial Narrow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language="el" fo:country="GR" officeooo:rsid="00627f62" officeooo:paragraph-rsid="00627f62" style:font-size-asian="11pt" style:font-name-complex="Arial Narrow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officeooo:paragraph-rsid="0028d8c2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fo:language="el" fo:country="GR" style:text-underline-style="solid" style:text-underline-width="auto" style:text-underline-color="font-color" fo:font-weight="bold" officeooo:rsid="0032cf85" officeooo:paragraph-rsid="0032cf85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bold" officeooo:rsid="00379432" officeooo:paragraph-rsid="00379432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5d5292" officeooo:paragraph-rsid="005d5292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38c300" officeooo:paragraph-rsid="0038c300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5e24c4" officeooo:paragraph-rsid="005e24c4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none" fo:font-weight="normal" officeooo:rsid="003a9b96" officeooo:paragraph-rsid="003a9b96" style:font-size-asian="10pt" style:language-asian="el" style:country-asian="GR" style:font-weight-asian="normal" style:font-name-complex="Arial" style:font-size-complex="10pt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rsid="0038c300" officeooo:paragraph-rsid="0038c300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62" style:family="paragraph" style:parent-style-name="Text_20_body">
      <style:paragraph-properties fo:margin-left="0.635cm" fo:margin-right="0cm" fo:text-indent="-0.635cm" style:auto-text-indent="false"/>
      <style:text-properties style:font-name="Arial"/>
    </style:style>
    <style:style style:name="P63" style:family="paragraph" style:parent-style-name="Απλό_20_κείμενο1"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l" fo:country="GR" officeooo:rsid="0056317b" officeooo:paragraph-rsid="001fd55e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65" style:family="paragraph" style:parent-style-name="Heading_20_1">
      <style:text-properties style:font-name="Arial" fo:letter-spacing="0.035cm" style:font-name-complex="Arial"/>
    </style:style>
    <style:style style:name="P66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 Narrow" fo:font-size="10pt" fo:letter-spacing="0.035cm" fo:font-weight="bold" style:font-size-asian="10pt" style:font-weight-asian="bold" style:font-name-complex="Arial Narrow" style:font-weight-complex="bold"/>
    </style:style>
    <style:style style:name="T2" style:family="text">
      <style:text-properties style:font-name="Arial Narrow" fo:font-size="10pt" fo:letter-spacing="0.035cm" fo:font-weight="bold" officeooo:rsid="006c78e9" style:font-size-asian="10pt" style:font-weight-asian="bold" style:font-name-complex="Arial Narrow" style:font-weight-complex="bold"/>
    </style:style>
    <style:style style:name="T3" style:family="text">
      <style:text-properties style:font-name="Arial Narrow" fo:font-size="10pt" fo:letter-spacing="0.035cm" style:font-size-asian="10pt" style:font-name-complex="Arial Narrow"/>
    </style:style>
    <style:style style:name="T4" style:family="text">
      <style:text-properties style:font-name="Arial Narrow" fo:font-size="10pt" fo:letter-spacing="0.035cm" fo:language="en" fo:country="US" style:font-size-asian="10pt" style:font-name-complex="Arial Narrow"/>
    </style:style>
    <style:style style:name="T5" style:family="text">
      <style:text-properties style:font-name="Arial Narrow" fo:font-size="10pt" fo:letter-spacing="0.035cm" fo:language="en" fo:country="US" officeooo:rsid="00659f10" style:font-size-asian="10pt" style:font-name-complex="Arial Narrow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fo:language="en" fo:country="US" officeooo:rsid="002da65d"/>
    </style:style>
    <style:style style:name="T9" style:family="text">
      <style:text-properties fo:language="en" fo:country="US" officeooo:rsid="0032c403"/>
    </style:style>
    <style:style style:name="T10" style:family="text">
      <style:text-properties fo:language="en" fo:country="US" officeooo:rsid="00659f10"/>
    </style:style>
    <style:style style:name="T11" style:family="text">
      <style:text-properties style:font-name="Arial" fo:font-size="9pt" fo:letter-spacing="0.035cm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10pt" fo:letter-spacing="0.035cm" fo:font-weight="bold" officeooo:rsid="005e283a" style:font-size-asian="10pt" style:language-asian="el" style:country-asian="GR" style:font-weight-asian="bold" style:font-name-complex="Arial" style:font-size-complex="10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56925"/>
    </style:style>
    <style:style style:name="T15" style:family="text">
      <style:text-properties style:text-underline-style="solid" style:text-underline-width="auto" style:text-underline-color="font-color" officeooo:rsid="0026e735"/>
    </style:style>
    <style:style style:name="T16" style:family="text">
      <style:text-properties style:text-underline-style="solid" style:text-underline-width="auto" style:text-underline-color="font-color" officeooo:rsid="00279d8d"/>
    </style:style>
    <style:style style:name="T17" style:family="text">
      <style:text-properties style:text-underline-style="solid" style:text-underline-width="auto" style:text-underline-color="font-color" officeooo:rsid="00666c56"/>
    </style:style>
    <style:style style:name="T18" style:family="text">
      <style:text-properties style:text-underline-style="solid" style:text-underline-width="auto" style:text-underline-color="font-color" officeooo:rsid="00685b2f"/>
    </style:style>
    <style:style style:name="T19" style:family="text">
      <style:text-properties officeooo:rsid="00379432"/>
    </style:style>
    <style:style style:name="T20" style:family="text">
      <style:text-properties officeooo:rsid="003c35af"/>
    </style:style>
    <style:style style:name="T21" style:family="text">
      <style:text-properties fo:language="el" fo:country="GR"/>
    </style:style>
    <style:style style:name="T22" style:family="text">
      <style:text-properties fo:language="el" fo:country="GR" officeooo:rsid="002da65d"/>
    </style:style>
    <style:style style:name="T23" style:family="text">
      <style:text-properties fo:language="el" fo:country="GR" officeooo:rsid="005d309d"/>
    </style:style>
    <style:style style:name="T24" style:family="text">
      <style:text-properties fo:language="el" fo:country="GR" officeooo:rsid="005fe2b0"/>
    </style:style>
    <style:style style:name="T25" style:family="text">
      <style:text-properties officeooo:rsid="004d3f53"/>
    </style:style>
    <style:style style:name="T26" style:family="text">
      <style:text-properties officeooo:rsid="004eb787"/>
    </style:style>
    <style:style style:name="T27" style:family="text">
      <style:text-properties officeooo:rsid="004ff3a2"/>
    </style:style>
    <style:style style:name="T28" style:family="text">
      <style:text-properties officeooo:rsid="00504082"/>
    </style:style>
    <style:style style:name="T29" style:family="text">
      <style:text-properties officeooo:rsid="005294ce"/>
    </style:style>
    <style:style style:name="T30" style:family="text">
      <style:text-properties officeooo:rsid="0056317b"/>
    </style:style>
    <style:style style:name="T31" style:family="text">
      <style:text-properties officeooo:rsid="0057bcbe"/>
    </style:style>
    <style:style style:name="T32" style:family="text">
      <style:text-properties officeooo:rsid="005a6871"/>
    </style:style>
    <style:style style:name="T33" style:family="text">
      <style:text-properties officeooo:rsid="005d309d"/>
    </style:style>
    <style:style style:name="T34" style:family="text">
      <style:text-properties officeooo:rsid="005d5292"/>
    </style:style>
    <style:style style:name="T35" style:family="text">
      <style:text-properties officeooo:rsid="005e24c4"/>
    </style:style>
    <style:style style:name="T36" style:family="text">
      <style:text-properties officeooo:rsid="003a9b96"/>
    </style:style>
    <style:style style:name="T37" style:family="text">
      <style:text-properties officeooo:rsid="005e283a"/>
    </style:style>
    <style:style style:name="T38" style:family="text">
      <style:text-properties fo:font-size="11pt" style:font-size-asian="11pt" style:font-name-complex="Book Antiqua"/>
    </style:style>
    <style:style style:name="T39" style:family="text">
      <style:text-properties fo:font-size="11pt" officeooo:rsid="0028d8c2" style:font-size-asian="11pt" style:font-name-complex="Book Antiqua"/>
    </style:style>
    <style:style style:name="T40" style:family="text">
      <style:text-properties fo:font-size="11pt" officeooo:rsid="00666c56" style:font-size-asian="11pt" style:font-name-complex="Book Antiqua"/>
    </style:style>
    <style:style style:name="T41" style:family="text">
      <style:text-properties fo:font-size="11pt" fo:language="en" fo:country="US" officeooo:rsid="0063fff5" style:font-size-asian="11pt" style:font-name-complex="Book Antiqua"/>
    </style:style>
    <style:style style:name="T42" style:family="text">
      <style:text-properties fo:font-size="11pt" fo:language="en" fo:country="US" officeooo:rsid="0061adbe" style:font-size-asian="11pt" style:font-name-complex="Book Antiqua"/>
    </style:style>
    <style:style style:name="T43" style:family="text">
      <style:text-properties fo:font-size="11pt" fo:letter-spacing="0.035cm" style:font-size-asian="11pt" style:font-name-complex="Arial Narrow" style:font-size-complex="11pt"/>
    </style:style>
    <style:style style:name="T44" style:family="text">
      <style:text-properties fo:font-size="11pt" fo:letter-spacing="0.035cm" officeooo:rsid="002a0d98" style:font-size-asian="11pt" style:font-name-complex="Arial Narrow" style:font-size-complex="11pt"/>
    </style:style>
    <style:style style:name="T45" style:family="text">
      <style:text-properties fo:font-size="11pt" fo:letter-spacing="0.035cm" fo:background-color="#ffffff" loext:char-shading-value="0" style:font-size-asian="11pt" style:font-name-complex="Arial Narrow" style:font-size-complex="11pt"/>
    </style:style>
    <style:style style:name="T46" style:family="text">
      <style:text-properties fo:font-size="11pt" fo:language="el" fo:country="GR" officeooo:rsid="00666c56" style:font-size-asian="11pt" style:font-name-complex="Book Antiqua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8">ΕΛΛΗΝΙΚΗ ΔΗΜΟΚΡΑΤΙΑ</text:p>
            <text:p text:style-name="P8">ΔΗΜΟΣ ΚΑΡΔΙΤΣΑΣ</text:p>
            <text:p text:style-name="P8">ΚΑΡΔΙΤΣΑ </text:p>
            <text:p text:style-name="P9"><text:span text:style-name="T10">16</text:span>/<text:span text:style-name="T10">08</text:span>/201<text:span text:style-name="T10">9</text:span></text:p>
            <text:h text:style-name="P66" text:outline-level="2"/>
          </table:table-cell>
          <table:table-cell table:style-name="Πίνακας1.B1" office:value-type="string">
            <text:p text:style-name="P10">ΠΡΟΜΗΘΕΙΑ ΓΙΑ ΤΗ ΔΗΜ. ΑΣΤΥΝΟΜΙΑ <text:s/></text:p>
            <text:p text:style-name="P10">οικονομικού έτους 201<text:span text:style-name="T10">9</text:span></text:p>
            <text:p text:style-name="P11"><text:span text:style-name="T3">ΑΡΙΘΜΟΣ ΤΕΧΝΙΚΗΣ ΕΚΘΕΣΗΣ. </text:span><text:span text:style-name="T5">2</text:span><text:span text:style-name="T3">/201</text:span><text:span text:style-name="T5">9</text:span></text:p>
            <text:p text:style-name="P11"><text:span text:style-name="T4"><text:s text:c="5"/>KA</text:span><text:span text:style-name="T3">:</text:span><text:span text:style-name="T6">50-6061.0001</text:span><text:span text:style-name="T7"> </text:span><text:span text:style-name="T3"><text:s/></text:span></text:p>
            <text:p text:style-name="P12"><text:span text:style-name="T3">ΠΟΣΟ ΤΕΧΝΙΚΗΣ ΕΚΘΕΣΗΣ: </text:span><text:span text:style-name="T12">2.638</text:span><text:span text:style-name="T1">,</text:span><text:span text:style-name="T2">72</text:span><text:span text:style-name="T11">€</text:span></text:p>
          </table:table-cell>
        </table:table-row>
      </table:table>
      <text:p text:style-name="P13"/>
      <text:h text:style-name="P65" text:outline-level="1">1. ΤΕΧΝΙΚΗ ΕΚΘΕΣΗ <text:s text:c="2"/>&amp; <text:s/>ΕΝΔΕΙΚΤΙΚΟΣ ΠΡΟΥΠΟΛΟΓΙΣΜΟΣ </text:h>
      <text:p text:style-name="P4"/>
      <text:p text:style-name="P5"><text:span text:style-name="T13">Η ̟</text:span><text:span text:style-name="T14">π</text:span><text:span text:style-name="T13">αρούσα τεχνική ̟</text:span><text:span text:style-name="T14">έκθεση</text:span><text:span text:style-name="T13"> αφορά την ̟</text:span><text:span text:style-name="T14">π</text:span><text:span text:style-name="T13">ροµήθεια τ</text:span><text:span text:style-name="T14">ης</text:span><text:span text:style-name="T13"> θεριν</text:span><text:span text:style-name="T14">ής</text:span><text:span text:style-name="T13"> και χειµεριν</text:span><text:span text:style-name="T14">ής</text:span><text:span text:style-name="T13"> στολ</text:span><text:span text:style-name="T14">ής</text:span><text:span text:style-name="T13"> </text:span><text:span text:style-name="T14">ειδικών εργασιών </text:span><text:span text:style-name="T15">και τη στολή δικυκλιστών </text:span><text:span text:style-name="T13">του ειδικού ένστολου ̟</text:span><text:span text:style-name="T14">π</text:span><text:span text:style-name="T13">ροσω̟</text:span><text:span text:style-name="T14">π</text:span><text:span text:style-name="T13">ικού της ∆ηµοτικής Αστυνοµίας. Οι στολές αναφέρονται στην αριθµ. 55572/26-10-2005 ( ΦΕΚ 1648/Β/2005) ΚΥΑ <text:s text:c="5"/>«</text:span><text:span text:style-name="T18">Καθορισμός</text:span><text:span text:style-name="T13"> της στολής του ειδικού ένστολου ̟</text:span><text:span text:style-name="T15">π</text:span><text:span text:style-name="T13">ροσω̟</text:span><text:span text:style-name="T15">π</text:span><text:span text:style-name="T13">ικού της ∆ηµοτικής Αστυνοµίας», ό̟</text:span><text:span text:style-name="T15">π</text:span><text:span text:style-name="T13">ως </text:span><text:span text:style-name="T17">συμπληρώθηκε</text:span><text:span text:style-name="T13"> µε την ΚΥΑ οικ. 15945/28-3-2006 ( ΦΕΚ 426/Β/7-4-2006) και </text:span><text:span text:style-name="T18">αποτελούνται</text:span><text:span text:style-name="T13"> </text:span><text:span text:style-name="T18">από</text:span><text:span text:style-name="T13"> τα ̟</text:span><text:span text:style-name="T16">π</text:span><text:span text:style-name="T13">αρακάτω είδη :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54">ΣΤΟΛΗ ΥΠΗΡΕΣΙΑΣ</text:p>
          </table:table-cell>
          <table:table-cell table:style-name="Πίνακας2.B1" office:value-type="string">
            <text:p text:style-name="P14"><text:s text:c="2"/>ΠΟΣ</text:p>
          </table:table-cell>
          <table:table-cell table:style-name="Πίνακας2.B1" office:value-type="string">
            <text:p text:style-name="P14"><text:s text:c="5"/>ΤΙΜΗ</text:p>
          </table:table-cell>
          <table:table-cell table:style-name="Πίνακας2.B1" office:value-type="string">
            <text:p text:style-name="P14"><text:s text:c="2"/>ΔΙΚ</text:p>
          </table:table-cell>
          <table:table-cell table:style-name="Πίνακας2.E1" office:value-type="string">
            <text:p text:style-name="P14"><text:s text:c="4"/>ΣΥΝΟΛΟ</text:p>
          </table:table-cell>
        </table:table-row>
        <table:table-row table:style-name="Πίνακας2.1">
          <table:table-cell table:style-name="Πίνακας2.A2" office:value-type="string">
            <text:p text:style-name="P55">Γ) Στολή Ανδρική θερινή</text:p>
          </table:table-cell>
          <table:table-cell table:style-name="Πίνακας2.B2" office:value-type="string">
            <text:p text:style-name="P16"/>
          </table:table-cell>
          <table:table-cell table:style-name="Πίνακας2.B2" office:value-type="string">
            <text:p text:style-name="P15">ΜΟΝΑΔΑΣ</text:p>
          </table:table-cell>
          <table:table-cell table:style-name="Πίνακας2.B2" office:value-type="string">
            <text:p text:style-name="P16"/>
          </table:table-cell>
          <table:table-cell table:style-name="Πίνακας2.E2" office:value-type="string">
            <text:p text:style-name="P16"/>
          </table:table-cell>
        </table:table-row>
        <table:table-row table:style-name="Πίνακας2.1">
          <table:table-cell table:style-name="Πίνακας2.A2" office:value-type="string">
            <text:p text:style-name="P56">1)<text:span text:style-name="T19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17">3</text:p>
          </table:table-cell>
          <table:table-cell table:style-name="Πίνακας2.C3" office:value-type="currency" office:currency="EUR" office:value="50">
            <text:p text:style-name="P17">50,00 €</text:p>
          </table:table-cell>
          <table:table-cell table:style-name="Πίνακας2.B2" office:value-type="string">
            <text:p text:style-name="P17">3</text:p>
          </table:table-cell>
          <table:table-cell table:style-name="Πίνακας2.E2" office:value-type="string">
            <text:p text:style-name="P17">150 <text:span text:style-name="T25">€</text:span></text:p>
          </table:table-cell>
        </table:table-row>
        <table:table-row table:style-name="Πίνακας2.1">
          <table:table-cell table:style-name="Πίνακας2.A2" office:value-type="string">
            <text:p text:style-name="P57"><text:span text:style-name="T34">2</text:span>) Δύο (2) παντελόνια από καμπαρτίνα <text:s text:c="2"/>βαμβα- <text:s text:c="5"/></text:p>
            <text:p text:style-name="P57"><text:s text:c="4"/>κερή χρώματος κυπαρισσί.</text:p>
          </table:table-cell>
          <table:table-cell table:style-name="Πίνακας2.B2" office:value-type="string">
            <text:p text:style-name="P18">6</text:p>
          </table:table-cell>
          <table:table-cell table:style-name="Πίνακας2.C3" office:value-type="currency" office:currency="EUR" office:value="40">
            <text:p text:style-name="P19">40,00 €</text:p>
          </table:table-cell>
          <table:table-cell table:style-name="Πίνακας2.B2" office:value-type="string">
            <text:p text:style-name="P18">3</text:p>
          </table:table-cell>
          <table:table-cell table:style-name="Πίνακας2.E2" office:value-type="string">
            <text:p text:style-name="P22"><text:span text:style-name="T30">24</text:span>0<text:span text:style-name="T25"> €</text:span></text:p>
          </table:table-cell>
        </table:table-row>
        <table:table-row table:style-name="Πίνακας2.1">
          <table:table-cell table:style-name="Πίνακας2.A2" office:value-type="string">
            <text:p text:style-name="P57"><text:span text:style-name="T34">3</text:span>) Δύο (2) πουκάμισα κοντομάνικα χρώματος γαλάζιου.</text:p>
          </table:table-cell>
          <table:table-cell table:style-name="Πίνακας2.B2" office:value-type="string">
            <text:p text:style-name="P18">6</text:p>
          </table:table-cell>
          <table:table-cell table:style-name="Πίνακας2.C3" office:value-type="currency" office:currency="EUR" office:value="30">
            <text:p text:style-name="P24">30,00 €</text:p>
          </table:table-cell>
          <table:table-cell table:style-name="Πίνακας2.B2" office:value-type="string">
            <text:p text:style-name="P18">3</text:p>
          </table:table-cell>
          <table:table-cell table:style-name="Πίνακας2.E2" office:value-type="string">
            <text:p text:style-name="P22"><text:span text:style-name="T30">18</text:span>0<text:span text:style-name="T25"> €</text:span></text:p>
          </table:table-cell>
        </table:table-row>
        <table:table-row table:style-name="Πίνακας2.1">
          <table:table-cell table:style-name="Πίνακας2.A2" office:value-type="string">
            <text:p text:style-name="P57"><text:span text:style-name="T34">4)</text:span> Ένα (1) ζεύγος παπούτσια δερμάτινα δετά χρώματος μαύρου.</text:p>
          </table:table-cell>
          <table:table-cell table:style-name="Πίνακας2.B2" office:value-type="string">
            <text:p text:style-name="P18">3</text:p>
          </table:table-cell>
          <table:table-cell table:style-name="Πίνακας2.C3" office:value-type="currency" office:currency="EUR" office:value="60">
            <text:p text:style-name="P23">60,00 €</text:p>
          </table:table-cell>
          <table:table-cell table:style-name="Πίνακας2.B2" office:value-type="string">
            <text:p text:style-name="P18">3</text:p>
          </table:table-cell>
          <table:table-cell table:style-name="Πίνακας2.E2" office:value-type="string">
            <text:p text:style-name="P25"><text:span text:style-name="T30">18</text:span>0<text:span text:style-name="T25"> €</text:span></text:p>
          </table:table-cell>
        </table:table-row>
        <table:table-row table:style-name="Πίνακας2.1">
          <table:table-cell table:style-name="Πίνακας2.A2" office:value-type="string">
            <text:p text:style-name="P57"><text:span text:style-name="T34">5</text:span>)<text:span text:style-name="T29"> </text:span>Τέσσερα (4) ζεύγη κάλτσες βαμβακερές χρώματος μαύρου.</text:p>
          </table:table-cell>
          <table:table-cell table:style-name="Πίνακας2.B2" office:value-type="string">
            <text:p text:style-name="P18">12</text:p>
          </table:table-cell>
          <table:table-cell table:style-name="Πίνακας2.C3" office:value-type="currency" office:currency="EUR" office:value="5">
            <text:p text:style-name="P23">5,00 €</text:p>
          </table:table-cell>
          <table:table-cell table:style-name="Πίνακας2.B2" office:value-type="string">
            <text:p text:style-name="P18">3</text:p>
          </table:table-cell>
          <table:table-cell table:style-name="Πίνακας2.E2" office:value-type="string">
            <text:p text:style-name="P25"><text:span text:style-name="T30">6</text:span>0<text:span text:style-name="T25"> €</text:span></text:p>
          </table:table-cell>
        </table:table-row>
        <table:table-row table:style-name="Πίνακας2.1">
          <table:table-cell table:style-name="Πίνακας2.A2" office:value-type="string">
            <text:p text:style-name="P60">Δ) Στολή Γυναικεία Θερινή</text:p>
          </table:table-cell>
          <table:table-cell table:style-name="Πίνακας2.B2" office:value-type="string">
            <text:p text:style-name="P16"/>
          </table:table-cell>
          <table:table-cell table:style-name="Πίνακας2.B2" office:value-type="string">
            <text:p text:style-name="P16"/>
          </table:table-cell>
          <table:table-cell table:style-name="Πίνακας2.B2" office:value-type="string">
            <text:p text:style-name="P16"/>
          </table:table-cell>
          <table:table-cell table:style-name="Πίνακας2.E2" office:value-type="string">
            <text:p text:style-name="P16"/>
          </table:table-cell>
        </table:table-row>
        <table:table-row table:style-name="Πίνακας2.1">
          <table:table-cell table:style-name="Πίνακας2.A2" office:value-type="string">
            <text:p text:style-name="P57"><text:span text:style-name="T26">1</text:span>) Ένα (1) παντελόνι από καμπαρτίνα βαμβακερή χρώματος κυπαρισσί.</text:p>
          </table:table-cell>
          <table:table-cell table:style-name="Πίνακας2.B2" office:value-type="string">
            <text:p text:style-name="P26">1</text:p>
          </table:table-cell>
          <table:table-cell table:style-name="Πίνακας2.C3" office:value-type="currency" office:currency="EUR" office:value="40">
            <text:p text:style-name="P19">40,00 €</text:p>
          </table:table-cell>
          <table:table-cell table:style-name="Πίνακας2.B2" office:value-type="string">
            <text:p text:style-name="P26">1</text:p>
          </table:table-cell>
          <table:table-cell table:style-name="Πίνακας2.E2" office:value-type="string">
            <text:p text:style-name="P20"><text:span text:style-name="T30">4</text:span>0<text:span text:style-name="T25"> €</text:span></text:p>
          </table:table-cell>
        </table:table-row>
        <table:table-row table:style-name="Πίνακας2.1">
          <table:table-cell table:style-name="Πίνακας2.A2" office:value-type="string">
            <text:p text:style-name="P57"><text:span text:style-name="T26">2</text:span>) Δύο (2) πουκάμισα κοντομάνικα χρώματος γαλάζιου.</text:p>
          </table:table-cell>
          <table:table-cell table:style-name="Πίνακας2.B2" office:value-type="string">
            <text:p text:style-name="P26">2</text:p>
          </table:table-cell>
          <table:table-cell table:style-name="Πίνακας2.C3" office:value-type="currency" office:currency="EUR" office:value="30">
            <text:p text:style-name="P24">30,00 €</text:p>
          </table:table-cell>
          <table:table-cell table:style-name="Πίνακας2.B2" office:value-type="string">
            <text:p text:style-name="P26">1</text:p>
          </table:table-cell>
          <table:table-cell table:style-name="Πίνακας2.E2" office:value-type="string">
            <text:p text:style-name="P25"><text:span text:style-name="T27">6</text:span>0<text:span text:style-name="T25"> €</text:span></text:p>
          </table:table-cell>
        </table:table-row>
        <table:table-row table:style-name="Πίνακας2.1">
          <table:table-cell table:style-name="Πίνακας2.A2" office:value-type="string">
            <text:p text:style-name="P56">3)<text:span text:style-name="T19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17">1</text:p>
          </table:table-cell>
          <table:table-cell table:style-name="Πίνακας2.C3" office:value-type="currency" office:currency="EUR" office:value="50">
            <text:p text:style-name="P17">50,00 €</text:p>
          </table:table-cell>
          <table:table-cell table:style-name="Πίνακας2.B2" office:value-type="string">
            <text:p text:style-name="P17">1</text:p>
          </table:table-cell>
          <table:table-cell table:style-name="Πίνακας2.E2" office:value-type="string">
            <text:p text:style-name="P17">50 <text:span text:style-name="T25">€</text:span></text:p>
          </table:table-cell>
        </table:table-row>
        <table:table-row table:style-name="Πίνακας2.1">
          <table:table-cell table:style-name="Πίνακας2.A2" office:value-type="string">
            <text:p text:style-name="P57"><text:span text:style-name="T34">4</text:span>) Δύο (2) ζεύγη γόβες δερμάτινες χρώματος μαύρου.</text:p>
          </table:table-cell>
          <table:table-cell table:style-name="Πίνακας2.B2" office:value-type="string">
            <text:p text:style-name="P26">2</text:p>
          </table:table-cell>
          <table:table-cell table:style-name="Πίνακας2.C3" office:value-type="currency" office:currency="EUR" office:value="60">
            <text:p text:style-name="P27">60,00 €</text:p>
          </table:table-cell>
          <table:table-cell table:style-name="Πίνακας2.B2" office:value-type="string">
            <text:p text:style-name="P27">1</text:p>
          </table:table-cell>
          <table:table-cell table:style-name="Πίνακας2.E2" office:value-type="string">
            <text:p text:style-name="P28">1<text:span text:style-name="T30">2</text:span>0<text:span text:style-name="T25"> €</text:span></text:p>
          </table:table-cell>
        </table:table-row>
        <table:table-row table:style-name="Πίνακας2.1">
          <table:table-cell table:style-name="Πίνακας2.A2" office:value-type="string">
            <text:p text:style-name="P58">5) <text:span text:style-name="T36">Τέσσερα (4) καλσόν στο χρώμα του δέρματος.</text:span></text:p>
          </table:table-cell>
          <table:table-cell table:style-name="Πίνακας2.B2" office:value-type="string">
            <text:p text:style-name="P29">4</text:p>
          </table:table-cell>
          <table:table-cell table:style-name="Πίνακας2.C3" office:value-type="currency" office:currency="EUR" office:value="10">
            <text:p text:style-name="P29">10,00 €</text:p>
          </table:table-cell>
          <table:table-cell table:style-name="Πίνακας2.B2" office:value-type="string">
            <text:p text:style-name="P29">1</text:p>
          </table:table-cell>
          <table:table-cell table:style-name="Πίνακας2.E2" office:value-type="string">
            <text:p text:style-name="P29">40 <text:span text:style-name="T25">€</text:span></text:p>
          </table:table-cell>
        </table:table-row>
        <table:table-row table:style-name="Πίνακας2.1">
          <table:table-cell table:style-name="Πίνακας2.A2" office:value-type="string">
            <text:p text:style-name="P59"><text:span text:style-name="T35">6</text:span>) Μία (1) μπλούζα μακό ανφόρμ χρώματος γκρι-γαλάζιου</text:p>
          </table:table-cell>
          <table:table-cell table:style-name="Πίνακας2.B2" office:value-type="string">
            <text:p text:style-name="P26">1</text:p>
          </table:table-cell>
          <table:table-cell table:style-name="Πίνακας2.C3" office:value-type="currency" office:currency="EUR" office:value="20">
            <text:p text:style-name="P23">20,00 €</text:p>
          </table:table-cell>
          <table:table-cell table:style-name="Πίνακας2.B2" office:value-type="string">
            <text:p text:style-name="P26">1</text:p>
          </table:table-cell>
          <table:table-cell table:style-name="Πίνακας2.E2" office:value-type="string">
            <text:p text:style-name="P25">2<text:span text:style-name="T30">0 €</text:span></text:p>
          </table:table-cell>
        </table:table-row>
        <table:table-row table:style-name="Πίνακας2.1">
          <table:table-cell table:style-name="Πίνακας2.A2" office:value-type="string">
            <text:p text:style-name="P61">ΣΤΟΛΗ ΕΙΔΙΚΩΝ ΕΡΓΑΣΙΩΝ</text:p>
          </table:table-cell>
          <table:table-cell table:style-name="Πίνακας2.B2" office:value-type="string">
            <text:p text:style-name="P16"> </text:p>
          </table:table-cell>
          <table:table-cell table:style-name="Πίνακας2.B2" office:value-type="string">
            <text:p text:style-name="P16"> </text:p>
          </table:table-cell>
          <table:table-cell table:style-name="Πίνακας2.B2" office:value-type="string">
            <text:p text:style-name="P16"> </text:p>
          </table:table-cell>
          <table:table-cell table:style-name="Πίνακας2.E2" office:value-type="string">
            <text:p text:style-name="P16"> </text:p>
          </table:table-cell>
        </table:table-row>
        <table:table-row table:style-name="Πίνακας2.1">
          <table:table-cell table:style-name="Πίνακας2.A2" office:value-type="string">
            <text:p text:style-name="P37">ΑΝΔΡΙΚΗ – ΓΥΝΑΙΚΕΙΑ ΘΕΡΙΝΗ</text:p>
          </table:table-cell>
          <table:table-cell table:style-name="Πίνακας2.B2" office:value-type="string">
            <text:p text:style-name="P16"/>
          </table:table-cell>
          <table:table-cell table:style-name="Πίνακας2.B2" office:value-type="string">
            <text:p text:style-name="P16"/>
          </table:table-cell>
          <table:table-cell table:style-name="Πίνακας2.B2" office:value-type="string">
            <text:p text:style-name="P38"/>
          </table:table-cell>
          <table:table-cell table:style-name="Πίνακας2.E2" office:value-type="string">
            <text:p text:style-name="P16"/>
          </table:table-cell>
        </table:table-row>
        <table:table-row table:style-name="Πίνακας2.1">
          <table:table-cell table:style-name="Πίνακας2.A2" office:value-type="string">
            <text:p text:style-name="P30"><text:span text:style-name="T20">1) </text:span>Ένα (1) παντελόνι (με τσέπες) από καμπαρτίνα βαμβακερή χρώματος κυπαρισσί.</text:p>
          </table:table-cell>
          <table:table-cell table:style-name="Πίνακας2.B2" office:value-type="string">
            <text:p text:style-name="P31">4</text:p>
          </table:table-cell>
          <table:table-cell table:style-name="Πίνακας2.C3" office:value-type="currency" office:currency="EUR" office:value="30">
            <text:p text:style-name="P39">30,00 €</text:p>
          </table:table-cell>
          <table:table-cell table:style-name="Πίνακας2.B2" office:value-type="string">
            <text:p text:style-name="P41">4</text:p>
          </table:table-cell>
          <table:table-cell table:style-name="Πίνακας2.E2" office:value-type="string">
            <text:p text:style-name="P32"><text:span text:style-name="T21">1</text:span><text:span text:style-name="T23">2</text:span><text:span text:style-name="T22">0</text:span> €</text:p>
          </table:table-cell>
        </table:table-row>
        <table:table-row table:style-name="Πίνακας2.1">
          <table:table-cell table:style-name="Πίνακας2.A2" office:value-type="string">
            <text:p text:style-name="P30"><text:span text:style-name="T20">2) </text:span>Δύο (2) φανέλες κοντομάνικες χρώματος κυπαρισσί.</text:p>
          </table:table-cell>
          <table:table-cell table:style-name="Πίνακας2.B2" office:value-type="string">
            <text:p text:style-name="P31">8</text:p>
          </table:table-cell>
          <table:table-cell table:style-name="Πίνακας2.C3" office:value-type="currency" office:currency="EUR" office:value="15">
            <text:p text:style-name="P40">15,00 €</text:p>
          </table:table-cell>
          <table:table-cell table:style-name="Πίνακας2.B2" office:value-type="string">
            <text:p text:style-name="P41">4</text:p>
          </table:table-cell>
          <table:table-cell table:style-name="Πίνακας2.E2" office:value-type="string">
            <text:p text:style-name="P42"><text:span text:style-name="T21">1</text:span><text:span text:style-name="T23">2</text:span><text:span text:style-name="T22">0</text:span> €</text:p>
          </table:table-cell>
        </table:table-row>
        <table:table-row table:style-name="Πίνακας2.1">
          <table:table-cell table:style-name="Πίνακας2.A2" office:value-type="string">
            <text:p text:style-name="P30"><text:span text:style-name="T20">3) </text:span>Δύο (2) μπλούζες μακό χρώματος γκρι-γαλάζιου</text:p>
          </table:table-cell>
          <table:table-cell table:style-name="Πίνακας2.B2" office:value-type="string">
            <text:p text:style-name="P31">8</text:p>
          </table:table-cell>
          <table:table-cell table:style-name="Πίνακας2.C3" office:value-type="currency" office:currency="EUR" office:value="20">
            <text:p text:style-name="P64">20,00 €</text:p>
          </table:table-cell>
          <table:table-cell table:style-name="Πίνακας2.B2" office:value-type="string">
            <text:p text:style-name="P41">4</text:p>
          </table:table-cell>
          <table:table-cell table:style-name="Πίνακας2.E2" office:value-type="string">
            <text:p text:style-name="P43"><text:span text:style-name="T23">16</text:span><text:span text:style-name="T8">0</text:span> €</text:p>
          </table:table-cell>
        </table:table-row>
        <table:table-row table:style-name="Πίνακας2.1">
          <table:table-cell table:style-name="Πίνακας2.A2" office:value-type="string">
            <text:p text:style-name="P30"><text:span text:style-name="T28">4) </text:span>Ένα (1) τζόκει χρώματος κυπαρισσί</text:p>
          </table:table-cell>
          <table:table-cell table:style-name="Πίνακας2.B2" office:value-type="string">
            <text:p text:style-name="P31">4</text:p>
          </table:table-cell>
          <table:table-cell table:style-name="Πίνακας2.C3" office:value-type="currency" office:currency="EUR" office:value="15">
            <text:p text:style-name="P32">15,00 €</text:p>
          </table:table-cell>
          <table:table-cell table:style-name="Πίνακας2.B2" office:value-type="string">
            <text:p text:style-name="P41">4</text:p>
          </table:table-cell>
          <table:table-cell table:style-name="Πίνακας2.E2" office:value-type="string">
            <text:p text:style-name="P43"><text:span text:style-name="T33">60</text:span> €</text:p>
          </table:table-cell>
        </table:table-row>
        <table:table-row table:style-name="Πίνακας2.1">
          <table:table-cell table:style-name="Πίνακας2.A2" office:value-type="string">
            <text:p text:style-name="P30"><text:span text:style-name="T28">5) </text:span>Τέσσερα (4) ζεύγη κάλτσες βαμβακερές χρώματος μαύρου</text:p>
          </table:table-cell>
          <table:table-cell table:style-name="Πίνακας2.B2" office:value-type="string">
            <text:p text:style-name="P31">16</text:p>
          </table:table-cell>
          <table:table-cell table:style-name="Πίνακας2.C3" office:value-type="currency" office:currency="EUR" office:value="5">
            <text:p text:style-name="P33">5,00 €</text:p>
          </table:table-cell>
          <table:table-cell table:style-name="Πίνακας2.B2" office:value-type="string">
            <text:p text:style-name="P41">4</text:p>
          </table:table-cell>
          <table:table-cell table:style-name="Πίνακας2.E2" office:value-type="string">
            <text:p text:style-name="P43"><text:span text:style-name="T33">80</text:span> €</text:p>
          </table:table-cell>
        </table:table-row>
        <table:table-row table:style-name="Πίνακας2.1">
          <table:table-cell table:style-name="Πίνακας2.A2" office:value-type="string">
            <text:p text:style-name="P30"><text:span text:style-name="T28">6) </text:span>Ένα <text:span text:style-name="T9">(1) </text:span>ζεύγος μποτάκια δερμάτινα χρώματος μαύρου</text:p>
          </table:table-cell>
          <table:table-cell table:style-name="Πίνακας2.B2" office:value-type="string">
            <text:p text:style-name="P31">4</text:p>
          </table:table-cell>
          <table:table-cell table:style-name="Πίνακας2.C3" office:value-type="currency" office:currency="EUR" office:value="100">
            <text:p text:style-name="P44">100,00 €</text:p>
          </table:table-cell>
          <table:table-cell table:style-name="Πίνακας2.B2" office:value-type="string">
            <text:p text:style-name="P41">4</text:p>
          </table:table-cell>
          <table:table-cell table:style-name="Πίνακας2.E2" office:value-type="string">
            <text:p text:style-name="P43"><text:span text:style-name="T24">40</text:span><text:span text:style-name="T8">0</text:span> €</text:p>
          </table:table-cell>
        </table:table-row>
        <table:table-row table:style-name="Πίνακας2.23">
          <table:table-cell table:style-name="Πίνακας2.A1" office:value-type="string">
            <text:p text:style-name="P34">ΣΗΜΑΤΑ ΔΗΜΟΤΙΚΗΣ ΑΣΤΥΝΟΜΙΑΣ 6,5 Χ 6,5</text:p>
          </table:table-cell>
          <table:table-cell table:style-name="Πίνακας2.B1" office:value-type="string">
            <text:p text:style-name="P35">12</text:p>
          </table:table-cell>
          <table:table-cell table:style-name="Πίνακας2.C23" office:value-type="currency" office:currency="EUR" office:value="3">
            <text:p text:style-name="P21">3,00 €</text:p>
          </table:table-cell>
          <table:table-cell table:style-name="Πίνακας2.B1" office:value-type="string">
            <text:p text:style-name="P35">3</text:p>
          </table:table-cell>
          <table:table-cell table:style-name="Πίνακας2.E1" office:value-type="string">
            <text:p text:style-name="P16"><text:span text:style-name="T32">36</text:span> €</text:p>
          </table:table-cell>
        </table:table-row>
        <table:table-row table:style-name="Πίνακας2.1">
          <table:table-cell table:style-name="Πίνακας2.A1" office:value-type="string">
            <text:p text:style-name="P34">ΕΠΩΜΙΔΕΣ Τ8</text:p>
          </table:table-cell>
          <table:table-cell table:style-name="Πίνακας2.B1" office:value-type="string">
            <text:p text:style-name="P35">6</text:p>
          </table:table-cell>
          <table:table-cell table:style-name="Πίνακας2.C23" office:value-type="currency" office:currency="EUR" office:value="2">
            <text:p text:style-name="P16">2,00 €</text:p>
          </table:table-cell>
          <table:table-cell table:style-name="Πίνακας2.D24" office:value-type="string">
            <text:p text:style-name="P35">3</text:p>
          </table:table-cell>
          <table:table-cell table:style-name="Πίνακας2.E1" office:value-type="string">
            <text:p text:style-name="P16"><text:span text:style-name="T32">12</text:span> €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36">ΣΥΝΟΛΟ</text:p>
          </table:table-cell>
          <table:covered-table-cell/>
          <table:covered-table-cell/>
          <table:covered-table-cell/>
          <table:table-cell table:style-name="Πίνακας2.E27" office:value-type="string">
            <text:p text:style-name="P36"><text:span text:style-name="T37">2128 </text:span>€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36">ΦΠΑ<text:span text:style-name="T31"> 24%</text:span></text:p>
          </table:table-cell>
          <table:covered-table-cell/>
          <table:covered-table-cell/>
          <table:covered-table-cell/>
          <table:table-cell table:style-name="Πίνακας2.E27" office:value-type="string">
            <text:p text:style-name="P36"><text:span text:style-name="T37">510,72</text:span> €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36">ΤΕΛΙΚΟ</text:p>
          </table:table-cell>
          <table:covered-table-cell/>
          <table:covered-table-cell/>
          <table:covered-table-cell/>
          <table:table-cell table:style-name="Πίνακας2.E27" office:value-type="string">
            <text:p text:style-name="P36"><text:span text:style-name="T37">2.638,72 </text:span>€</text:p>
          </table:table-cell>
        </table:table-row>
      </table:table>
      <text:p text:style-name="P7"/>
      <text:p text:style-name="P7"/>
      <text:p text:style-name="P45"/>
      <text:p text:style-name="P45"/>
      <text:p text:style-name="P45"><text:soft-page-break/>Οι επιμέρους τεχνικές προδιαγραφές, οι <text:s/>λεπτομέρειες ραφής (οδηγίες) καθώς και τα τεχνικά σκίτσα των παραπάνω ειδών και η σύνθεση των υφασμάτων <text:s/>τους <text:s/>καθαρίζονται στο παράρτημα <text:s/>που συνοδεύει τις παραπάνω αναφερόμενες <text:s/>αποφάσεις, οι οποίες αποτελούν αναπόσπαστο κομμάτι της παρούσας <text:s/>μελέτης .</text:p>
      <text:p text:style-name="P45">Οι στολές <text:s/>θα φέρουν <text:s/>το σήμα <text:s/>της Δημοτικής Αστυνομίας στα σημεία που αναλυτικά <text:s/>στο άρθρο 2 <text:s/>της αρίθμ. ΚΥΑ <text:s/>55572/26-10-2005.</text:p>
      <text:p text:style-name="P52"><text:span text:style-name="T38">Το <text:s/>προσωπικό της Δημοτικής Αστυνομίας </text:span><text:span text:style-name="T40">αυξήθηκε και </text:span><text:span text:style-name="T46"><text:s/></text:span><text:span text:style-name="T38">αποτελείται </text:span><text:span text:style-name="T40">επιπλέον </text:span><text:span text:style-name="T38">από </text:span><text:span text:style-name="T41">4</text:span><text:span text:style-name="T38"> <text:s/>άτομα εκ των οποίων </text:span><text:span text:style-name="T42">3</text:span><text:span text:style-name="T38"> άνδρες <text:s/>και </text:span><text:span text:style-name="T39">1</text:span><text:span text:style-name="T38"> γυναίκ</text:span><text:span text:style-name="T39">α,</text:span><text:span text:style-name="T38"> επομένως οι ποσότητες των ανδρικών και γυναικείων ειδών <text:s/>θα είναι <text:s/>ανάλογες </text:span><text:span text:style-name="T40">με τη νέα δύναμη προσωπικού, όπως διαμορφώθηκε.</text:span></text:p>
      <text:p text:style-name="P6"/>
      <text:p text:style-name="P63"/>
      <text:p text:style-name="P63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47">ΘΕΩΡΗΘΗΚΕ </text:p>
          </table:table-cell>
          <table:table-cell table:style-name="Πίνακας3.A1" office:value-type="string">
            <text:p text:style-name="P47">Ο ΣΥΝΤΑΞΑΣ</text:p>
          </table:table-cell>
        </table:table-row>
        <table:table-row table:style-name="Πίνακας3.2">
          <table:table-cell table:style-name="Πίνακας3.A1" office:value-type="string">
            <text:p text:style-name="P48"/>
            <text:p text:style-name="P46">Ο ΔΗΜΑΡΧΟΣ ΚΑΡΔΙΤΣΑΣ</text:p>
            <text:p text:style-name="P46"/>
            <text:p text:style-name="P46"/>
            <text:p text:style-name="P46"/>
            <text:p text:style-name="P46"/>
            <text:p text:style-name="P51">ΤΣΙΑΚΟΣ ΒΑΣΙΛΕΙΟΣ</text:p>
          </table:table-cell>
          <table:table-cell table:style-name="Πίνακας3.A1" office:value-type="string">
            <text:p text:style-name="P48"/>
            <text:p text:style-name="P53"><text:span text:style-name="T43">Ο </text:span><text:span text:style-name="T44">ΠΡΟΪΣΤΑΜΕΝΟΣ ΔΗΜΟΤΙΚΗΣ ΑΣΤΥΝΟΜΙΑΣ</text:span><text:span text:style-name="T45"> <text:s/></text:span></text:p>
            <text:p text:style-name="P50"/>
            <text:p text:style-name="P50"/>
            <text:p text:style-name="P50"/>
            <text:p text:style-name="P50"/>
            <text:p text:style-name="P50">ΠΛΑΤΩΝΗΣ ΕΥΑΓΓΕΛΟΣ</text:p>
            <text:p text:style-name="P49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1cm" fo:margin-right="-1.861cm" fo:line-height="150%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00"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1.397cm" fo:margin-right="0cm" fo:text-indent="-1.588cm" style:auto-text-indent="false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1.715cm" fo:margin-right="0cm" fo:text-align="justify" style:justify-single-word="false" fo:text-indent="-1.715cm" style:auto-text-indent="false">
        <style:tab-stops>
          <style:tab-stop style:position="4.44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Λεζάντα1" style:family="paragraph" style:parent-style-name="Standard" style:next-style-name="Standard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Απλό_20_κείμενο1" style:display-name="Απλό κείμενο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Απλό_20_κείμενο2" style:display-name="Απλό κείμενο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8Num2z0" style:family="text"/>
    <style:style style:name="WW8Num3z0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2" style:display-name="Προεπιλεγμένη γραμματοσειρά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st1" style:family="text" style:parent-style-name="Προεπιλεγμένη_20_γραμματοσειρά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Πλαίσιο2" text:anchor-type="char" svg:x="18.519cm" svg:y="0.002cm" svg:width="0.196cm" svg:height="0.469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2" draw:name="Πλαίσιο1" text:anchor-type="char" svg:x="16.713cm" svg:y="0.002cm" svg:width="0.196cm" svg:height="0.956cm" draw:z-index="1"><draw:text-box><text:p text:style-name="Footer"/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ριθμός μελέτης</dc:title>
    <meta:initial-creator>PLATO_PC</meta:initial-creator>
    <meta:creation-date>2006-09-14T14:12:00</meta:creation-date>
    <dc:date>2019-09-26T12:51:49.081000000</dc:date>
    <meta:print-date>2019-08-20T09:19:09.874000000</meta:print-date>
    <meta:editing-cycles>71</meta:editing-cycles>
    <meta:editing-duration>PT4H18M50S</meta:editing-duration>
    <meta:generator>LibreOffice/5.3.0.3$Windows_x86 LibreOffice_project/7074905676c47b82bbcfbea1aeefc84afe1c50e1</meta:generator>
    <meta:document-statistic meta:table-count="3" meta:image-count="0" meta:object-count="0" meta:page-count="2" meta:paragraph-count="138" meta:word-count="507" meta:character-count="2977" meta:non-whitespace-character-count="2540"/>
  </office:meta>
</office:document-meta>
</file>