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2" style:family="table">
      <style:table-properties style:width="19.791cm" fo:margin-left="-1.577cm" table:align="left" style:writing-mode="lr-tb"/>
    </style:style>
    <style:style style:name="Πίνακας2.A" style:family="table-column">
      <style:table-column-properties style:column-width="0.688cm"/>
    </style:style>
    <style:style style:name="Πίνακας2.B" style:family="table-column">
      <style:table-column-properties style:column-width="3.413cm"/>
    </style:style>
    <style:style style:name="Πίνακας2.C" style:family="table-column">
      <style:table-column-properties style:column-width="3.307cm"/>
    </style:style>
    <style:style style:name="Πίνακας2.D" style:family="table-column">
      <style:table-column-properties style:column-width="2.381cm"/>
    </style:style>
    <style:style style:name="Πίνακας2.E" style:family="table-column">
      <style:table-column-properties style:column-width="2.408cm"/>
    </style:style>
    <style:style style:name="Πίνακας2.F" style:family="table-column">
      <style:table-column-properties style:column-width="1.905cm"/>
    </style:style>
    <style:style style:name="Πίνακας2.G" style:family="table-column">
      <style:table-column-properties style:column-width="2.011cm"/>
    </style:style>
    <style:style style:name="Πίνακας2.I" style:family="table-column">
      <style:table-column-properties style:column-width="1.773cm"/>
    </style:style>
    <style:style style:name="Πίνακας2.1" style:family="table-row">
      <style:table-row-properties style:row-height="0.801cm" fo:keep-together="auto"/>
    </style:style>
    <style:style style:name="Πίνακας2.A1" style:family="table-cell">
      <style:table-cell-properties style:vertical-align="middle" fo:padding-left="0.049cm" fo:padding-right="0.049cm" fo:padding-top="0cm" fo:padding-bottom="0cm" fo:border="0.05pt solid #000000" style:writing-mode="lr-tb"/>
    </style:style>
    <style:style style:name="Πίνακας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Πίνακας2.B2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Πίνακας2.I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Πίνακας2.A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Πίνακας2.A2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Πίνακας2.I39" style:family="table-cell">
      <style:table-cell-properties style:vertical-align="bottom" fo:padding-left="0.049cm" fo:padding-right="0.049cm" fo:padding-top="0cm" fo:padding-bottom="0cm" fo:border="0.05pt solid #000000" style:writing-mode="lr-tb"/>
    </style:style>
    <style:style style:name="Πίνακας2.A49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Πίνακας2.I49" style:family="table-cell">
      <style:table-cell-properties style:vertical-align="bottom" fo:padding="0cm" fo:border="0.05pt solid #000000" style:writing-mode="lr-tb"/>
    </style:style>
    <style:style style:name="P1" style:family="paragraph" style:parent-style-name="Standard">
      <style:text-properties officeooo:paragraph-rsid="0001fce8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1fce8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1fce8" style:font-size-asian="9pt" style:font-weight-asian="bold" style:font-size-complex="9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imes New Roman" fo:font-size="9pt" fo:font-weight="bold" officeooo:paragraph-rsid="0001fce8" style:font-size-asian="9pt" style:font-weight-asian="bold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9pt" fo:font-weight="bold" officeooo:paragraph-rsid="0001fce8" style:font-size-asian="9pt" style:font-weight-asian="bold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01fce8" style:font-size-asian="9pt" style:font-weight-asian="bold" style:font-size-complex="9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9pt" fo:font-weight="bold" officeooo:paragraph-rsid="0001fce8" style:font-size-asian="9pt" style:font-weight-asian="bold" style:font-size-complex="9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9pt" officeooo:paragraph-rsid="0001fce8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officeooo:paragraph-rsid="0001fce8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9pt" officeooo:paragraph-rsid="0001fce8" style:font-size-asian="9pt" style:font-size-complex="9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9pt" officeooo:paragraph-rsid="0001fce8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01fce8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officeooo:paragraph-rsid="0001fce8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9pt" fo:font-style="italic" officeooo:paragraph-rsid="0001fce8" style:font-size-asian="9pt" style:font-style-asian="italic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9pt" fo:language="en" fo:country="US" officeooo:rsid="0001fce8" officeooo:paragraph-rsid="0001fce8" style:font-size-asian="9pt" style:font-size-complex="9pt"/>
    </style:style>
    <style:style style:name="P16" style:family="paragraph" style:parent-style-name="Standard">
      <style:text-properties fo:font-weight="bold" officeooo:paragraph-rsid="0001fce8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1cm" fo:text-align="end" style:justify-single-word="false" fo:text-indent="0cm" style:auto-text-indent="false" fo:background-color="transparent"/>
      <style:text-properties style:font-name="Times New Roman" fo:font-size="9pt" officeooo:paragraph-rsid="0001fce8" style:font-size-asian="9pt" style:font-size-complex="9pt"/>
    </style:style>
    <style:style style:name="P18" style:family="paragraph" style:parent-style-name="Standard">
      <loext:graphic-properties draw:fill="none"/>
      <style:paragraph-properties fo:margin-left="0cm" fo:margin-right="0.3cm" fo:text-align="center" style:justify-single-word="false" fo:text-indent="0cm" style:auto-text-indent="false" fo:background-color="transparent"/>
      <style:text-properties style:font-name="Times New Roman" fo:font-size="9pt" fo:font-weight="bold" officeooo:paragraph-rsid="0001fce8" style:font-size-asian="9pt" style:font-weight-asian="bold" style:font-size-complex="9pt"/>
    </style:style>
    <style:style style:name="P19" style:family="paragraph" style:parent-style-name="Text_20_body" style:master-page-name="">
      <style:paragraph-properties fo:text-align="center" style:justify-single-word="false" style:page-number="auto" fo:break-before="page"/>
      <style:text-properties fo:font-weight="bold" officeooo:rsid="0007d6b6" officeooo:paragraph-rsid="0007d6b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e711" style:font-weight-asian="bold" style:font-weight-complex="bold"/>
    </style:style>
    <style:style style:name="T3" style:family="text">
      <style:text-properties officeooo:rsid="0006e7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ΟΙΚΟΝΟΜΙΚΗ ΠΡΟΣΦΟΡΑ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column table:style-name="Πίνακας2.G"/>
        <table:table-column table:style-name="Πίνακας2.F"/>
        <table:table-column table:style-name="Πίνακας2.I"/>
        <table:table-row table:style-name="Πίνακας2.1">
          <table:table-cell table:style-name="Πίνακας2.A1" table:number-columns-spanned="9" office:value-type="string">
            <text:p text:style-name="P2">ΔΕΝΤΡ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2.1">
          <table:table-cell table:style-name="Πίνακας2.A2" office:value-type="string">
            <text:p text:style-name="P8"/>
          </table:table-cell>
          <table:table-cell table:style-name="Πίνακας2.B2" table:number-columns-spanned="2" office:value-type="string">
            <text:p text:style-name="P2">ΕΙΔΟΣ</text:p>
          </table:table-cell>
          <table:covered-table-cell/>
          <table:table-cell table:style-name="Πίνακας2.B2" office:value-type="string">
            <text:p text:style-name="P4"/>
          </table:table-cell>
          <table:table-cell table:style-name="Πίνακας2.B2" office:value-type="string">
            <text:p text:style-name="P4"/>
          </table:table-cell>
          <table:table-cell table:style-name="Πίνακας2.B2" office:value-type="string">
            <text:p text:style-name="P4"/>
          </table:table-cell>
          <table:table-cell table:style-name="Πίνακας2.A2" table:number-rows-spanned="2" office:value-type="string">
            <text:p text:style-name="P2">ΠΟΣΟΤΗΤΑ <text:s/>(τεμ)</text:p>
          </table:table-cell>
          <table:table-cell table:style-name="Πίνακας2.A2" table:number-rows-spanned="2" office:value-type="string">
            <text:p text:style-name="P2">ΤΙΜΗ ΜΟΝΑΔΑΣ <text:s/>ΧΩΡΙΣ Φ.Π.Α. (€) </text:p>
          </table:table-cell>
          <table:table-cell table:style-name="Πίνακας2.I2" table:number-rows-spanned="2" office:value-type="string">
            <text:p text:style-name="P18">ΣΥΝΟΛΟ (€) <text:s/></text:p>
          </table:table-cell>
        </table:table-row>
        <table:table-row table:style-name="Πίνακας2.1">
          <table:table-cell table:style-name="Πίνακας2.A2" office:value-type="string">
            <text:p text:style-name="P6">Α/Α</text:p>
          </table:table-cell>
          <table:table-cell table:style-name="Πίνακας2.A2" office:value-type="string">
            <text:p text:style-name="P6">ΟΝΟΜΑ</text:p>
          </table:table-cell>
          <table:table-cell table:style-name="Πίνακας2.A2" office:value-type="string">
            <text:p text:style-name="P6">ΛΑΤΙΝΙΚΟ ΟΝΟΜΑ</text:p>
          </table:table-cell>
          <table:table-cell table:style-name="Πίνακας2.A2" office:value-type="string">
            <text:p text:style-name="P2"><text:s/>ΜΕΓΕΘΟΣ ΓΛΑΣΤΡΑΣ (lt)</text:p>
          </table:table-cell>
          <table:table-cell table:style-name="Πίνακας2.A2" office:value-type="string">
            <text:p text:style-name="P2"><text:s text:c="3"/></text:p>
            <text:p text:style-name="P2">ΑΡ. ΚΛΑΔΩΝ </text:p>
          </table:table-cell>
          <table:table-cell table:style-name="Πίνακας2.A2" office:value-type="string">
            <text:p text:style-name="P2"><text:s text:c="3"/>ΥΨΗ(cm)</text:p>
          </table:table-cell>
          <table:covered-table-cell/>
          <table:covered-table-cell/>
          <table:covered-table-cell/>
        </table:table-row>
        <table:table-row table:style-name="Πίνακας2.1">
          <table:table-cell table:style-name="Πίνακας2.A2" office:value-type="string">
            <text:p text:style-name="P10">1</text:p>
          </table:table-cell>
          <table:table-cell table:style-name="Πίνακας2.A2" office:value-type="string">
            <text:p text:style-name="P9">ΔΑΦΝΟΚΕΡΑΣΟΣ</text:p>
          </table:table-cell>
          <table:table-cell table:style-name="Πίνακας2.A2" office:value-type="string">
            <text:p text:style-name="P9">Prunus laurocerasus 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2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2</text:p>
          </table:table-cell>
          <table:table-cell table:style-name="Πίνακας2.A2" office:value-type="string">
            <text:p text:style-name="P9">ΕΛΑΤΟ ΥΒΡΙΔΟΓΕΝΕΣ</text:p>
          </table:table-cell>
          <table:table-cell table:style-name="Πίνακας2.A2" office:value-type="string">
            <text:p text:style-name="P9">Abies borisii-regis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1"/>
          </table:table-cell>
          <table:table-cell table:style-name="Πίνακας2.A2" office:value-type="string">
            <text:p text:style-name="P15"/>
          </table:table-cell>
          <table:table-cell table:style-name="Πίνακας2.A2" office:value-type="string">
            <text:p text:style-name="P10">5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3</text:p>
          </table:table-cell>
          <table:table-cell table:style-name="Πίνακας2.A2" office:value-type="string">
            <text:p text:style-name="P9">ΙΠΠΟΚΑΣΤΑΝΙΑ</text:p>
          </table:table-cell>
          <table:table-cell table:style-name="Πίνακας2.A2" office:value-type="string">
            <text:p text:style-name="P9">Aesculus hippocastanum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1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4</text:p>
          </table:table-cell>
          <table:table-cell table:style-name="Πίνακας2.A2" office:value-type="string">
            <text:p text:style-name="P9">ΛΑΓΚΕΣΤΡΕΜΙΑ</text:p>
          </table:table-cell>
          <table:table-cell table:style-name="Πίνακας2.A2" office:value-type="string">
            <text:p text:style-name="P9">Lagerstroemia indica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2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5</text:p>
          </table:table-cell>
          <table:table-cell table:style-name="Πίνακας2.A2" office:value-type="string">
            <text:p text:style-name="P9">ΛΙΓΟΥΣΤΡΟ</text:p>
          </table:table-cell>
          <table:table-cell table:style-name="Πίνακας2.A2" office:value-type="string">
            <text:p text:style-name="P9">Ligustrum <text:s/>japonicum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20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7"/>
          </table:table-cell>
        </table:table-row>
        <table:table-row table:style-name="Πίνακας2.1">
          <table:table-cell table:style-name="Πίνακας2.A2" office:value-type="string">
            <text:p text:style-name="P10">6</text:p>
          </table:table-cell>
          <table:table-cell table:style-name="Πίνακας2.A2" office:value-type="string">
            <text:p text:style-name="P9">ΛΥΚΙΔΑΜΒΑΡΗ</text:p>
          </table:table-cell>
          <table:table-cell table:style-name="Πίνακας2.A2" office:value-type="string">
            <text:p text:style-name="P9">Liquidambar styrasiflua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1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7</text:p>
          </table:table-cell>
          <table:table-cell table:style-name="Πίνακας2.A2" office:value-type="string">
            <text:p text:style-name="P9">ΛΥΡΙΟΔΕΝΤΡΟ</text:p>
          </table:table-cell>
          <table:table-cell table:style-name="Πίνακας2.A2" office:value-type="string">
            <text:p text:style-name="P9">Liriodendron tulipifera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1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1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8</text:p>
          </table:table-cell>
          <table:table-cell table:style-name="Πίνακας2.A2" office:value-type="string">
            <text:p text:style-name="P9">ΜΑΝΩΛΙΑ ΣΟΥΛΑΝΤΣΙΑΝΑ</text:p>
          </table:table-cell>
          <table:table-cell table:style-name="Πίνακας2.A2" office:value-type="string">
            <text:p text:style-name="P9">Magnolia X soulangeana 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1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9</text:p>
          </table:table-cell>
          <table:table-cell table:style-name="Πίνακας2.A2" office:value-type="string">
            <text:p text:style-name="P9">ΠΑΣΧΑΛΙΑ </text:p>
          </table:table-cell>
          <table:table-cell table:style-name="Πίνακας2.A2" office:value-type="string">
            <text:p text:style-name="P9">Syringa vulgaris 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2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10</text:p>
          </table:table-cell>
          <table:table-cell table:style-name="Πίνακας2.A2" office:value-type="string">
            <text:p text:style-name="P9">ΣΦΕΝΔΑΜΙ</text:p>
          </table:table-cell>
          <table:table-cell table:style-name="Πίνακας2.A2" office:value-type="string">
            <text:p text:style-name="P9">Acer negudo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1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11</text:p>
          </table:table-cell>
          <table:table-cell table:style-name="Πίνακας2.A2" office:value-type="string">
            <text:p text:style-name="P9">ΣΦΕΝΔΑΜΙ</text:p>
          </table:table-cell>
          <table:table-cell table:style-name="Πίνακας2.A2" office:value-type="string">
            <text:p text:style-name="P9">Acer campestris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5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12</text:p>
          </table:table-cell>
          <table:table-cell table:style-name="Πίνακας2.A2" office:value-type="string">
            <text:p text:style-name="P9">ΤΙΛΙΑ</text:p>
          </table:table-cell>
          <table:table-cell table:style-name="Πίνακας2.A2" office:value-type="string">
            <text:p text:style-name="P9">Tilia tomentosa 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3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13</text:p>
          </table:table-cell>
          <table:table-cell table:style-name="Πίνακας2.A2" office:value-type="string">
            <text:p text:style-name="P9">ΦΩΤΙΝΙΑ </text:p>
          </table:table-cell>
          <table:table-cell table:style-name="Πίνακας2.A2" office:value-type="string">
            <text:p text:style-name="P9">Photinia 'little' red robin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2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17" table:number-columns-spanned="8" office:value-type="string">
            <text:p text:style-name="P5">ΣΥΝΟΛ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I2" office:value-type="string">
            <text:p text:style-name="P5"/>
          </table:table-cell>
        </table:table-row>
        <table:table-row table:style-name="Πίνακας2.1">
          <table:table-cell table:style-name="Πίνακας2.A17" table:number-columns-spanned="8" office:value-type="string">
            <text:p text:style-name="P10">ΦΠΑ 1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17" table:number-columns-spanned="8" office:value-type="string">
            <text:p text:style-name="P5">ΜΕΡ. ΣΥΝΟΛ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I2" office:value-type="string">
            <text:p text:style-name="P5"/>
          </table:table-cell>
        </table:table-row>
        <table:table-row table:style-name="Πίνακας2.1">
          <table:table-cell table:style-name="Πίνακας2.A20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2.1">
          <table:table-cell table:style-name="Πίνακας2.A20" table:number-columns-spanned="9" office:value-type="string">
            <text:p text:style-name="P2">ΘΑΜΝΟ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2.1">
          <table:table-cell table:style-name="Πίνακας2.A2" office:value-type="string">
            <text:p text:style-name="P8"/>
          </table:table-cell>
          <table:table-cell table:style-name="Πίνακας2.B2" table:number-columns-spanned="2" office:value-type="string">
            <text:p text:style-name="P2">ΕΙΔΟΣ</text:p>
          </table:table-cell>
          <table:covered-table-cell/>
          <table:table-cell table:style-name="Πίνακας2.B2" office:value-type="string">
            <text:p text:style-name="P4"/>
          </table:table-cell>
          <table:table-cell table:style-name="Πίνακας2.B2" office:value-type="string">
            <text:p text:style-name="P4"/>
          </table:table-cell>
          <table:table-cell table:style-name="Πίνακας2.B2" office:value-type="string">
            <text:p text:style-name="P4"/>
          </table:table-cell>
          <table:table-cell table:style-name="Πίνακας2.A2" table:number-rows-spanned="2" office:value-type="string">
            <text:p text:style-name="P2">ΠΟΣΟΤΗΤΑ <text:s/>(τεμ)</text:p>
          </table:table-cell>
          <table:table-cell table:style-name="Πίνακας2.A2" table:number-rows-spanned="2" office:value-type="string">
            <text:p text:style-name="P2">ΤΙΜΗ ΜΟΝΑΔΑΣ <text:s/>ΧΩΡΙΣ Φ.Π.Α. (€) </text:p>
          </table:table-cell>
          <table:table-cell table:style-name="Πίνακας2.I2" table:number-rows-spanned="2" office:value-type="string">
            <text:p text:style-name="P2">ΣΥΝΟΛΟ <text:s text:c="3"/>(€) <text:s/></text:p>
          </table:table-cell>
        </table:table-row>
        <table:table-row table:style-name="Πίνακας2.1">
          <table:table-cell table:style-name="Πίνακας2.A2" office:value-type="string">
            <text:p text:style-name="P6">Α/Α</text:p>
          </table:table-cell>
          <table:table-cell table:style-name="Πίνακας2.A2" office:value-type="string">
            <text:p text:style-name="P6">ΟΝΟΜΑ</text:p>
          </table:table-cell>
          <table:table-cell table:style-name="Πίνακας2.A2" office:value-type="string">
            <text:p text:style-name="P6">ΛΑΤΙΝΙΚΟ ΟΝΟΜΑ</text:p>
          </table:table-cell>
          <table:table-cell table:style-name="Πίνακας2.A2" office:value-type="string">
            <text:p text:style-name="P2"><text:s/>ΜΕΓΕΘΟΣ ΓΛΑΣΤΡΑΣ (lt)</text:p>
          </table:table-cell>
          <table:table-cell table:style-name="Πίνακας2.A2" office:value-type="string">
            <text:p text:style-name="P2"><text:s/></text:p>
            <text:p text:style-name="P2">ΑΡ. ΚΛΑΔΩΝ </text:p>
          </table:table-cell>
          <table:table-cell table:style-name="Πίνακας2.A2" office:value-type="string">
            <text:p text:style-name="P2"><text:s/>ΥΨΗ(cm)</text:p>
          </table:table-cell>
          <table:covered-table-cell/>
          <table:covered-table-cell/>
          <table:covered-table-cell/>
        </table:table-row>
        <table:table-row table:style-name="Πίνακας2.1">
          <table:table-cell table:style-name="Πίνακας2.A2" office:value-type="string">
            <text:p text:style-name="P10">1</text:p>
          </table:table-cell>
          <table:table-cell table:style-name="Πίνακας2.A2" office:value-type="string">
            <text:p text:style-name="P9">ΚΥΔΩΝΙΑΣΤΡΟ ΟΡΙΖΟΝΤΙΟΚΛΑΔΟ</text:p>
          </table:table-cell>
          <table:table-cell table:style-name="Πίνακας2.A2" office:value-type="string">
            <text:p text:style-name="P9">Cotoneaster horizontalis 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1"/>
          </table:table-cell>
          <table:table-cell table:style-name="Πίνακας2.A2" office:value-type="string">
            <text:p text:style-name="P10">5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2</text:p>
          </table:table-cell>
          <table:table-cell table:style-name="Πίνακας2.A2" office:value-type="string">
            <text:p text:style-name="P9">ΜΑΝΩΛΙΑ ΣΟΥΛΑΝΤΣΙΑΝΑ</text:p>
          </table:table-cell>
          <table:table-cell table:style-name="Πίνακας2.A2" office:value-type="string">
            <text:p text:style-name="P9">Magnolia X soulangeana 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5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3</text:p>
          </table:table-cell>
          <table:table-cell table:style-name="Πίνακας2.A2" office:value-type="string">
            <text:p text:style-name="P9">ΝΑΝΤΙΝΑ</text:p>
          </table:table-cell>
          <table:table-cell table:style-name="Πίνακας2.A2" office:value-type="string">
            <text:p text:style-name="P9">Nandina domestica 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5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4</text:p>
          </table:table-cell>
          <table:table-cell table:style-name="Πίνακας2.A2" office:value-type="string">
            <text:p text:style-name="P9">ΠΙΚΡΟΔΑΦΝΗ</text:p>
          </table:table-cell>
          <table:table-cell table:style-name="Πίνακας2.A2" office:value-type="string">
            <text:p text:style-name="P9">Nerium oleander 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1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20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5</text:p>
          </table:table-cell>
          <table:table-cell table:style-name="Πίνακας2.A2" office:value-type="string">
            <text:p text:style-name="P9">ΤΟΥΓΙΑ </text:p>
          </table:table-cell>
          <table:table-cell table:style-name="Πίνακας2.A2" office:value-type="string">
            <text:p text:style-name="P9">Thuja orientalis pyramidalis aurea </text:p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1"/>
          </table:table-cell>
          <table:table-cell table:style-name="Πίνακας2.A2" office:value-type="string">
            <text:p text:style-name="P10"/>
          </table:table-cell>
          <table:table-cell table:style-name="Πίνακας2.A2" office:value-type="string">
            <text:p text:style-name="P10">100 <text:s text:c="2"/>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17" table:number-columns-spanned="8" office:value-type="string">
            <text:p text:style-name="P5">ΣΥΝΟΛ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I2" office:value-type="string">
            <text:p text:style-name="P5"/>
          </table:table-cell>
        </table:table-row>
        <table:table-row table:style-name="Πίνακας2.1">
          <table:table-cell table:style-name="Πίνακας2.A17" table:number-columns-spanned="8" office:value-type="string">
            <text:p text:style-name="P10">ΦΠΑ 1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17" table:number-columns-spanned="8" office:value-type="string">
            <text:p text:style-name="P5">ΜΕΡ. ΣΥΝΟΛ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I2" office:value-type="string">
            <text:p text:style-name="P5"/>
          </table:table-cell>
        </table:table-row>
        <text:soft-page-break/>
        <table:table-row table:style-name="Πίνακας2.1">
          <table:table-cell table:style-name="Πίνακας2.A20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2.1">
          <table:table-cell table:style-name="Πίνακας2.A20" table:number-columns-spanned="9" office:value-type="string">
            <text:p text:style-name="P2">ΕΠΟΧΙΑΚΑ – ΠΟΛΥΕΤΗ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2.1">
          <table:table-cell table:style-name="Πίνακας2.A2" office:value-type="string">
            <text:p text:style-name="P8"/>
          </table:table-cell>
          <table:table-cell table:style-name="Πίνακας2.B2" table:number-columns-spanned="2" office:value-type="string">
            <text:p text:style-name="P2">ΕΙΔΟΣ</text:p>
          </table:table-cell>
          <table:covered-table-cell/>
          <table:table-cell table:style-name="Πίνακας2.B2" office:value-type="string">
            <text:p text:style-name="P3"/>
          </table:table-cell>
          <table:table-cell table:style-name="Πίνακας2.B2" office:value-type="string">
            <text:p text:style-name="P3"/>
          </table:table-cell>
          <table:table-cell table:style-name="Πίνακας2.A2" office:value-type="string">
            <text:p text:style-name="P7"/>
          </table:table-cell>
          <table:table-cell table:style-name="Πίνακας2.A2" table:number-rows-spanned="2" office:value-type="string">
            <text:p text:style-name="P2">ΠΟΣΟΤΗΤΑ <text:s/>(τεμ)</text:p>
          </table:table-cell>
          <table:table-cell table:style-name="Πίνακας2.A2" table:number-rows-spanned="2" office:value-type="string">
            <text:p text:style-name="P2">ΤΙΜΗ ΜΟΝΑΔΑΣ <text:s text:c="2"/>ΧΩΡΙΣ Φ.Π.Α. (€) </text:p>
          </table:table-cell>
          <table:table-cell table:style-name="Πίνακας2.I2" table:number-rows-spanned="2" office:value-type="string">
            <text:p text:style-name="P8"/>
            <text:p text:style-name="P2">ΣΥΝΟΛΟ (€) <text:s/></text:p>
          </table:table-cell>
        </table:table-row>
        <table:table-row table:style-name="Πίνακας2.1">
          <table:table-cell table:style-name="Πίνακας2.A2" office:value-type="string">
            <text:p text:style-name="P6">Α/Α</text:p>
          </table:table-cell>
          <table:table-cell table:style-name="Πίνακας2.A2" office:value-type="string">
            <text:p text:style-name="P6">ΟΝΟΜΑ</text:p>
          </table:table-cell>
          <table:table-cell table:style-name="Πίνακας2.A2" office:value-type="string">
            <text:p text:style-name="P6">ΛΑΤΙΝΙΚΟ ΟΝΟΜΑ</text:p>
          </table:table-cell>
          <table:table-cell table:style-name="Πίνακας2.A2" office:value-type="string">
            <text:p text:style-name="P2"><text:s/>ΜΕΓΕΘΟΣ ΓΛΑΣΤΡΑΣ (lt)</text:p>
          </table:table-cell>
          <table:table-cell table:style-name="Πίνακας2.A2" office:value-type="string">
            <text:p text:style-name="P2"/>
            <text:p text:style-name="P2">ΑΡ. ΚΛΑΔΩΝ </text:p>
          </table:table-cell>
          <table:table-cell table:style-name="Πίνακας2.A2" office:value-type="string">
            <text:p text:style-name="P2"><text:s/>ΥΨΗ(cm)</text:p>
          </table:table-cell>
          <table:covered-table-cell/>
          <table:covered-table-cell/>
          <table:covered-table-cell/>
        </table:table-row>
        <table:table-row table:style-name="Πίνακας2.1">
          <table:table-cell table:style-name="Πίνακας2.A2" office:value-type="string">
            <text:p text:style-name="P10">1</text:p>
          </table:table-cell>
          <table:table-cell table:style-name="Πίνακας2.A2" office:value-type="string">
            <text:p text:style-name="P9">ΑΟΥΚΟΥΜΠΑ</text:p>
          </table:table-cell>
          <table:table-cell table:style-name="Πίνακας2.A2" office:value-type="string">
            <text:p text:style-name="P14">Aucuba japonica </text:p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10">20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2</text:p>
          </table:table-cell>
          <table:table-cell table:style-name="Πίνακας2.A2" office:value-type="string">
            <text:p text:style-name="P9">ΓΚΑΖΑΝΙΑ (ΜΙΧ)</text:p>
          </table:table-cell>
          <table:table-cell table:style-name="Πίνακας2.A2" office:value-type="string">
            <text:p text:style-name="P14">Gazania splendens</text:p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12"/>
          </table:table-cell>
          <table:table-cell table:style-name="Πίνακας2.A2" office:value-type="string">
            <text:p text:style-name="P10">400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3</text:p>
          </table:table-cell>
          <table:table-cell table:style-name="Πίνακας2.A2" office:value-type="string">
            <text:p text:style-name="P9">ΓΚΑΟΥΡΑ ΝΑΝΑ ΚΟΚΚΙΝΗ </text:p>
          </table:table-cell>
          <table:table-cell table:style-name="Πίνακας2.A2" office:value-type="string">
            <text:p text:style-name="P14">Gaura lindheimeri</text:p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10">125</text:p>
          </table:table-cell>
          <table:table-cell table:style-name="Πίνακας2.A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4</text:p>
          </table:table-cell>
          <table:table-cell table:style-name="Πίνακας2.A2" office:value-type="string">
            <text:p text:style-name="P9">ΚΟΥΝΟΥΠΙΔΙ ΚΑΛΛΩΠΙΣΤΙΚΟ</text:p>
          </table:table-cell>
          <table:table-cell table:style-name="Πίνακας2.A2" office:value-type="string">
            <text:p text:style-name="P14">Brassica oleracea var botrytis”Coral”</text:p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10">510</text:p>
          </table:table-cell>
          <table:table-cell table:style-name="Πίνακας2.I2" office:value-type="string">
            <text:p text:style-name="P10"/>
          </table:table-cell>
          <table:table-cell table:style-name="Πίνακας2.I39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5</text:p>
          </table:table-cell>
          <table:table-cell table:style-name="Πίνακας2.A2" office:value-type="string">
            <text:p text:style-name="P9">ΚΥΚΛΑΜΙΝΑ</text:p>
          </table:table-cell>
          <table:table-cell table:style-name="Πίνακας2.A2" office:value-type="string">
            <text:p text:style-name="P14">Cyclamen persicum </text:p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10">430</text:p>
          </table:table-cell>
          <table:table-cell table:style-name="Πίνακας2.I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6</text:p>
          </table:table-cell>
          <table:table-cell table:style-name="Πίνακας2.A2" office:value-type="string">
            <text:p text:style-name="P9">ΠΑΝΣΕΣ ΚΡΕΜΑΣΤΟΣ</text:p>
          </table:table-cell>
          <table:table-cell table:style-name="Πίνακας2.A2" office:value-type="string">
            <text:p text:style-name="P14">Viola wittrockiana</text:p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12"/>
          </table:table-cell>
          <table:table-cell table:style-name="Πίνακας2.A2" office:value-type="string">
            <text:p text:style-name="P10">162</text:p>
          </table:table-cell>
          <table:table-cell table:style-name="Πίνακας2.I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7</text:p>
          </table:table-cell>
          <table:table-cell table:style-name="Πίνακας2.A2" office:value-type="string">
            <text:p text:style-name="P9">ΠΑΝΣΕΣ</text:p>
          </table:table-cell>
          <table:table-cell table:style-name="Πίνακας2.A2" office:value-type="string">
            <text:p text:style-name="P14">Viola wittrockiana</text:p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12"/>
          </table:table-cell>
          <table:table-cell table:style-name="Πίνακας2.A2" office:value-type="string">
            <text:p text:style-name="P10">1500</text:p>
          </table:table-cell>
          <table:table-cell table:style-name="Πίνακας2.I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" office:value-type="string">
            <text:p text:style-name="P10">8</text:p>
          </table:table-cell>
          <table:table-cell table:style-name="Πίνακας2.A2" office:value-type="string">
            <text:p text:style-name="P9">ΧΡΥΣΑΝΘΕΜΟ</text:p>
          </table:table-cell>
          <table:table-cell table:style-name="Πίνακας2.A2" office:value-type="string">
            <text:p text:style-name="P14">Chrysanthemum spp </text:p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8"/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10">30</text:p>
          </table:table-cell>
          <table:table-cell table:style-name="Πίνακας2.I2" office:value-type="string">
            <text:p text:style-name="P10"/>
          </table:table-cell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0" table:number-columns-spanned="8" office:value-type="string">
            <text:p text:style-name="P5">ΣΥΝΟΛ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I2" office:value-type="string">
            <text:p text:style-name="P5"/>
          </table:table-cell>
        </table:table-row>
        <table:table-row table:style-name="Πίνακας2.1">
          <table:table-cell table:style-name="Πίνακας2.A20" table:number-columns-spanned="8" office:value-type="string">
            <text:p text:style-name="P10">ΦΠΑ 13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I2" office:value-type="string">
            <text:p text:style-name="P10"/>
          </table:table-cell>
        </table:table-row>
        <table:table-row table:style-name="Πίνακας2.1">
          <table:table-cell table:style-name="Πίνακας2.A20" table:number-columns-spanned="8" office:value-type="string">
            <text:p text:style-name="P5">ΜΕΡ. ΣΥΝΟΛ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I2" office:value-type="string">
            <text:p text:style-name="P5"/>
          </table:table-cell>
        </table:table-row>
        <table:table-row table:style-name="Πίνακας2.1">
          <table:table-cell table:style-name="Πίνακας2.A20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2.1">
          <table:table-cell table:style-name="Πίνακας2.A20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2.1">
          <table:table-cell table:style-name="Πίνακας2.A49" table:number-columns-spanned="8" office:value-type="string">
            <text:p text:style-name="P5">ΓΕΝΙΚΟ ΣΥΝΟΛ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2.I49" office:value-type="string">
            <text:p text:style-name="P5"/>
          </table:table-cell>
        </table:table-row>
      </table:table>
      <text:p text:style-name="P1"/>
      <text:p text:style-name="P1"/>
      <text:p text:style-name="P1"><text:s text:c="107"/><text:span text:style-name="T1"><text:s text:c="3"/></text:span><text:span text:style-name="T2">ΚΑΡΔΙΤΣΑ:</text:span></text:p>
      <text:p text:style-name="P16"><text:s text:c="110"/><text:span text:style-name="T3">ΥΠΟΓΡΑΦΗ/ ΣΦΡΑΓΙΔΑ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08:32:32.439000000</meta:creation-date>
    <dc:date>2019-09-13T09:47:57.344000000</dc:date>
    <meta:editing-duration>PT54M37S</meta:editing-duration>
    <meta:editing-cycles>11</meta:editing-cycles>
    <meta:generator>LibreOffice/6.2.4.2$Windows_X86_64 LibreOffice_project/2412653d852ce75f65fbfa83fb7e7b669a126d64</meta:generator>
    <meta:print-date>2019-09-13T09:17:02.656000000</meta:print-date>
    <meta:document-statistic meta:table-count="1" meta:image-count="0" meta:object-count="0" meta:page-count="2" meta:paragraph-count="152" meta:word-count="233" meta:character-count="1766" meta:non-whitespace-character-count="1356"/>
  </office:meta>
</office:document-meta>
</file>