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>
        <style:tab-stops/>
      </style:paragraph-properties>
    </style:style>
    <style:style style:name="TableColumn3" style:family="table-column">
      <style:table-column-properties style:column-width="3.5277in" style:use-optimal-column-width="false"/>
    </style:style>
    <style:style style:name="TableColumn4" style:family="table-column">
      <style:table-column-properties style:column-width="0.3104in" style:use-optimal-column-width="false"/>
    </style:style>
    <style:style style:name="TableColumn5" style:family="table-column">
      <style:table-column-properties style:column-width="2.9465in" style:use-optimal-column-width="false"/>
    </style:style>
    <style:style style:name="Table2" style:family="table">
      <style:table-properties style:width="6.7847in" fo:margin-left="0in" table:align="left"/>
    </style:style>
    <style:style style:name="TableRow6" style:family="table-row">
      <style:table-row-properties style:min-row-height="0.188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ing1" style:family="paragraph">
      <style:paragraph-properties fo:text-align="start" fo:line-height="0.2083in"/>
      <style:text-properties fo:font-size="11pt" style:font-size-asian="11pt" style:font-size-complex="11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ing7" style:family="paragraph">
      <style:paragraph-properties fo:line-height="0.2083in"/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line-height="0.2083in"/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line-height="0.2083in"/>
    </style:style>
    <style:style style:name="T14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Tahoma" style:font-name-complex="Tahoma" style:font-weight-complex="bold" fo:font-size="10pt" style:font-size-asian="10pt" style:font-size-complex="10pt"/>
    </style:style>
    <style:style style:name="TableRow18" style:family="table-row">
      <style:table-row-properties style:min-row-height="0.0909in" style:use-optimal-row-height="false" fo:keep-together="alway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ing3" style:family="paragraph">
      <style:paragraph-properties fo:line-height="0.2083in"/>
      <style:text-properties style:use-window-font-color="true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fo:line-height="0.208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Heading5" style:family="paragraph">
      <style:paragraph-properties fo:text-align="start" fo:line-height="0.2083in"/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ableRow24" style:family="table-row">
      <style:table-row-properties style:min-row-height="0.1881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0.2083in"/>
    </style:style>
    <style:style style:name="T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 fo:line-height="0.208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0.2083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1881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0.2083in"/>
      <style:text-properties style:font-name="Tahoma" style:font-name-complex="Tahoma" style:font-weight-complex="bold" fo:font-size="11pt" style:font-size-asian="11pt" style:font-size-complex="11pt"/>
    </style:style>
    <style:style style:name="P36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Heading4" style:family="paragraph">
      <style:paragraph-properties fo:line-height="0.2083in"/>
      <style:text-properties style:use-window-font-color="true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0.2083in"/>
      <style:text-properties style:font-name="Tahoma" style:font-name-complex="Tahoma" fo:font-weight="bold" style:font-weight-asian="bold" fo:font-size="11pt" style:font-size-asian="11pt" style:font-size-complex="11pt" fo:language="en" fo:country="US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name="Tahoma" style:font-name-complex="Tahoma" fo:font-weight="bold" style:font-weight-asian="bold" fo:letter-spacing="0.0208in" fo:font-size="11pt" style:font-size-asian="11pt" style:font-size-complex="11pt"/>
    </style:style>
    <style:style style:name="T44" style:parent-style-name="DefaultParagraphFont" style:family="text">
      <style:text-properties style:font-name="Tahoma" style:font-name-complex="Tahoma" fo:font-weight="bold" style:font-weight-asian="bold" fo:letter-spacing="0.0208in" fo:font-size="11pt" style:font-size-asian="11pt" style:font-size-complex="11pt"/>
    </style:style>
    <style:style style:name="T45" style:parent-style-name="DefaultParagraphFont" style:family="text">
      <style:text-properties style:font-name="Tahoma" style:font-name-complex="Tahoma" fo:font-weight="bold" style:font-weight-asian="bold" fo:letter-spacing="0.0208in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2.625in" style:use-optimal-column-width="false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9326in" style:use-optimal-column-width="false"/>
    </style:style>
    <style:style style:name="TableColumn94" style:family="table-column">
      <style:table-column-properties style:column-width="0.8256in" style:use-optimal-column-width="false"/>
    </style:style>
    <style:style style:name="Table88" style:family="table">
      <style:table-properties style:width="6.6451in" fo:margin-left="0in" table:align="left"/>
    </style:style>
    <style:style style:name="TableRow95" style:family="table-row">
      <style:table-row-properties style:min-row-height="0.3659in" style:use-optimal-row-height="false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208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0.0208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0.0208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0.0208in solid #000000" style:writing-mode="lr-tb" fo:padding-top="0in" fo:padding-left="0.0208in" fo:padding-bottom="0in" fo:padding-right="0.0208in"/>
    </style:style>
    <style:style style:name="P10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="0.0208in solid #000000" style:writing-mode="lr-tb" fo:padding-top="0in" fo:padding-left="0.0208in" fo:padding-bottom="0in" fo:padding-right="0.0208in"/>
    </style:style>
    <style:style style:name="P10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10" style:family="table-row">
      <style:table-row-properties style:min-row-height="0.2243in"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208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0.0208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="0.0208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center"/>
    </style:style>
    <style:style style:name="T122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2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208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2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Cell129" style:family="table-cell">
      <style:table-cell-properties fo:border="0.0208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/>
    </style:style>
    <style:style style:name="T13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3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137" style:family="table-row">
      <style:table-row-properties style:min-row-height="0.1847in" style:use-optimal-row-height="false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145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208in solid #000000" style:writing-mode="lr-tb" fo:padding-top="0in" fo:padding-left="0.0208in" fo:padding-bottom="0in" fo:padding-right="0.0208in"/>
    </style:style>
    <style:style style:name="P147" style:parent-style-name="Normal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48" style:family="table-cell">
      <style:table-cell-properties fo:border="0.0208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</style:style>
    <style:style style:name="T15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5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5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0.003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3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0.0034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208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/>
    </style:style>
    <style:style style:name="T16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n" fo:country="US"/>
    </style:style>
    <style:style style:name="T171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172" style:family="table-cell">
      <style:table-cell-properties fo:border="0.0208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end"/>
    </style:style>
    <style:style style:name="T174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7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color="#000000" fo:font-size="10pt" style:font-size-asian="10pt" style:font-size-complex="10pt" fo:language="en" fo:country="US"/>
    </style:style>
    <style:style style:name="T17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1847in" style:use-optimal-row-height="false"/>
    </style:style>
    <style:style style:name="TableCell179" style:family="table-cell">
      <style:table-cell-properties fo:border="0.0034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208in solid #000000" style:writing-mode="lr-tb" fo:padding-top="0in" fo:padding-left="0.0208in" fo:padding-bottom="0in" fo:padding-right="0.0208in"/>
    </style:style>
    <style:style style:name="P18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="0.0208in solid #000000" style:writing-mode="lr-tb" fo:padding-top="0in" fo:padding-left="0.0208in" fo:padding-bottom="0in" fo:padding-right="0.0208in"/>
    </style:style>
    <style:style style:name="P190" style:parent-style-name="Normal" style:family="paragraph">
      <style:paragraph-properties style:text-autospace="none" fo:text-align="end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" style:parent-style-name="DefaultParagraphFont" style:family="text">
      <style:text-properties fo:language="en" fo:country="US"/>
    </style:style>
    <style:style style:name="TableColumn199" style:family="table-column">
      <style:table-column-properties style:column-width="2.875in"/>
    </style:style>
    <style:style style:name="TableColumn200" style:family="table-column">
      <style:table-column-properties style:column-width="4.0909in"/>
    </style:style>
    <style:style style:name="Table198" style:family="table">
      <style:table-properties style:width="6.9659in" fo:margin-left="-0.3in" table:align="left"/>
    </style:style>
    <style:style style:name="TableRow201" style:family="table-row">
      <style:table-row-properties style:min-row-height="0.9979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 fo:language="en" fo:country="US"/>
    </style:style>
    <style:style style:name="TableRow216" style:family="table-row">
      <style:table-row-properties style:min-row-height="0.1777in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" style:family="table-row">
      <style:table-row-properties style:min-row-height="0.3361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375in" svg:height="0.29167in" style:rel-width="scale" style:rel-height="scale"><draw:image xlink:href="media/image1.png" xlink:type="simple" xlink:show="embed" xlink:actuate="onLoad"/><svg:title/><svg:desc/></draw:frame><text:s text:c="9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ΕΛΛΗΝΙΚΗ ΔΗΜΟΚΡΑΤΙΑ</text:h>
          </table:table-cell>
          <table:table-cell table:style-name="TableCell9">
            <text:h text:style-name="P10" text:outline-level="7"/>
          </table:table-cell>
          <table:table-cell table:style-name="TableCell11" table:number-rows-spanned="2">
            <text:p text:style-name="P12">ΘΕΜΑ: Προμήθεια Ζωοτροφών</text:p>
            <text:p text:style-name="P13"><text:span text:style-name="T14">Κ.Α. ΠΡΟΥΠΟΛΟΓΙΣΜΟΥ: 35669</text:span><text:span text:style-name="T15">9</text:span><text:span text:style-name="T16">.000</text:span><text:span text:style-name="T17">1</text:span></text:p>
          </table:table-cell>
        </table:table-row>
        <table:table-row table:style-name="TableRow18">
          <table:table-cell table:style-name="TableCell19">
            <text:h text:style-name="P20" text:outline-level="3">ΔΗΜΟΣ ΚΑΡΔΙΤΣΑΣ</text:h>
          </table:table-cell>
          <table:table-cell table:style-name="TableCell21">
            <text:p text:style-name="P22"/>
          </table:table-cell>
          <table:covered-table-cell>
            <text:h text:style-name="P23" text:outline-level="5"/>
          </table:covered-table-cell>
        </table:table-row>
        <table:table-row table:style-name="TableRow24">
          <table:table-cell table:style-name="TableCell25">
            <text:p text:style-name="P26"><text:span text:style-name="T27">ΔΙΕΥΘΥΝΣΗ ΤΟΠΙΚΗΣ ΑΝΑΠΤΥΞΗΣ</text:span><text:span text:style-name="T28"><text:s/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ΑΡΙΘΜΟΣ ΜΕΛΕΤΗΣ:<text:s/>1/2016</text:p>
          </table:table-cell>
        </table:table-row>
        <table:table-row table:style-name="TableRow33">
          <table:table-cell table:style-name="TableCell34">
            <text:p text:style-name="P35">ΤΜΗΜΑ ΑΓΡΟΤΙΚΗΣ ΠΑΡΑΓΩΓΗΣ</text:p>
            <text:p text:style-name="P36"/>
            <text:p text:style-name="P37"/>
          </table:table-cell>
          <table:table-cell table:style-name="TableCell38">
            <text:h text:style-name="P39" text:outline-level="4"/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text:s text:c="2"/></text:span><text:span text:style-name="T44">ΤΕΧΝΙΚΗ ΕΚΘΕΣΗ<text:s/></text:span><text:span text:style-name="T45"><text:s/></text:span></text:p>
      <text:p text:style-name="P46">Η παρούσα τεχνική έκθεση αφορά<text:s/>την προμήθεια<text:s/>ξηρά τροφή για τη σίτιση των<text:s/>αδέσποτων ζώων <text:s/>συντροφιάς <text:s/>του Δήμου Καρδίτσας<text:s/>για το έτος 2016,<text:s/>στο πλαίσιο της αρμοδιότητάς του<text:s/>σύμφωνα με τις διατάξεις του Ν. 4039/2012 και 4235/2014.<text:s/></text:p>
      <text:p text:style-name="P47"><text:span text:style-name="T48">Ο<text:s/></text:span><text:span text:style-name="T49">προϋπολογισμός</text:span><text:span text:style-name="T50"><text:s/>τ</text:span><text:span text:style-name="T51">ου συνόλου τ</text:span><text:span text:style-name="T52">ων υλικών<text:s/></text:span><text:span text:style-name="T53"><text:s/></text:span><text:span text:style-name="T54">ανέρχεται στο ποσό των<text:s/></text:span><text:span text:style-name="T55">14</text:span><text:span text:style-name="T56">.</text:span><text:span text:style-name="T57">9</text:span><text:span text:style-name="T58">92</text:span><text:span text:style-name="T59">,</text:span><text:span text:style-name="T60">7</text:span><text:span text:style-name="T61">2</text:span><text:span text:style-name="T62"><text:s/></text:span><text:span text:style-name="T63"><text:s/></text:span><text:span text:style-name="T64">€</text:span><text:span text:style-name="T65"><text:s/>με το ΦΠΑ</text:span><text:span text:style-name="T66">.<text:s/></text:span><text:span text:style-name="T67">Η παράδοση<text:s/></text:span><text:span text:style-name="T68">των ζωοτροφών<text:s/></text:span><text:span text:style-name="T69">θα γίνεται<text:s/></text:span><text:span text:style-name="T70">από τον προμηθευτή,<text:s/></text:span><text:span text:style-name="T71">τμηματικά σύμφωνα με τις ανάγκες<text:s/></text:span><text:span text:style-name="T72">που προκύπτουν για τη σίτιση των<text:s/></text:span><text:span text:style-name="T73">αδέσποτων<text:s/></text:span><text:span text:style-name="T74">ζώων<text:s/></text:span><text:span text:style-name="T75">του Δήμου</text:span><text:span text:style-name="T76">.</text:span><text:span text:style-name="T77"><text:s/>Ο Δήμος δεν είναι υποχρεωμένος να προβεί στο σύνολο της προμήθειας.</text:span><text:span text:style-name="T78"><text:s text:c="3"/></text:span></text:p>
      <text:p text:style-name="P79"><text:span text:style-name="T80">ΤΕΧΝΙΚΕΣ ΠΡΟΔΙΑΓΡΑΦΕΣ ΖΩΟΤΡΟΦΩΝ</text:span></text:p>
      <text:p text:style-name="P81">Ξηρά τροφή τύπου συντήρησης<text:s/>για πλήρη και ισορροπημένη διατροφή.</text:p>
      <text:p text:style-name="P82">Πρωτεΐνη<text:s/>ζωικής προέλευσης,<text:s/>ώστε να καλύπτει ένα σκύλο μικρής δραστηριότητας.</text:p>
      <text:p text:style-name="P83"><text:span text:style-name="T84">Οι ζωοτροφές θα παραδίδονται σε κλειστές συσκευασίες (σάκους) των 20<text:s/></text:span><text:span text:style-name="T85">kg</text:span><text:span text:style-name="T86">.</text:span></text:p>
      <text:p text:style-name="P87">ΕΝΔΕΙΚΤΙΚΟΣ ΠΡΟΫΠΟΛΟΓΙΣΜΟΣ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Περιγραφή</text:p>
          </table:table-cell>
          <table:table-cell table:style-name="TableCell100">
            <text:p text:style-name="P101"><text:span text:style-name="T102">Μ</text:span><text:span text:style-name="T103">ονάδα</text:span></text:p>
          </table:table-cell>
          <table:table-cell table:style-name="TableCell104">
            <text:p text:style-name="P105">Ποσότητα</text:p>
          </table:table-cell>
          <table:table-cell table:style-name="TableCell106">
            <text:p text:style-name="P107"><text:s text:c="5"/>Τιμή<text:s/>Μονάδας (€) χωρίς Φ.Π.Α.</text:p>
          </table:table-cell>
          <table:table-cell table:style-name="TableCell108">
            <text:p text:style-name="P109"><text:s/>Σύνολο</text:p>
          </table:table-cell>
        </table:table-row>
        <table:table-row table:style-name="TableRow110">
          <table:table-cell table:style-name="TableCell111">
            <text:p text:style-name="P112"><text:s text:c="3"/>1</text:p>
          </table:table-cell>
          <table:table-cell table:style-name="TableCell113">
            <text:p text:style-name="P114"><text:span text:style-name="T115">Ξηρά τροφή τύπου συντήρησης για τα αδέσποτα ζώα</text:span><text:span text:style-name="T116">.</text:span></text:p>
            <text:p text:style-name="P117"/>
          </table:table-cell>
          <table:table-cell table:style-name="TableCell118">
            <text:p text:style-name="P119">Σάκος των 20 <text:s/>κιλών</text:p>
          </table:table-cell>
          <table:table-cell table:style-name="TableCell120">
            <text:p text:style-name="P121"><text:span text:style-name="T122">9</text:span><text:span text:style-name="T123">83</text:span><text:span text:style-name="T124"><text:s/>σάκοι</text:span></text:p>
          </table:table-cell>
          <table:table-cell table:style-name="TableCell125">
            <text:p text:style-name="P126"><text:span text:style-name="T127">12,</text:span><text:span text:style-name="T128">40</text:span></text:p>
          </table:table-cell>
          <table:table-cell table:style-name="TableCell129">
            <text:p text:style-name="P130"><text:span text:style-name="T131">1</text:span><text:span text:style-name="T132">2</text:span><text:span text:style-name="T133">.189</text:span><text:span text:style-name="T134">,</text:span><text:span text:style-name="T135">2</text:span><text:span text:style-name="T136">0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Σύνολο<text:s/></text:p>
          </table:table-cell>
          <table:table-cell table:style-name="TableCell148">
            <text:p text:style-name="P149"><text:span text:style-name="T150">1</text:span><text:span text:style-name="T151">2</text:span><text:span text:style-name="T152">.</text:span><text:span text:style-name="T153">1</text:span><text:span text:style-name="T154">89</text:span><text:span text:style-name="T155">,</text:span><text:span text:style-name="T156">2</text:span><text:span text:style-name="T157">0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ΦΠΑ<text:s/></text:span><text:span text:style-name="T170">2</text:span><text:span text:style-name="T171">3%</text:span></text:p>
          </table:table-cell>
          <table:table-cell table:style-name="TableCell172">
            <text:p text:style-name="P173"><text:span text:style-name="T174">2</text:span><text:span text:style-name="T175">.803</text:span><text:span text:style-name="T176">,</text:span><text:span text:style-name="T177">52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Τελικό Σύνολο<text:s/>(€)</text:p>
          </table:table-cell>
          <table:table-cell table:style-name="TableCell189">
            <text:p text:style-name="P190"><text:span text:style-name="T191">14</text:span><text:span text:style-name="T192">.</text:span><text:span text:style-name="T193">9</text:span><text:span text:style-name="T194">92</text:span><text:span text:style-name="T195">,</text:span><text:span text:style-name="T196">72</text:span></text:p>
          </table:table-cell>
        </table:table-row>
      </table:table>
      <text:p text:style-name="Normal"/>
      <text:p text:style-name="Normal"><text:span text:style-name="T197"><text:tab/></text:span><text:tab/><text:tab/><text:tab/><text:tab/><text:s text:c="8"/><text:tab/><text:tab/><text:tab/><text:tab/><text:s text:c="8"/><text:tab/><text:tab/><text:tab/><text:tab/><text:tab/><text:tab/><text:tab/><text:tab/><text:tab/>Σταυρός,<text:s/>15/02/2016<text:s/><text:tab/><text:tab/><text:tab/><text:s/><text:tab/><text:tab/><text:tab/><text:tab/><text:tab/><text:tab/>ΘΕΩΡΗΘΗΚΕ<text:tab/><text:tab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Η Συντάξασα</text:p>
            <text:p text:style-name="P204">Προϊσταμένη του Τμήματος Αγροτικής Παραγωγής</text:p>
          </table:table-cell>
          <table:table-cell table:style-name="TableCell205" table:number-rows-spanned="3">
            <text:p text:style-name="P206">Η ΠΡΟΪΣΤΑΜΕΝΗ ΤΗΣ</text:p>
            <text:p text:style-name="P207"><text:span text:style-name="T208">ΔΙΕΥΘΥΝΣΗΣ ΤΟΠΙΚΗΣ ΑΝΑΠΤΥΞΗΣ</text:span></text:p>
            <text:p text:style-name="P209"/>
            <text:p text:style-name="P210"/>
            <text:p text:style-name="P211"/>
            <text:p text:style-name="P212">ΚΑΤΣΑΟΥΝΗ ΕΛΕΝΗ</text:p>
            <text:p text:style-name="P213"><text:span text:style-name="T214">ΠΟΛΙΤΙΚΟΣ ΜΗΧΑΝΙΚΟΣ<text:s/></text:span><text:span text:style-name="T215">MSc</text:span></text:p>
          </table:table-cell>
        </table:table-row>
        <table:table-row table:style-name="TableRow216">
          <table:table-cell table:style-name="TableCell217">
            <text:p text:style-name="P218">Σκόνδρα Μαρίνα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Γεωπόνος ΠΕ</text:p>
          </table:table-cell>
          <table:covered-table-cell>
            <text:p text:style-name="P223"/>
          </table:covered-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style:font-name-complex="Tahoma" fo:font-weight="bold" style:font-weight-asian="bold" style:font-weight-complex="bold" fo:color="#00000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/>
      <style:text-properties style:font-name="Tahoma" style:font-name-complex="Tahoma"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ahoma" style:font-name-complex="Tahoma" fo:font-weight="bold" style:font-weight-asian="bold" style:font-weight-complex="bold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</dc:title>
    <dc:subject/>
    <meta:initial-creator>user</meta:initial-creator>
    <dc:creator>Θωμάς Μαυραντζάς</dc:creator>
    <meta:creation-date>2016-02-25T12:31:00Z</meta:creation-date>
    <dc:date>2016-02-25T12:31:00Z</dc:date>
    <meta:print-date>2016-02-19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18" meta:row-count="11" meta:non-whitespace-character-count="1368"/>
  </office:meta>
</office:document-meta>
</file>